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388in" fo:margin-bottom="0.1388in" fo:line-height="100%" style:page-number="1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/>
    </style:style>
    <style:style style:name="P7" style:parent-style-name="Standard" style:family="paragraph">
      <style:paragraph-properties fo:text-align="center" fo:margin-bottom="0.1388in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top="0.1388in" fo:margin-bottom="0.1388in"/>
    </style:style>
    <style:style style:name="P11" style:parent-style-name="Standard" style:family="paragraph">
      <style:text-properties fo:background-color="#FFFFFF"/>
    </style:style>
    <style:style style:name="T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background-color="#FFFFFF"/>
    </style:style>
    <style:style style:name="P15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style:font-weight-complex="bold" fo:background-color="#FFFFFF"/>
    </style:style>
    <style:style style:name="T19" style:parent-style-name="Standardnípísmoodstavce" style:family="text">
      <style:text-properties fo:background-color="#FFFFFF"/>
    </style:style>
    <style:style style:name="P20" style:parent-style-name="Standard" style:family="paragraph">
      <style:paragraph-properties fo:text-align="justify" fo:margin-left="0in" fo:text-indent="-0.5208in">
        <style:tab-stops/>
      </style:paragraph-properties>
      <style:text-properties fo:background-color="#FFFFFF"/>
    </style:style>
    <style:style style:name="P21" style:parent-style-name="Standard" style:family="paragraph">
      <style:paragraph-properties fo:text-align="justify" fo:margin-left="0in" fo:text-indent="-0.5208in">
        <style:tab-stops/>
      </style:paragraph-properties>
      <style:text-properties fo:background-color="#FFFFFF"/>
    </style:style>
    <style:style style:name="P22" style:parent-style-name="Standard" style:family="paragraph">
      <style:paragraph-properties fo:text-align="justify" fo:margin-left="0in" fo:text-indent="-0.5208in">
        <style:tab-stops/>
      </style:paragraph-properties>
      <style:text-properties fo:background-color="#FFFFFF"/>
    </style:style>
    <style:style style:name="P23" style:parent-style-name="Standard" style:family="paragraph">
      <style:paragraph-properties fo:text-align="justify" fo:margin-left="0.5in" fo:text-indent="-0.5208in">
        <style:tab-stops/>
      </style:paragraph-properties>
      <style:text-properties fo:background-color="#FFFFFF"/>
    </style:style>
    <style:style style:name="P24" style:parent-style-name="Standard" style:family="paragraph">
      <style:paragraph-properties fo:text-align="justify" fo:margin-bottom="0.138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.1388in"/>
    </style:style>
    <style:style style:name="T26" style:parent-style-name="Standardnípísmoodstavce" style:family="text">
      <style:text-properties fo:background-color="#FFFFFF"/>
    </style:style>
    <style:style style:name="P27" style:parent-style-name="Standard" style:family="paragraph">
      <style:paragraph-properties fo:text-align="justify" fo:margin-bottom="0.1388in"/>
    </style:style>
    <style:style style:name="T28" style:parent-style-name="Standardnípísmoodstavce" style:family="text">
      <style:text-properties fo:background-color="#FFFFFF"/>
    </style:style>
    <style:style style:name="T29" style:parent-style-name="Standardnípísmoodstavce" style:family="text">
      <style:text-properties fo:font-weight="bold" style:font-weight-asian="bold" style:font-weight-complex="bold" fo:background-color="#FFFFFF"/>
    </style:style>
    <style:style style:name="T30" style:parent-style-name="Standardnípísmoodstavce" style:family="text">
      <style:text-properties fo:background-color="#FFFFFF"/>
    </style:style>
    <style:style style:name="P31" style:parent-style-name="Standard" style:family="paragraph">
      <style:paragraph-properties fo:text-align="justify" fo:margin-bottom="0.1388in"/>
    </style:style>
    <style:style style:name="T3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bottom="0.138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bottom="0.138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P36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P37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T38" style:parent-style-name="Standardnípísmoodstavce" style:family="text">
      <style:text-properties fo:background-color="#FFFFFF"/>
    </style:style>
    <style:style style:name="T39" style:parent-style-name="Standardnípísmoodstavce" style:family="text">
      <style:text-properties fo:background-color="#FFFFFF"/>
    </style:style>
    <style:style style:name="P40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T41" style:parent-style-name="Standardnípísmoodstavce" style:family="text">
      <style:text-properties fo:background-color="#FFFFFF"/>
    </style:style>
    <style:style style:name="P42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P43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P44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P49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P50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P51" style:parent-style-name="Standard" style:family="paragraph">
      <style:paragraph-properties fo:text-align="justify" fo:margin-left="0in" fo:text-indent="-0.5208in">
        <style:tab-stops/>
      </style:paragraph-properties>
    </style:style>
    <style:style style:name="T52" style:parent-style-name="Standardnípísmoodstavce" style:family="text">
      <style:text-properties fo:font-style="italic" style:font-style-asian="italic" style:font-style-complex="italic"/>
    </style:style>
    <style:style style:name="T5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54" style:parent-style-name="Standardnípísmoodstavce" style:family="text">
      <style:text-properties fo:font-style="italic" style:font-style-asian="italic" style:font-style-complex="italic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margin-bottom="0.138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38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388in" fo:margin-left="0.5in">
        <style:tab-stops/>
      </style:paragraph-properties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style:font-weight-complex="bold" fo:background-color="#FFFFFF"/>
    </style:style>
    <style:style style:name="T66" style:parent-style-name="Standardnípísmoodstavce" style:family="text">
      <style:text-properties fo:font-style="italic" style:font-style-asian="italic" style:font-style-complex="italic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bottom="0.1388in" fo:line-height="130%"/>
      <style:text-properties style:font-weight-complex="bold"/>
    </style:style>
    <style:style style:name="P69" style:parent-style-name="Standard" style:family="paragraph">
      <style:paragraph-properties fo:text-align="justify" fo:margin-bottom="0.138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bottom="0.1388in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Standard" style:family="paragraph">
      <style:paragraph-properties fo:text-align="justify" fo:margin-bottom="0.1388in"/>
    </style:style>
    <style:style style:name="P74" style:parent-style-name="Normální" style:family="paragraph">
      <style:paragraph-properties fo:text-align="justify" fo:margin-bottom="0.138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text-align="justify" fo:margin-bottom="0.1388in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Normální" style:family="paragraph">
      <style:paragraph-properties fo:text-align="justify" fo:margin-bottom="0.0694in" fo:line-height="110%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margin-bottom="0.138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bottom="0.1388in"/>
      <style:text-properties fo:background-color="#FFFFFF"/>
    </style:style>
    <style:style style:name="P83" style:parent-style-name="Standard" style:family="paragraph">
      <style:paragraph-properties fo:text-align="justify"/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fo:background-color="#FFFFFF"/>
    </style:style>
    <style:style style:name="P86" style:parent-style-name="Standard" style:family="paragraph">
      <style:paragraph-properties fo:text-align="justify" fo:margin-left="0.5in">
        <style:tab-stops/>
      </style:paragraph-properties>
      <style:text-properties fo:background-color="#FFFFFF"/>
    </style:style>
    <style:style style:name="P87" style:parent-style-name="Standard" style:family="paragraph">
      <style:paragraph-properties fo:text-align="justify"/>
      <style:text-properties fo:background-color="#FFFFFF"/>
    </style:style>
    <style:style style:name="P88" style:parent-style-name="Standard" style:family="paragraph">
      <style:paragraph-properties fo:margin-top="0.1666in" fo:margin-left="0.2958in" fo:text-indent="-0.0986in">
        <style:tab-stops/>
      </style:paragraph-properties>
    </style:style>
    <style:style style:name="T89" style:parent-style-name="Standardnípísmoodstavce" style:family="text">
      <style:text-properties fo:background-color="#FFFFFF"/>
    </style:style>
    <style:style style:name="T90" style:parent-style-name="Standardnípísmoodstavce" style:family="text">
      <style:text-properties fo:background-color="#FFFFFF"/>
    </style:style>
    <style:style style:name="P91" style:parent-style-name="Standard" style:family="paragraph">
      <style:paragraph-properties fo:margin-top="0.1666in" fo:margin-left="0.25in">
        <style:tab-stops/>
      </style:paragraph-properties>
    </style:style>
    <style:style style:name="P92" style:parent-style-name="Standard" style:family="paragraph">
      <style:paragraph-properties fo:margin-top="0.1666in" fo:margin-left="0.25in" fo:text-indent="0.1437in">
        <style:tab-stops/>
      </style:paragraph-properties>
    </style:style>
    <style:style style:name="T9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color="#1155CC"/>
    </style:style>
    <style:style style:name="P95" style:parent-style-name="Standard" style:family="paragraph">
      <style:paragraph-properties fo:text-align="justify">
        <style:tab-stops>
          <style:tab-stop style:type="left" style:position="0.393in"/>
        </style:tab-stops>
      </style:paragraph-properties>
    </style:style>
    <style:style style:name="T96" style:parent-style-name="Standardnípísmoodstavce" style:family="text">
      <style:text-properties fo:font-weight="bold" style:font-weight-asian="bold" fo:color="#1155CC"/>
    </style:style>
    <style:style style:name="P97" style:parent-style-name="Standard" style:family="paragraph">
      <style:paragraph-properties fo:text-align="justify" fo:margin-bottom="0.1388in"/>
    </style:style>
    <style:style style:name="P98" style:parent-style-name="Standard" style:family="paragraph">
      <style:paragraph-properties fo:widows="0" fo:orphans="0" fo:line-height="100%"/>
      <style:text-properties fo:background-color="#FFFFFF"/>
    </style:style>
    <style:style style:name="P99" style:parent-style-name="Standard" style:family="paragraph">
      <style:paragraph-properties fo:widows="0" fo:orphans="0" fo:line-height="100%"/>
      <style:text-properties fo:font-style="italic" style:font-style-asian="italic" fo:background-color="#FFFFFF"/>
    </style:style>
    <style:style style:name="P100" style:parent-style-name="Standard" style:family="paragraph">
      <style:paragraph-properties fo:widows="0" fo:orphans="0" fo:line-height="100%"/>
      <style:text-properties fo:background-color="#FFFFFF"/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P102" style:parent-style-name="Standard" style:family="paragraph">
      <style:paragraph-properties fo:text-align="justify"/>
      <style:text-properties fo:font-weight="bold" style:font-weight-asian="bold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P104" style:parent-style-name="Standard" style:family="paragraph">
      <style:paragraph-properties fo:text-align="justify"/>
      <style:text-properties fo:font-weight="bold" style:font-weight-asian="bold"/>
    </style:style>
    <style:style style:name="P105" style:parent-style-name="Standard" style:family="paragraph">
      <style:paragraph-properties fo:text-align="justify"/>
      <style:text-properties fo:font-weight="bold" style:font-weight-asian="bold"/>
    </style:style>
    <style:style style:name="P106" style:parent-style-name="Standard" style:family="paragraph">
      <style:paragraph-properties fo:text-align="justify"/>
      <style:text-properties fo:font-weight="bold" style:font-weight-asian="bold"/>
    </style:style>
    <style:style style:name="P107" style:parent-style-name="Standard" style:family="paragraph">
      <style:paragraph-properties fo:text-align="justify"/>
      <style:text-properties fo:font-weight="bold" style:font-weight-asian="bold"/>
    </style:style>
    <style:style style:name="P108" style:parent-style-name="Standard" style:family="paragraph">
      <style:paragraph-properties fo:text-align="justify"/>
      <style:text-properties fo:font-weight="bold" style:font-weight-asian="bold"/>
    </style:style>
    <style:style style:name="P109" style:parent-style-name="Standard" style:family="paragraph">
      <style:paragraph-properties fo:text-align="justify"/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Standardnípísmoodstavce" style:family="text">
      <style:text-properties style:font-weight-complex="bold"/>
    </style:style>
    <style:style style:name="P115" style:parent-style-name="Standard" style:family="paragraph">
      <style:paragraph-properties fo:text-align="justify"/>
    </style:style>
    <style:style style:name="T116" style:parent-style-name="Standardnípísmoodstavce" style:family="text">
      <style:text-properties style:font-weight-complex="bold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<text:s/>VEŘEJNÁ <text:s/>VYHLÁŠKA-VÝZVA K PODÁNÍ NABÍDKY VE VEŘEJNÉ ZAKÁZCE MALÉHO ROZSAHU</text:p>
      <text:p text:style-name="P6">Město Hrádek vyhlašuje podle § 6 zákona č.134/2016 Sb., o zadávání veřejných zakázek v platném znění</text:p>
      <text:p text:style-name="P7"><text:span text:style-name="T8">“Bezbariérové úpravy budovy Městského úřadu Hrádek -<text:s/></text:span><text:span text:style-name="T9">sociální zařízení a výtah. ”</text:span></text:p>
      <text:p text:style-name="P10">(jde o veřejnou zakázku na st. práce malého rozsahu v rámci zákona č. 134/2016 Sb., § 27 v platném znění)</text:p>
      <text:p text:style-name="P11"/>
      <text:p text:style-name="Standard"><text:span text:style-name="T12">A/ Obecné zadávací podmínky</text:span><text:span text:style-name="T13">:</text:span><text:span text:style-name="T14"><text:line-break/></text:span></text:p>
      <text:list text:style-name="WWNum3">
        <text:list-item text:start-value="1">
          <text:p text:style-name="P15"><text:span text:style-name="T16">Zpracovat cenovou nabídku na stavební práce-</text:span><text:span text:style-name="T17"><text:s/>Bezbarierové úpravy budovy MěÚ Hrádek, Náměstí 8.května , č.p.270, Hrádek u Rokycan<text:s/></text:span><text:span text:style-name="T18">dle přiložené technické dokumentace, která je nedílnou součástí této výzvy</text:span><text:span text:style-name="T19">. Dokumentaci zpracovala spol. Area Projekt s.r.o. ve stupni Prováděcí dokumentace , jako <text:s/>č.zak. 2023/029 v 04.2024.</text:span></text:p>
        </text:list-item>
        <text:list-item>
          <text:p text:style-name="P20">Cenovou nabídku zájemce podá za dílo, včetně dodávky materiálu, práce, dopravy a nákladů na uložení odpadu , dokumentaci sk.provedení stavby. Rozsah definuje Rozpočet v cen.hladině 2025 a návrh SoD.</text:p>
        </text:list-item>
        <text:list-item>
          <text:p text:style-name="P21">Zájemce je povinen při všech prováděných činnostech dodržovat platnou legislativu a předložit příslušné atesty a shody materiálu dle směrnice EU.</text:p>
        </text:list-item>
        <text:list-item>
          <text:p text:style-name="P22">Zadavatel prohlašuje, že na výše uvedenou stavbu bylo vydáno stavební povolení Odborem <text:s/>výstavby MěÚ Rokycany, č.j. MeRo /5362/OST/24 Vág, které nabylo právní moci 09.11.2024.</text:p>
        </text:list-item>
      </text:list>
      <text:p text:style-name="P23">.</text:p>
      <text:p text:style-name="P24">B/ Doba a<text:s/>místo plnění :</text:p>
      <text:p text:style-name="P25">1. <text:s/>Místo plnění:<text:span text:style-name="T26"><text:s/>st.p.č <text:s/>707/1 <text:s/>v <text:s/>k.ú. Nová Huť , budova č.p.270.</text:span></text:p>
      <text:p text:style-name="P27"><text:span text:style-name="T28">2. <text:s/>Doba plnění: zadavatelem doporučena doba provádění cca 4 měsíce, termín ukončení akce je<text:s/></text:span><text:span text:style-name="T29">do 31.12.2025.</text:span><text:span text:style-name="T30"><text:s/></text:span></text:p>
      <text:p text:style-name="P31"><text:span text:style-name="T32">C/ Předpokládaná hodnota veřejné zakázky:</text:span><text:s text:c="3"/>cca <text:s/>4.000.000,- Kč bez DPH</text:p>
      <text:p text:style-name="P33">Zadávací dokumentace</text:p>
      <text:p text:style-name="P34">D/ Požadavek na formální úpravu, strukturu a obsah nabídky:</text:p>
      <text:list text:style-name="WWNum1">
        <text:list-item text:start-value="1">
          <text:p text:style-name="P35">Nabídka bude zpracována v českém jazyce v písemné formě, podepsána oprávněným zástupcem uchazeče, jednotlivé strany budou očíslovány vzestupně od čísla 1 a zabezpečeny proti manipulaci sešitím celé nabídky.</text:p>
        </text:list-item>
        <text:list-item>
          <text:p text:style-name="P36">Nabídka bude obsahovat název firmy, IČO, sídlo, telefonický kontakt, e-mail, ID datové schránky, pokud ji má uchazeč zřízenou.</text:p>
        </text:list-item>
        <text:list-item>
          <text:p text:style-name="P37">Nabídka bude obsahovat:<text:s/><text:span text:style-name="T38">celkovou cenu za dílo, viz odst. A2 ( rozpočet + výkaz<text:s/></text:span><text:span text:style-name="T39">výměr)</text:span></text:p>
        </text:list-item>
        <text:list-item>
          <text:p text:style-name="P40"><text:span text:style-name="T41">Nedílnou součástí nabídky bude<text:s/></text:span>kopie/scan výpisu z obchodního rejstříku, pokud je v něm zapsán, či výpis z jiné obdobné evidence, pokud je v ní zapsán, kopie dokladu o oprávnění k podnikání podle zvláštních právních předpisů v rozsahu odpovídajícímu předmětu poptávky,</text:p>
        </text:list-item>
        <text:list-item>
          <text:p text:style-name="P42">Nedílnou součástí nabídky bude seznam minimálně třech podobných stavebních <text:s/>zakázek <text:s/>stejného nebo většího rozsahu za poslední 4 roky.</text:p>
        </text:list-item>
        <text:list-item>
          <text:p text:style-name="P43">Součástí nabídky bude čestné prohlášení dle §74 a §77 ZZVZ (základní a profesní způsobilost). A dále čestné prohlášení k nařízení Rady EU č.2022/576. Texty čestných prohlášení jsou přílohou výzvy.</text:p>
        </text:list-item>
        <text:list-item>
          <text:p text:style-name="P44">Součástí nabídky bude doložení schopnosti a současně závazek na práci o víkendech , případně v nočních hodinách ze strany uchazeče. Důvodem je souběh stavebních prací <text:s/>s <text:s/>provozem MěÚ.<text:s/><text:span text:style-name="T45">Tuto schopnost doloží uchazeč jasným a neodvolatelným prohlášením v nabídce.</text:span></text:p>
        </text:list-item>
        <text:list-item>
          <text:p text:style-name="P46">Zájemce je povinen dodržet záruční lhůtu za dílo<text:s/><text:span text:style-name="T47">nejméně 60 měsíců..</text:span></text:p>
        </text:list-item>
        <text:list-item>
          <text:p text:style-name="P48">Zájemce předloží kopii pojistné smlouvy nebo Čestné prohlášení, že je pojištěn na škody způsobené třetím osobám v rozsahu hodnoty zakázky.</text:p>
        </text:list-item>
        <text:list-item>
          <text:p text:style-name="P49">Zájemce předloží Harmonogram prací vč. kontrolních dnů <text:s/>a návrh SoD.</text:p>
        </text:list-item>
        <text:list-item>
          <text:p text:style-name="P50">Nabídka bude po svázání tvořit jeden celek. Sešití bude opatřeno přelepkou s razítkem nebo provedeno provázkem s pečetí. Nabídka bude předložena v 1 výtisku.</text:p>
        </text:list-item>
        <text:list-item>
          <text:p text:style-name="P51">Nabídka musí být podána v uzavřené obálce opatřené na uzavření přelepkou a razítkem uchazeče a zřetelně označena popiskou<text:s/><text:span text:style-name="T52">“</text:span><text:span text:style-name="T53">NEOTVÍRAT - NABÍDKA -</text:span><text:span text:style-name="T54"><text:s text:c="2"/></text:span><text:span text:style-name="T55">“Bezbariérové úpravy budovy Městského úřadu Hrádek - sociální zařízení a výtah.<text:s/></text:span><text:span text:style-name="T56">”</text:span></text:p>
        </text:list-item>
      </text:list>
      <text:p text:style-name="P57"/>
      <text:p text:style-name="P58">E/ Lhůta a místo pro podání nabídek:</text:p>
      <text:p text:style-name="P59">Nabídku uchazeč zašle, popř. osobně předá, v uzavřené obálce<text:span text:style-name="T60"><text:s/></text:span>v termínu<text:s/><text:span text:style-name="T61">do</text:span><text:span text:style-name="T62"><text:s text:c="2"/>16.09.2025<text:s/></text:span><text:span text:style-name="T63">do 9:00 hod.<text:s/></text:span>na adresu :<text:s/><text:span text:style-name="T64">Město Hrádek, Náměstí 8.května č.p.270, Hrádek 338 42,</text:span><text:s/>a označí ji zřetelně popiskou<text:s/><text:span text:style-name="T65"><text:s text:c="2"/></text:span><text:s/><text:span text:style-name="T66">“NEOTVÍRAT – NABÍDKA<text:s/></text:span>Bezbariérové úpravy budovy Městského úřadu Hrádek - sociální zařízení a výtah.<text:s/><text:span text:style-name="T67">”</text:span></text:p>
      <text:p text:style-name="P68"/>
      <text:p text:style-name="P69">F/ Otevírání obálek s nabídkami, informace o výsledku poptávkového řízení:</text:p>
      <text:p text:style-name="P70">Otevírání obálek s nabídkami se uskuteční<text:s/><text:span text:style-name="T71">dne 16.09.2025</text:span><text:span text:style-name="T72"><text:s/>od 13.00<text:s/></text:span>hodin v zasedací<text:s/>místnosti MěÚ Hrádek, 1. patro. Přítomnost oprávněných osob za uchazeče je přípustná pouze při otevření obálek.</text:p>
      <text:p text:style-name="P73">Nabídky posoudí hodnotící komise dle daných kritérií. Hodnocení komise bude doporučením pro Radu města Hrádek, která doporučení projedná a rozhodne o dodavateli této veřejné zakázky. Uchazeči budou o výsledku veřejného poptávkového řízení informováni písemně ve lhůtě do 10 dnů ode dne rozhodnutí Rady města Hrádek.</text:p>
      <text:p text:style-name="P74">G/ Hodnotící kritéria :</text:p>
      <text:p text:style-name="P75">Hodnocení nabídek proběhne podle<text:s/><text:span text:style-name="T76">kritéria nejnižší nabídková cena v Kč bez DPH.</text:span><text:s/>Pořadí nabídek bude seřazeno podle ceny od nejnižší po nejvyšší.</text:p>
      <text:p text:style-name="P77"/>
      <text:p text:style-name="P78">H/ Práva zadavatele:</text:p>
      <text:list text:style-name="WWNum5">
        <text:list-item text:start-value="1">
          <text:p text:style-name="P79">Právo nevracet uchazečům podané nabídky, zadavatel nebude o podaných nabídkách s uchazeči dále jednat.</text:p>
        </text:list-item>
        <text:list-item>
          <text:p text:style-name="P80">Právo neposkytovat náhradu nákladů, které<text:s/>uchazeč vynaloží na účast v soutěži na veřejnou zakázku.</text:p>
        </text:list-item>
        <text:list-item>
          <text:p text:style-name="P81">Právo veřejnou zakázku malého rozsahu zrušit.</text:p>
        </text:list-item>
        <text:list-item>
          <text:p text:style-name="P82">Právo odchýlit se od uvedených podmínek a taktéž právo nevybrat žádnou podanou nabídku.</text:p>
        </text:list-item>
      </text:list>
      <text:p text:style-name="P83">CH/ Ostatní:</text:p>
      <text:p text:style-name="P84"/>
      <text:list text:style-name="WWNum4">
        <text:list-item text:start-value="1">
          <text:p text:style-name="P85">Informace pro uchazeče:</text:p>
        </text:list-item>
      </text:list>
      <text:p text:style-name="P86">Prohlídku místa plnění zajistí uchazeči stavební technici města Hrádek, viz.níže. V případě zájmu si uchazeč prohlídku dohodne telefonicky min. 3 dny před požadovaným termínem.</text:p>
      <text:p text:style-name="P87"/>
      <text:p text:style-name="P88"><text:span text:style-name="T89">2.Kontaktní osoba za zadavatele ve věcech technických:<text:s/></text:span><text:span text:style-name="T90"><text:line-break/></text:span>Ing. Jan Květoň, stavební technik, tel.603 572 482, e-mail:<text:s/><text:a xlink:href="mailto:stavebnitechnik@mestohradek.cz" office:target-frame-name="_top" xlink:show="replace"><text:span text:style-name="Hypertextovýodkaz">stavebnitechnik@mestohradek.cz</text:span></text:a>,<text:s/></text:p>
      <text:p text:style-name="P91">Alena Krobová, stavební technik, tel. 774 416 6 77, <text:s/>e-mail : <text:s/><text:a xlink:href="mailto:stavebnitechnik1@mestohradek.cz" office:target-frame-name="_top" xlink:show="replace"><text:span text:style-name="Hypertextovýodkaz">stavebnitechnik1@mestohradek.cz</text:span></text:a>.</text:p>
      <text:p text:style-name="P92"><text:line-break/>3. Kontaktní osoba ve věcech smluvních: Mgr. Marcela Sobotková, tel. 602 413 958, e-mail: starosta<text:a xlink:href="mailto:milada.krejcirova@zbiroh.cz" office:target-frame-name="_top" xlink:show="replace"><text:span text:style-name="T93">@mestohradek.cz</text:span></text:a><text:span text:style-name="T94"><text:line-break/></text:span></text:p>
      <text:p text:style-name="P95"><text:span text:style-name="T96"><text:s text:c="2"/></text:span></text:p>
      <text:p text:style-name="P97">Hrádek, dne 27.08.2025.</text:p>
      <text:p text:style-name="P98"><text:s text:c="92"/></text:p>
      <text:p text:style-name="P99"><text:s text:c="97"/>Mgr. Marcela Sobotková v.r.</text:p>
      <text:p text:style-name="P100"><text:s text:c="99"/>starostka města Hrádek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Přílohy :</text:span></text:p>
      <text:p text:style-name="P111">1./ výkaz výměr jako podklad pro nabídku (slepý<text:s/>rozpočet)</text:p>
      <text:p text:style-name="P112">2./ návrh SoD</text:p>
      <text:p text:style-name="P113">4./<text:s/><text:span text:style-name="T114">čestné prohlášení dle §74 a §77 <text:s/>ZZVZ <text:s/></text:span></text:p>
      <text:p text:style-name="P115"><text:span text:style-name="T116">5./ čestné prohlášení -nařízení Rady EU č.2022/576</text:span></text:p>
      <text:p text:style-name="P117"><text:span text:style-name="T118">6./ Projektová dokumentace formě ZI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in"/>
      </style:footer-style>
    </style:page-layout>
    <style:style style:name="P2" style:parent-style-name="Nadpis2" style:family="paragraph">
      <style:paragraph-properties fo:keep-together="auto" fo:text-align="center" fo:margin-top="0.2777in" fo:margin-bottom="0.0694in">
        <style:tab-stops>
          <style:tab-stop style:type="right" style:position="6.2638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100%">
        <style:tab-stops>
          <style:tab-stop style:type="right" style:position="6.2638in"/>
        </style:tab-stops>
      </style:paragraph-properties>
    </style:style>
    <style:style style:name="P4" style:parent-style-name="Standard" style:family="paragraph">
      <style:paragraph-properties fo:text-align="center" fo:line-height="100%">
        <style:tab-stops>
          <style:tab-stop style:type="right" style:position="6.2638in"/>
        </style:tab-stops>
      </style:paragraph-properties>
    </style:style>
    <style:style style:name="P5" style:parent-style-name="Standard" style:family="paragraph">
      <style:paragraph-properties fo:line-height="100%">
        <style:tab-stops>
          <style:tab-stop style:type="right" style:position="6.2638in"/>
        </style:tab-stops>
      </style:paragraph-properties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2">MĚSTO <text:s/>HRÁDEK</text:h>
        <text:p text:style-name="P3">Náměstí 8.května č.p.270, 338 42 Hrádek, <text:s/>tel. 371787303</text:p>
        <text:p text:style-name="P4">IČ: 00258725, <text:s/>DIČ: CZ00258725,IDDS:jmsbwvw, <text:s/><text:a xlink:href="http://www.mestohradek-ro/" office:target-frame-name="_top" xlink:show="replace"><text:span text:style-name="Internetlink">www.mestohradek-ro</text:span></text:a>.cz</text:p>
        <text:p text:style-name="P5"/>
        <text:p text:style-name="Standard"><draw:custom-shape svg:x="0in" svg:y="0in" svg:width="6.26806in" svg:height="0.01875in" draw:id="id0" draw:style-name="a0" draw:name="Tvar1" text:anchor-type="as-char"><svg:title/><svg:desc/><text:p text:style-name="Normální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chnik</meta:initial-creator>
    <dc:creator>stechnik</dc:creator>
    <meta:creation-date>2025-07-31T10:31:00Z</meta:creation-date>
    <dc:date>2025-08-27T08:20:00Z</dc:date>
    <meta:print-date>2025-08-21T08:38:00Z</meta:print-date>
    <meta:template xlink:href="Normal" xlink:type="simple"/>
    <meta:editing-cycles>10</meta:editing-cycles>
    <meta:editing-duration>PT9720S</meta:editing-duration>
    <meta:user-defined meta:name="AppVersion">16.0000</meta:user-defined>
    <meta:document-statistic meta:page-count="3" meta:paragraph-count="12" meta:word-count="916" meta:character-count="6314" meta:row-count="45" meta:non-whitespace-character-count="5410"/>
  </office:meta>
</office:document-meta>
</file>