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suffix="." style:num-format="1">
        <style:list-level-properties text:space-before="0.5625in" text:min-label-width="0.25in"/>
      </text:list-level-style-number>
      <text:list-level-style-number text:level="3" style:num-suffix="." style:num-format="1">
        <style:list-level-properties text:space-before="1.0625in" text:min-label-width="0.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1">
        <style:list-level-properties text:space-before="2.0625in" text:min-label-width="0.25in"/>
      </text:list-level-style-number>
      <text:list-level-style-number text:level="6" style:num-suffix="." style:num-format="1">
        <style:list-level-properties text:space-before="2.5625in" text:min-label-width="0.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1">
        <style:list-level-properties text:space-before="3.5625in" text:min-label-width="0.25in"/>
      </text:list-level-style-number>
      <text:list-level-style-number text:level="9" style:num-suffix="." style:num-format="1">
        <style:list-level-properties text:space-before="4.06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justify" fo:margin-bottom="0in" fo:line-height="100%" fo:background-color="#FFFFFF"/>
      <style:text-properties style:font-name="Segoe UI" style:font-name-asian="Times New Roman" style:font-name-complex="Segoe UI" fo:font-weight="bold" style:font-weight-asian="bold" fo:color="#201F1E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3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4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5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6" style:parent-style-name="Normální" style:list-style-name="LFO1" style:family="paragraph">
      <style:paragraph-properties fo:text-align="justify" fo:margin-top="0.0694in" fo:margin-bottom="0.0694in" fo:line-height="100%" fo:margin-left="0.25in" fo:text-indent="-0.1875in" fo:background-color="#FFFFFF">
        <style:tab-stops>
          <style:tab-stop style:type="left" style:position="0.0625in"/>
        </style:tab-stops>
      </style:paragraph-properties>
    </style:style>
    <style:style style:name="T7" style:parent-style-name="Standardnípísmoodstavce" style:family="text"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0" style:parent-style-name="Normální" style:list-style-name="LFO1" style:family="paragraph">
      <style:paragraph-properties fo:text-align="justify" fo:margin-top="0.0694in" fo:margin-bottom="0.0694in" fo:line-height="100%" fo:margin-left="0.0625in" fo:text-indent="0in" fo:background-color="#FFFFFF">
        <style:tab-stops>
          <style:tab-stop style:type="left" style:position="0.25in"/>
        </style:tab-stops>
      </style:paragraph-properties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1" style:parent-style-name="Normální" style:list-style-name="LFO1" style:family="paragraph">
      <style:paragraph-properties fo:text-align="justify" fo:margin-top="0.0694in" fo:margin-bottom="0.0694in" fo:line-height="100%" fo:margin-left="0.25in" fo:text-indent="-0.1875in" fo:background-color="#FFFFFF">
        <style:tab-stops>
          <style:tab-stop style:type="left" style:position="0.0625in"/>
        </style:tab-stops>
      </style:paragraph-properties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2" style:parent-style-name="Normální" style:family="paragraph">
      <style:paragraph-properties fo:text-align="justify" fo:margin-top="0.0694in" fo:margin-bottom="0.0694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3" style:parent-style-name="Normální" style:list-style-name="LFO1" style:family="paragraph">
      <style:paragraph-properties fo:text-align="justify" fo:margin-top="0.0694in" fo:margin-bottom="0.0694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4" style:parent-style-name="Normální" style:list-style-name="LFO1" style:family="paragraph">
      <style:paragraph-properties fo:text-align="justify" fo:margin-top="0.0694in" fo:margin-bottom="0.0694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5" style:parent-style-name="Normální" style:list-style-name="LFO1" style:family="paragraph">
      <style:paragraph-properties fo:text-align="justify" fo:margin-top="0.0694in" fo:margin-bottom="0.0694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6" style:parent-style-name="Normální" style:family="paragraph">
      <style:paragraph-properties fo:text-align="justify" fo:margin-top="0.0694in" fo:margin-bottom="0.0694in" fo:line-height="100%" fo:margin-left="0.0625in" fo:background-color="#FFFFFF">
        <style:tab-stops/>
      </style:paragraph-properties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7" style:parent-style-name="Normální" style:family="paragraph">
      <style:paragraph-properties fo:text-align="justify" fo:margin-top="0.0694in" fo:margin-bottom="0.0694in" fo:line-height="100%" fo:margin-left="0.0625in" fo:text-indent="-0.0625in" fo:background-color="#FFFFFF">
        <style:tab-stops/>
      </style:paragraph-properties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8" style:parent-style-name="Normální" style:family="paragraph">
      <style:paragraph-properties fo:text-align="justify" fo:margin-top="0.0694in" fo:margin-bottom="0.0694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19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font-weight="bold" style:font-weight-asian="bold" fo:color="#201F1E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21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22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23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24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25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26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27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28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29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30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31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32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33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34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35" style:parent-style-name="Normální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01F1E" fo:font-size="11.5pt" style:font-size-asian="11.5pt" style:font-size-complex="11.5pt" style:language-asian="cs" style:country-asian="CZ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</office:automatic-styles>
  <office:body>
    <office:text text:use-soft-page-breaks="true">
      <text:p text:style-name="P1">Zadavatel upřesňuje bod 10 zadávacích podmínek a to následujícím způsobem:</text:p>
      <text:p text:style-name="P2"/>
      <text:p text:style-name="P3">Zadavatel požaduje v souladu s § 41 zákona poskytnutí jistoty ve výši 450.000,- Kč (slovy<text:s/>čtyřistapadesáttisíckorunčeských).</text:p>
      <text:p text:style-name="P4"/>
      <text:p text:style-name="P5">Jistotu poskytne dodavatel formou:  </text:p>
      <text:list text:style-name="LFO1" text:continue-numbering="true">
        <text:list-item>
          <text:p text:style-name="P6"><text:span text:style-name="T7">složení či převodu peněžní částky na účet zadavatele č. ú.<text:s/></text:span><text:span text:style-name="T8">4629201/0100,<text:s/></text:span><text:span text:style-name="T9">přičemž jako variabilní symbol platby uvede IČ dodavatele (dále jen "peněžní jistota"), nebo  </text:span></text:p>
        </text:list-item>
        <text:list-item>
          <text:p text:style-name="P10">bankovní záruky<text:s/>ve prospěch zadavatele, nebo  </text:p>
        </text:list-item>
        <text:list-item>
          <text:p text:style-name="P11">pojištění záruky ve prospěch zadavatele.  </text:p>
        </text:list-item>
      </text:list>
      <text:p text:style-name="P12">Účastník zadávacího řízení prokáže v nabídce poskytnutí jistoty:   </text:p>
      <text:list text:style-name="LFO1" text:continue-numbering="true">
        <text:list-item>
          <text:p text:style-name="P13">sdělením údajů o provedené platbě zadavateli, jde-li o peněžní jistotu,</text:p>
        </text:list-item>
        <text:list-item>
          <text:p text:style-name="P14">předložením originálu záruční listiny<text:s/>obsahující závazek vyplatit zadavateli za podmínek stanovených v § 41 odst. 8 zákona jistotu, jde-li o bankovní záruku, nebo</text:p>
        </text:list-item>
        <text:list-item>
          <text:p text:style-name="P15">předložením originálu písemného prohlášení pojistitele obsahující závazek vyplatit zadavateli za podmínek stanovených v § 41 odst.<text:s/>8 zákona jistotu, jde-li o pojištění záruky.</text:p>
        </text:list-item>
      </text:list>
      <text:p text:style-name="P16">Je-li jistota poskytnuta formou bankovní záruky nebo pojištění záruky, je dodavatel povinen zajistit její platnost po celou dobu trvání zadávací lhůty.  </text:p>
      <text:p text:style-name="P17"><text:s/>V případě poskytnutí jistoty formou složení či převodu na bankovní účet, musí být jistota připsána na účet zadavatele nejpozději k okamžiku skončení lhůty pro podání nabídek.</text:p>
      <text:p text:style-name="P18">Pokud bude dodavatel v případě poskytnutí jistoty formou bankovní záruky požadovat po zadavateli navrácení originálu bankovní záruky, vloží originál bankovní záruky do nabídky volně a současně vloží do nabídky kopii bankovní záruky běžným způsobem.</text:p>
      <text:p text:style-name="P19">Dále zadavatel doplňuje bod  17. zadávacích podmínek:</text:p>
      <text:p text:style-name="P20"/>
      <text:p text:style-name="P21">Zadavatel požaduje do nabídky předložit čestné prohlášení o bankovní záruce, která bude zadavateli předložena max. do 20 dnů od podpisu smlouvy.</text:p>
      <text:p text:style-name="P22"/>
      <text:p text:style-name="P23">Originál bankovní záruky bude obsahovat prohlášení banky o poskytnutí bankovní záruky za dodržení smluvních podmínek, kvality a termínů provedení Díla ve výši 10% smluvní ceny bez DPH, a to formou záruční listiny výhradně ve prospěch Objednatele Díla jako oprávněného. Záruka musí být vystavena jako neodvolatelná a bezpodmínečná, přičemž banka nebo pojišťovna se zaváže k plnění bez námitek a na základě první výzvy oprávněného. Platnost bankovní záruky<text:s/>musí být nejméně do konce plnění zakázky tj. 60 měsíců. Zhotoviteli bude bankovní záruka uvolněna dle článku XII této smlouvy.</text:p>
      <text:p text:style-name="P24"/>
      <text:p text:style-name="P25">Příslib musí obsahovat nejméně tyto údaje:</text:p>
      <text:p text:style-name="P26">•          název a sídlo banky, pojišťovny</text:p>
      <text:p text:style-name="P27">•          název a sídlo klienta (Zhotovitele),</text:p>
      <text:p text:style-name="P28">•          výši závazně přislíbené záruky,</text:p>
      <text:p text:style-name="P29">•          účel závazně přislíbené záruky,</text:p>
      <text:soft-page-break/>
      <text:p text:style-name="P30">•          označení oprávněného k čerpání přislíbené záruky (Objednatele)</text:p>
      <text:p text:style-name="P31"/>
      <text:p text:style-name="P32">Veškeré náklady spojené se zřízením a obstaráváním bankovní záruky musí být zahrnuty v<text:s/>nabídkové ceně Zhotovitele, její dodatečné navyšování z titulu požadovaných záruk za plnění není přípustné.</text:p>
      <text:p text:style-name="P33"/>
      <text:p text:style-name="P34">Bankovní záruka, která bude odpovídat výše uvedeným podmínkám bude tvořit přílohu smlouvy.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suffix="." style:num-format="1">
        <style:list-level-properties text:space-before="0.5625in" text:min-label-width="0.25in"/>
      </text:list-level-style-number>
      <text:list-level-style-number text:level="3" style:num-suffix="." style:num-format="1">
        <style:list-level-properties text:space-before="1.0625in" text:min-label-width="0.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1">
        <style:list-level-properties text:space-before="2.0625in" text:min-label-width="0.25in"/>
      </text:list-level-style-number>
      <text:list-level-style-number text:level="6" style:num-suffix="." style:num-format="1">
        <style:list-level-properties text:space-before="2.5625in" text:min-label-width="0.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1">
        <style:list-level-properties text:space-before="3.5625in" text:min-label-width="0.25in"/>
      </text:list-level-style-number>
      <text:list-level-style-number text:level="9" style:num-suffix="." style:num-format="1">
        <style:list-level-properties text:space-before="4.06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icka</meta:initial-creator>
    <dc:creator>Hanicka</dc:creator>
    <meta:creation-date>2020-03-23T13:04:00Z</meta:creation-date>
    <dc:date>2020-03-23T13:04:00Z</dc: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2" meta:paragraph-count="5" meta:word-count="423" meta:character-count="2919" meta:row-count="20" meta:non-whitespace-character-count="2501"/>
  </office:meta>
</office:document-meta>
</file>