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2">
      <style:table-cell-properties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42">
      <style:table-cell-properties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4" style:family="table-cell" style:parent-style-name="Excel_32_Built-in_32_Normal" style:data-style-name="N42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9pt" style:font-size-asian="9pt" style:font-size-complex="9pt"/>
    </style:style>
    <style:style style:name="ce5" style:family="table-cell" style:parent-style-name="Excel_32_Built-in_32_Normal" style:data-style-name="N42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6" style:family="table-cell" style:parent-style-name="Excel_32_Built-in_32_Normal" style:data-style-name="N42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7" style:family="table-cell" style:parent-style-name="Excel_32_Built-in_32_Normal" style:data-style-name="N42">
      <style:table-cell-properties fo:border-top="none" fo:border-bottom="none" fo:border-left="2pt solid #000000" fo:border-right="none" style:vertical-align="middle" fo:background-color="#D6E1EE" style:cell-protect="protected" style:repeat-content="false"/>
      <style:paragraph-properties fo:text-align="start" fo:margin-left="0.353cm"/>
      <style:text-properties style:font-name="Arial CE" style:font-name-asian="Arial CE" style:font-name-complex="Arial CE" fo:font-size="12pt" style:font-size-asian="12pt" style:font-size-complex="12pt"/>
    </style:style>
    <style:style style:name="ce8" style:family="table-cell" style:parent-style-name="Excel_32_Built-in_32_Normal" style:data-style-name="N42">
      <style:table-cell-properties style:vertical-align="automatic" fo:wrap-option="wrap" fo:background-color="#D6E1EE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9" style:family="table-cell" style:parent-style-name="Excel_32_Built-in_32_Normal" style:data-style-name="N30">
      <style:table-cell-properties style:vertical-align="middle" fo:wrap-option="wrap" fo:background-color="#D6E1EE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9pt" style:font-size-asian="9pt" style:font-size-complex="9pt"/>
    </style:style>
    <style:style style:name="ce11" style:family="table-cell" style:parent-style-name="Excel_32_Built-in_32_Normal" style:data-style-name="N42">
      <style:table-cell-properties fo:border-top="none" fo:border-bottom="none" fo:border-left="2pt solid #000000" fo:border-right="none" style:vertical-align="middle" fo:background-color="#D6E1EE" style:cell-protect="protected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/>
    </style:style>
    <style:style style:name="ce12" style:family="table-cell" style:parent-style-name="Excel_32_Built-in_32_Normal" style:data-style-name="N30">
      <style:table-cell-properties style:vertical-align="middle" fo:wrap-option="wrap" fo:background-color="#D6E1EE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Excel_32_Built-in_32_Normal" style:data-style-name="N42">
      <style:table-cell-properties fo:border-top="none" fo:border-bottom="thin solid #000000" fo:border-left="2pt solid #000000" fo:border-right="none" style:vertical-align="middle" fo:background-color="#D6E1EE" style:cell-protect="protected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Excel_32_Built-in_32_Normal" style:data-style-name="N42">
      <style:table-cell-properties fo:border-top="none" fo:border-bottom="thin solid #000000" fo:border-left="none" fo:border-right="none" style:vertical-align="automatic" fo:wrap-option="wrap" fo:background-color="#D6E1EE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6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wrap-option="wrap" fo:background-color="#D6E1EE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4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/>
    </style:style>
    <style:style style:name="ce18" style:family="table-cell" style:parent-style-name="Excel_32_Built-in_32_Normal" style:data-style-name="N42">
      <style:table-cell-properties style:vertical-align="automatic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9" style:family="table-cell" style:parent-style-name="Excel_32_Built-in_32_Normal" style:data-style-name="N4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20" style:family="table-cell" style:parent-style-name="Excel_32_Built-in_32_Normal" style:data-style-name="N4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42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22" style:family="table-cell" style:parent-style-name="Excel_32_Built-in_32_Normal" style:data-style-name="N4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42">
      <style:table-cell-properties style:vertical-align="middle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42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32_Built-in_32_Normal" style:data-style-name="N42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42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42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28" style:family="table-cell" style:parent-style-name="Excel_32_Built-in_32_Normal" style:data-style-name="N42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42">
      <style:table-cell-properties fo:border-top="none" fo:border-bottom="thin solid #000000" fo:border-left="none" fo:border-right="2pt solid #000000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30" style:family="table-cell" style:parent-style-name="Excel_32_Built-in_32_Normal" style:data-style-name="N42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42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32" style:family="table-cell" style:parent-style-name="Excel_32_Built-in_32_Normal" style:data-style-name="N42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/>
    </style:style>
    <style:style style:name="ce33" style:family="table-cell" style:parent-style-name="Excel_32_Built-in_32_Normal" style:data-style-name="N42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34" style:family="table-cell" style:parent-style-name="Excel_32_Built-in_32_Normal" style:data-style-name="N42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35" style:family="table-cell" style:parent-style-name="Excel_32_Built-in_32_Normal" style:data-style-name="N4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36" style:family="table-cell" style:parent-style-name="Excel_32_Built-in_32_Normal" style:data-style-name="N42">
      <style:table-cell-properties style:vertical-align="middle" fo:background-color="#99CCFF" style:cell-protect="non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42">
      <style:table-cell-properties fo:border-top="none" fo:border-bottom="thin solid #000000" fo:border-left="none" fo:border-right="none" style:vertical-align="middle" fo:wrap-option="wrap" fo:background-color="#99CCFF" style:cell-protect="non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8" style:family="table-cell" style:parent-style-name="Excel_32_Built-in_32_Normal" style:data-style-name="N4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39" style:family="table-cell" style:parent-style-name="Excel_32_Built-in_32_Normal" style:data-style-name="N42">
      <style:table-cell-properties fo:border-top="thin solid #000000" fo:border-bottom="none" fo:border-left="2pt solid #000000" fo:border-right="none" style:vertical-align="top" fo:background-color="transparent" style:cell-protect="protected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/>
    </style:style>
    <style:style style:name="ce40" style:family="table-cell" style:parent-style-name="Excel_32_Built-in_32_Normal" style:data-style-name="N42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41" style:family="table-cell" style:parent-style-name="Excel_32_Built-in_32_Normal" style:data-style-name="N42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2" style:family="table-cell" style:parent-style-name="Excel_32_Built-in_32_Normal" style:data-style-name="N42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3" style:family="table-cell" style:parent-style-name="Excel_32_Built-in_32_Normal" style:data-style-name="N42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4" style:family="table-cell" style:parent-style-name="Excel_32_Built-in_32_Normal" style:data-style-name="N4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45" style:family="table-cell" style:parent-style-name="Excel_32_Built-in_32_Normal" style:data-style-name="N42">
      <style:table-cell-properties fo:border-top="thin solid #000000" fo:border-bottom="none" fo:border-left="none" fo:border-right="2pt solid #000000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46" style:family="table-cell" style:parent-style-name="Excel_32_Built-in_32_Normal" style:data-style-name="N42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47" style:family="table-cell" style:parent-style-name="Excel_32_Built-in_32_Normal" style:data-style-name="N42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48" style:family="table-cell" style:parent-style-name="Excel_32_Built-in_32_Normal" style:data-style-name="N3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49" style:family="table-cell" style:parent-style-name="Excel_32_Built-in_32_Normal" style:data-style-name="N42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/>
    </style:style>
    <style:style style:name="ce50" style:family="table-cell" style:parent-style-name="Excel_32_Built-in_32_Normal" style:data-style-name="N42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51" style:family="table-cell" style:parent-style-name="Excel_32_Built-in_32_Normal" style:data-style-name="N42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52" style:family="table-cell" style:parent-style-name="Excel_32_Built-in_32_Normal" style:data-style-name="N42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3" style:family="table-cell" style:parent-style-name="Excel_32_Built-in_32_Normal" style:data-style-name="N42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4" style:family="table-cell" style:parent-style-name="Excel_32_Built-in_32_Normal" style:data-style-name="N42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5" style:family="table-cell" style:parent-style-name="Excel_32_Built-in_32_Normal" style:data-style-name="N42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/>
    </style:style>
    <style:style style:name="ce5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7" style:family="table-cell" style:parent-style-name="Excel_32_Built-in_32_Normal" style:data-style-name="N4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/>
    </style:style>
    <style:style style:name="ce58" style:family="table-cell" style:parent-style-name="Excel_32_Built-in_32_Normal" style:data-style-name="N42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9" style:family="table-cell" style:parent-style-name="Excel_32_Built-in_32_Normal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1" style:family="table-cell" style:parent-style-name="Excel_32_Built-in_32_Normal" style:data-style-name="N42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/>
    </style:style>
    <style:style style:name="ce62" style:family="table-cell" style:parent-style-name="Excel_32_Built-in_32_Normal" style:data-style-name="N42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4" style:family="table-cell" style:parent-style-name="Excel_32_Built-in_32_Normal" style:data-style-name="N4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/>
    </style:style>
    <style:style style:name="ce65" style:family="table-cell" style:parent-style-name="Excel_32_Built-in_32_Normal" style:data-style-name="N3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6" style:family="table-cell" style:parent-style-name="Excel_32_Built-in_32_Normal" style:data-style-name="N42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7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8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9" style:family="table-cell" style:parent-style-name="Excel_32_Built-in_32_Normal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70" style:family="table-cell" style:parent-style-name="Excel_32_Built-in_32_Normal" style:data-style-name="N42">
      <style:table-cell-properties fo:border-top="2pt solid #000000" fo:border-bottom="2pt solid #000000" fo:border-left="2pt solid #000000" fo:border-right="none" style:vertical-align="middle" fo:background-color="#D6E1EE" style:cell-protect="protected" style:repeat-content="false"/>
      <style:paragraph-properties fo:text-align="start" fo:margin-left="0.353cm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71" style:family="table-cell" style:parent-style-name="Excel_32_Built-in_32_Normal" style:data-style-name="N42">
      <style:table-cell-properties fo:border-top="2pt solid #000000" fo:border-bottom="2pt solid #000000" fo:border-left="none" fo:border-right="none" style:vertical-align="middle" fo:wrap-option="wrap" fo:background-color="#D6E1EE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72" style:family="table-cell" style:parent-style-name="Excel_32_Built-in_32_Normal" style:data-style-name="N42">
      <style:table-cell-properties fo:border-top="2pt solid #000000" fo:border-bottom="2pt solid #000000" fo:border-left="none" fo:border-right="none" style:vertical-align="middle" fo:wrap-option="wrap" fo:background-color="#D6E1EE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73" style:family="table-cell" style:parent-style-name="Excel_32_Built-in_32_Normal" style:data-style-name="N37">
      <style:table-cell-properties fo:border-top="2pt solid #000000" fo:border-bottom="2pt solid #000000" fo:border-left="none" fo:border-right="none" style:vertical-align="middle" fo:background-color="#D6E1EE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74" style:family="table-cell" style:parent-style-name="Excel_32_Built-in_32_Normal" style:data-style-name="N30">
      <style:table-cell-properties fo:border-top="2pt solid #000000" fo:border-bottom="2pt solid #000000" fo:border-left="none" fo:border-right="2pt solid #000000" style:vertical-align="middle" fo:background-color="#D6E1EE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75" style:family="table-cell" style:parent-style-name="Excel_32_Built-in_32_Normal" style:data-style-name="N42">
      <style:table-cell-properties fo:border-top="2pt solid #000000" fo:border-bottom="2pt solid #000000" fo:border-left="none" fo:border-right="none" style:vertical-align="automatic" fo:wrap-option="wrap" fo:background-color="#D6E1EE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76" style:family="table-cell" style:parent-style-name="Excel_32_Built-in_32_Normal" style:data-style-name="N42">
      <style:table-cell-properties fo:border-top="2pt solid #000000" fo:border-bottom="2pt solid #000000" fo:border-left="none" fo:border-right="none" style:vertical-align="automatic" fo:background-color="#D6E1EE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77" style:family="table-cell" style:parent-style-name="Excel_32_Built-in_32_Normal" style:data-style-name="N30">
      <style:table-cell-properties fo:border-top="2pt solid #000000" fo:border-bottom="2pt solid #000000" fo:border-left="none" fo:border-right="2pt solid #000000" style:vertical-align="middle" fo:background-color="#D6E1EE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78" style:family="table-cell" style:parent-style-name="Excel_32_Built-in_32_Normal" style:data-style-name="N42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79" style:family="table-cell" style:parent-style-name="Excel_32_Built-in_32_Normal" style:data-style-name="N42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80" style:family="table-cell" style:parent-style-name="Excel_32_Built-in_32_Normal" style:data-style-name="N42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81" style:family="table-cell" style:parent-style-name="Excel_32_Built-in_32_Normal" style:data-style-name="N42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2" style:family="table-cell" style:parent-style-name="Excel_32_Built-in_32_Normal" style:data-style-name="N42">
      <style:table-cell-properties style:vertical-align="middle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83" style:family="table-cell" style:parent-style-name="Excel_32_Built-in_32_Normal" style:data-style-name="N42">
      <style:table-cell-properties fo:border-top="none" fo:border-bottom="thin solid #000000" fo:border-left="none" fo:border-right="none" style:vertical-align="top" fo:background-color="transparent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4" style:family="table-cell" style:parent-style-name="Excel_32_Built-in_32_Normal" style:data-style-name="N39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5" style:family="table-cell" style:parent-style-name="Excel_32_Built-in_32_Normal" style:data-style-name="N42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6" style:family="table-cell" style:parent-style-name="Excel_32_Built-in_32_Normal" style:data-style-name="N42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7" style:family="table-cell" style:parent-style-name="Excel_32_Built-in_32_Normal" style:data-style-name="N42">
      <style:table-cell-properties style:vertical-align="automatic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8" style:family="table-cell" style:parent-style-name="Excel_32_Built-in_32_Normal" style:data-style-name="N42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9" style:family="table-cell" style:parent-style-name="Excel_32_Built-in_32_Normal" style:data-style-name="N42">
      <style:table-cell-properties style:vertical-align="automatic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90" style:family="table-cell" style:parent-style-name="Excel_32_Built-in_32_Normal" style:data-style-name="N42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91" style:family="table-cell" style:parent-style-name="Excel_32_Built-in_32_Normal" style:data-style-name="N42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92" style:family="table-cell" style:parent-style-name="Excel_32_Built-in_32_Normal" style:data-style-name="N42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93" style:family="table-cell" style:parent-style-name="Excel_32_Built-in_32_Normal" style:data-style-name="N42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94" style:family="table-cell" style:parent-style-name="Excel_32_Built-in_32_Normal" style:data-style-name="N42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95" style:family="table-cell" style:parent-style-name="Excel_32_Built-in_32_Normal" style:data-style-name="N4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96" style:family="table-cell" style:parent-style-name="Excel_32_Built-in_32_Normal" style:data-style-name="N42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97" style:family="table-cell" style:parent-style-name="Excel_32_Built-in_32_Normal" style:data-style-name="N42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98" style:family="table-cell" style:parent-style-name="Excel_32_Built-in_32_Normal" style:data-style-name="N42">
      <style:table-cell-properties style:vertical-align="middle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99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0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DBDBDB" style:cell-protect="protected"/>
      <style:text-properties style:font-name="Arial CE" style:font-name-asian="Arial CE" style:font-name-complex="Arial CE" fo:font-size="9pt" style:font-size-asian="9pt" style:font-size-complex="9pt"/>
    </style:style>
    <style:style style:name="ce101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#DBDBDB" style:cell-protect="protected"/>
      <style:text-properties style:font-name="Arial CE" style:font-name-asian="Arial CE" style:font-name-complex="Arial CE" fo:font-size="9pt" style:font-size-asian="9pt" style:font-size-complex="9pt"/>
    </style:style>
    <style:style style:name="ce102" style:family="table-cell" style:parent-style-name="Excel_32_Built-in_32_Normal" style:data-style-name="N37">
      <style:table-cell-properties fo:border="thin solid #000000" style:vertical-align="middle" fo:wrap-option="wrap" fo:background-color="#DBDBDB" style:cell-protect="protected" style:shrink-to-fit="true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103" style:family="table-cell" style:parent-style-name="Excel_32_Built-in_32_Normal" style:data-style-name="N37">
      <style:table-cell-properties fo:border="thin solid #000000" style:vertical-align="middle" fo:wrap-option="wrap" fo:background-color="#DBDBDB" style:cell-protect="protected" style:shrink-to-fit="true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04" style:family="table-cell" style:parent-style-name="Excel_32_Built-in_32_Normal" style:data-style-name="N40">
      <style:table-cell-properties fo:border="thin solid #000000" style:vertical-align="middle" fo:wrap-option="wrap" fo:background-color="#DBDBDB" style:cell-protect="protected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0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06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style:font-name="Arial CE1" style:font-name-asian="Arial CE1" style:font-name-complex="Arial CE1" fo:font-size="9pt" style:font-size-asian="9pt" style:font-size-complex="9pt"/>
    </style:style>
    <style:style style:name="ce107" style:family="table-cell" style:parent-style-name="Excel_32_Built-in_32_Normal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Arial CE1" style:font-name-asian="Arial CE1" style:font-name-complex="Arial CE1" fo:font-size="9pt" style:font-size-asian="9pt" style:font-size-complex="9pt"/>
    </style:style>
    <style:style style:name="ce108" style:family="table-cell" style:parent-style-name="Excel_32_Built-in_32_Normal" style:data-style-name="N37">
      <style:table-cell-properties fo:border="thin solid #000000" style:vertical-align="middle" fo:background-color="transparent" style:cell-protect="protected" style:shrink-to-fit="true"/>
      <style:text-properties style:font-name="Arial CE" style:font-name-asian="Arial CE" style:font-name-complex="Arial CE" fo:font-size="10pt" style:font-size-asian="10pt" style:font-size-complex="10pt"/>
    </style:style>
    <style:style style:name="ce109" style:family="table-cell" style:parent-style-name="Excel_32_Built-in_32_Normal" style:data-style-name="N40">
      <style:table-cell-properties fo:border="thin solid #000000" style:vertical-align="middle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1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1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shrink-to-fit="true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2" style:family="table-cell" style:parent-style-name="Excel_32_Built-in_32_Normal" style:data-style-name="N37">
      <style:table-cell-properties fo:border="thin solid #000000" style:vertical-align="middle" fo:background-color="transparent" style:cell-protect="protected" style:shrink-to-fit="true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3" style:family="table-cell" style:parent-style-name="Excel_32_Built-in_32_Normal" style:data-style-name="N40">
      <style:table-cell-properties fo:border="thin solid #000000" style:vertical-align="middle" fo:background-color="transparent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15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shrink-to-fit="true"/>
      <style:text-properties style:font-name="Arial CE" style:font-name-asian="Arial CE" style:font-name-complex="Arial CE" fo:font-size="10pt" style:font-size-asian="10pt" style:font-size-complex="10pt"/>
    </style:style>
    <style:style style:name="ce116" style:family="table-cell" style:parent-style-name="Excel_32_Built-in_32_Normal" style:data-style-name="N37">
      <style:table-cell-properties fo:border="thin solid #000000" style:vertical-align="middle" fo:wrap-option="wrap" fo:background-color="#D6E1EE" style:cell-protect="protected" style:shrink-to-fit="true"/>
      <style:text-properties style:font-name="Arial CE" style:font-name-asian="Arial CE" style:font-name-complex="Arial CE" fo:font-size="10pt" style:font-size-asian="10pt" style:font-size-complex="10pt"/>
    </style:style>
    <style:style style:name="ce117" style:family="table-cell" style:parent-style-name="Excel_32_Built-in_32_Normal" style:data-style-name="N37">
      <style:table-cell-properties fo:border="thin solid #000000" style:vertical-align="middle" fo:background-color="#D6E1EE" style:cell-protect="protected" style:shrink-to-fit="true"/>
      <style:text-properties style:font-name="Arial CE" style:font-name-asian="Arial CE" style:font-name-complex="Arial CE" fo:font-size="10pt" style:font-size-asian="10pt" style:font-size-complex="10pt"/>
    </style:style>
    <style:style style:name="ce118" style:family="table-cell" style:parent-style-name="Excel_32_Built-in_32_Normal" style:data-style-name="N40">
      <style:table-cell-properties fo:border="thin solid #000000" style:vertical-align="middle" fo:background-color="#D6E1EE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19" style:family="table-cell" style:parent-style-name="Excel_32_Built-in_32_Normal" style:data-style-name="N42">
      <style:table-cell-properties style:vertical-align="automatic" fo:background-color="transparent" style:cell-protect="protected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20" style:family="table-cell" style:parent-style-name="Excel_32_Built-in_32_Normal" style:data-style-name="N42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21" style:family="table-cell" style:parent-style-name="Excel_32_Built-in_32_Normal" style:data-style-name="N42">
      <style:table-cell-properties fo:border="thin solid #000000" style:vertical-align="middle" fo:wrap-option="wrap" fo:background-color="#DBDBDB" style:cell-protect="protected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22" style:family="table-cell" style:parent-style-name="Excel_32_Built-in_32_Normal" style:data-style-name="N42">
      <style:table-cell-properties fo:border-top="thin solid #000000" fo:border-bottom="thin solid #000000" fo:border-left="thin solid #000000" fo:border-right="none" style:vertical-align="middle" fo:wrap-option="wrap" fo:background-color="#DBDBDB" style:cell-protect="protected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23" style:family="table-cell" style:parent-style-name="Excel_32_Built-in_32_Normal" style:data-style-name="N42">
      <style:table-cell-properties fo:border-top="thin solid #000000" fo:border-bottom="thin solid #000000" fo:border-left="none" fo:border-right="none" style:vertical-align="middle" fo:wrap-option="wrap" fo:background-color="#DBDBDB" style:cell-protect="protected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24" style:family="table-cell" style:parent-style-name="Excel_32_Built-in_32_Normal" style:data-style-name="N42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9pt" style:font-size-asian="9pt" style:font-size-complex="9pt"/>
    </style:style>
    <style:style style:name="ce125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9pt" style:font-size-asian="9pt" style:font-size-complex="9pt"/>
    </style:style>
    <style:style style:name="ce126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27" style:family="table-cell" style:parent-style-name="Excel_32_Built-in_32_Normal" style:data-style-name="N37">
      <style:table-cell-properties fo:border="thin solid #000000" style:vertical-align="middle" fo:background-color="transparent" style:cell-protect="protected"/>
      <style:text-properties style:font-name="Arial CE" style:font-name-asian="Arial CE" style:font-name-complex="Arial CE" fo:font-size="9pt" style:font-size-asian="9pt" style:font-size-complex="9pt"/>
    </style:style>
    <style:style style:name="ce128" style:family="table-cell" style:parent-style-name="Excel_32_Built-in_32_Normal" style:data-style-name="N40">
      <style:table-cell-properties fo:border="thin solid #000000" style:vertical-align="middle" fo:background-color="transparent" style:cell-protect="protected"/>
      <style:text-properties style:font-name="Arial CE" style:font-name-asian="Arial CE" style:font-name-complex="Arial CE" fo:font-size="9pt" style:font-size-asian="9pt" style:font-size-complex="9pt"/>
    </style:style>
    <style:style style:name="ce129" style:family="table-cell" style:parent-style-name="Excel_32_Built-in_32_Normal" style:data-style-name="N42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CE" style:font-name-asian="Arial CE" style:font-name-complex="Arial CE" fo:font-size="9pt" style:font-size-asian="9pt" style:font-size-complex="9pt"/>
    </style:style>
    <style:style style:name="ce130" style:family="table-cell" style:parent-style-name="Excel_32_Built-in_32_Normal" style:data-style-name="N42">
      <style:table-cell-properties fo:border-top="thin solid #000000" fo:border-bottom="thin solid #000000" fo:border-left="thin solid #000000" fo:border-right="none" style:vertical-align="middle" fo:background-color="#D6E1EE" style:cell-protect="protected"/>
      <style:text-properties style:font-name="Arial CE" style:font-name-asian="Arial CE" style:font-name-complex="Arial CE" fo:font-size="9pt" style:font-size-asian="9pt" style:font-size-complex="9pt"/>
    </style:style>
    <style:style style:name="ce131" style:family="table-cell" style:parent-style-name="Excel_32_Built-in_32_Normal" style:data-style-name="N42">
      <style:table-cell-properties fo:border-top="thin solid #000000" fo:border-bottom="thin solid #000000" fo:border-left="thin solid #000000" fo:border-right="none" style:vertical-align="middle" fo:wrap-option="wrap" fo:background-color="#D6E1EE" style:cell-protect="protected"/>
      <style:text-properties style:font-name="Arial CE" style:font-name-asian="Arial CE" style:font-name-complex="Arial CE" fo:font-size="9pt" style:font-size-asian="9pt" style:font-size-complex="9pt"/>
    </style:style>
    <style:style style:name="ce132" style:family="table-cell" style:parent-style-name="Excel_32_Built-in_32_Normal" style:data-style-name="N42">
      <style:table-cell-properties fo:border-top="thin solid #000000" fo:border-bottom="thin solid #000000" fo:border-left="none" fo:border-right="none" style:vertical-align="middle" fo:wrap-option="wrap" fo:background-color="#D6E1EE" style:cell-protect="protected"/>
      <style:text-properties style:font-name="Arial CE" style:font-name-asian="Arial CE" style:font-name-complex="Arial CE" fo:font-size="9pt" style:font-size-asian="9pt" style:font-size-complex="9pt"/>
    </style:style>
    <style:style style:name="ce133" style:family="table-cell" style:parent-style-name="Excel_32_Built-in_32_Normal" style:data-style-name="N37">
      <style:table-cell-properties fo:border="thin solid #000000" style:vertical-align="middle" fo:background-color="#D6E1EE" style:cell-protect="protected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34" style:family="table-cell" style:parent-style-name="Excel_32_Built-in_32_Normal" style:data-style-name="N37">
      <style:table-cell-properties fo:border="thin solid #000000" style:vertical-align="middle" fo:background-color="#D6E1EE" style:cell-protect="protected"/>
      <style:text-properties style:font-name="Arial CE" style:font-name-asian="Arial CE" style:font-name-complex="Arial CE" fo:font-size="9pt" style:font-size-asian="9pt" style:font-size-complex="9pt"/>
    </style:style>
    <style:style style:name="ce135" style:family="table-cell" style:parent-style-name="Excel_32_Built-in_32_Normal" style:data-style-name="N40">
      <style:table-cell-properties fo:border="thin solid #000000" style:vertical-align="middle" fo:background-color="#D6E1EE" style:cell-protect="protected"/>
      <style:text-properties style:font-name="Arial CE" style:font-name-asian="Arial CE" style:font-name-complex="Arial CE" fo:font-size="9pt" style:font-size-asian="9pt" style:font-size-complex="9pt"/>
    </style:style>
    <style:style style:name="ce136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37" style:family="table-cell" style:parent-style-name="Excel_32_Built-in_32_Normal" style:data-style-name="N40">
      <style:table-cell-properties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38" style:family="table-cell" style:parent-style-name="Excel_32_Built-in_32_Normal" style:data-style-name="N42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139" style:family="table-cell" style:parent-style-name="Excel_32_Built-in_32_Normal" style:data-style-name="N30">
      <style:table-cell-properties fo:border-top="thin solid #000000" fo:border-bottom="none" fo:border-left="none" fo:border-right="2pt solid #000000" style:vertical-align="middle" fo:wrap-option="wrap" fo:background-color="#D6E1EE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40" style:family="table-cell" style:parent-style-name="Excel_32_Built-in_32_Normal" style:data-style-name="N30">
      <style:table-cell-properties fo:border-top="none" fo:border-bottom="none" fo:border-left="none" fo:border-right="2pt solid #000000" style:vertical-align="middle" fo:wrap-option="wrap" fo:background-color="#D6E1EE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41" style:family="table-cell" style:parent-style-name="Excel_32_Built-in_32_Normal" style:data-style-name="N30">
      <style:table-cell-properties fo:border-top="none" fo:border-bottom="thin solid #000000" fo:border-left="none" fo:border-right="2pt solid #000000" style:vertical-align="middle" fo:wrap-option="wrap" fo:background-color="#D6E1EE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43" style:family="table-cell" style:parent-style-name="Default" style:data-style-name="N0">
      <style:table-cell-properties fo:background-color="transparen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fo:background-color="#99CCFF"/>
    </style:style>
    <style:style style:name="ce146" style:family="table-cell" style:parent-style-name="Default" style:data-style-name="N0">
      <style:table-cell-properties fo:background-color="#99CCFF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fo:background-color="#99CCFF"/>
    </style:style>
    <style:style style:name="ce148" style:family="table-cell" style:parent-style-name="Excel_32_Built-in_32_Normal" style:data-style-name="N42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49" style:family="table-cell" style:parent-style-name="Default" style:data-style-name="N0">
      <style:table-cell-properties fo:border="thin solid #000000" fo:background-color="transparent"/>
    </style:style>
    <style:style style:name="ce150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1pt" style:font-size-asian="11pt" style:font-size-complex="11pt"/>
    </style:style>
    <style:style style:name="ce151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15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15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154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155" style:family="table-cell" style:parent-style-name="Excel_32_Built-in_32_Normal" style:data-style-name="N3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156" style:family="table-cell" style:parent-style-name="Excel_32_Built-in_32_Normal" style:data-style-name="N37">
      <style:table-cell-properties fo:border-top="2pt solid #000000" fo:border-bottom="2pt solid #000000" fo:border-left="none" fo:border-right="none" style:vertical-align="middle" fo:background-color="#D6E1EE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3pt" style:font-size-asian="13pt" style:font-size-complex="13pt" fo:font-weight="bold" style:font-weight-asian="bold" style:font-weight-complex="bold"/>
    </style:style>
    <style:style style:name="ce157" style:family="table-cell" style:parent-style-name="Excel_32_Built-in_32_Normal" style:data-style-name="N42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59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60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61" style:family="table-cell" style:parent-style-name="Excel_32_Built-in_32_Normal" style:data-style-name="N37">
      <style:table-cell-properties fo:border="thin solid #000000" style:vertical-align="middle" fo:background-color="#D6E1EE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62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Arial CE" style:font-name-asian="Arial CE" style:font-name-complex="Arial CE" fo:font-size="9pt" style:font-size-asian="9pt" style:font-size-complex="9pt"/>
    </style:style>
    <style:style style:name="ce163" style:family="table-cell" style:parent-style-name="Excel_32_Built-in_32_Normal" style:data-style-name="N42">
      <style:table-cell-properties style:vertical-align="to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64" style:family="table-cell" style:parent-style-name="Excel_32_Built-in_32_Normal" style:data-style-name="N42">
      <style:table-cell-properties fo:border="thin solid #000000" style:vertical-align="middle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65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66" style:family="table-cell" style:parent-style-name="Excel_32_Built-in_32_Normal" style:data-style-name="N30">
      <style:table-cell-properties style:vertical-align="to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67" style:family="table-cell" style:parent-style-name="Excel_32_Built-in_32_Normal" style:data-style-name="N30">
      <style:table-cell-properties style:vertical-align="top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68" style:family="table-cell" style:parent-style-name="Excel_32_Built-in_32_Normal" style:data-style-name="N42">
      <style:table-cell-properties style:vertical-align="to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69" style:family="table-cell" style:parent-style-name="Excel_32_Built-in_32_Normal" style:data-style-name="N42">
      <style:table-cell-properties style:vertical-align="top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70" style:family="table-cell" style:parent-style-name="Excel_32_Built-in_32_Normal" style:data-style-name="N42">
      <style:table-cell-properties style:vertical-align="to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72" style:family="table-cell" style:parent-style-name="Excel_32_Built-in_32_Normal" style:data-style-name="N42">
      <style:table-cell-properties fo:border="thin solid #000000" style:vertical-align="middle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73" style:family="table-cell" style:parent-style-name="Excel_32_Built-in_32_Normal" style:data-style-name="N30">
      <style:table-cell-properties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74" style:family="table-cell" style:parent-style-name="Excel_32_Built-in_32_Normal" style:data-style-name="N42">
      <style:table-cell-properties fo:border="thin solid #000000" style:vertical-align="middle" fo:background-color="#D6E1EE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75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middle" fo:background-color="#D6E1EE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76" style:family="table-cell" style:parent-style-name="Excel_32_Built-in_32_Normal" style:data-style-name="N42">
      <style:table-cell-properties fo:border="thin solid #000000" style:vertical-align="automatic" fo:background-color="#DBDBDB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77" style:family="table-cell" style:parent-style-name="Excel_32_Built-in_32_Normal" style:data-style-name="N30">
      <style:table-cell-properties fo:border="thin solid #000000" style:vertical-align="automatic" fo:background-color="#DBDBDB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78" style:family="table-cell" style:parent-style-name="Excel_32_Built-in_32_Normal" style:data-style-name="N42">
      <style:table-cell-properties fo:border="thin solid #000000" style:vertical-align="automatic" fo:background-color="#DBDBDB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79" style:family="table-cell" style:parent-style-name="Excel_32_Built-in_32_Normal" style:data-style-name="N42">
      <style:table-cell-properties fo:border-top="thin solid #000000" fo:border-bottom="thin solid #000000" fo:border-left="thin solid #000000" fo:border-right="none" style:vertical-align="automatic" fo:background-color="#DBDBDB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80" style:family="table-cell" style:parent-style-name="Excel_32_Built-in_32_Normal" style:data-style-name="N42">
      <style:table-cell-properties fo:border="thin solid #000000" style:vertical-align="automatic" fo:wrap-option="wrap" fo:background-color="#DBDBDB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81" style:family="table-cell" style:parent-style-name="Excel_32_Built-in_32_Normal" style:data-style-name="N41">
      <style:table-cell-properties style:vertical-align="to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82" style:family="table-cell" style:parent-style-name="Excel_32_Built-in_32_Normal" style:data-style-name="N37">
      <style:table-cell-properties style:vertical-align="to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83" style:family="table-cell" style:parent-style-name="Excel_32_Built-in_32_Normal" style:data-style-name="N42">
      <style:table-cell-properties fo:border-top="thin solid #000000" fo:border-bottom="none" fo:border-left="thin solid #000000" fo:border-right="none" style:vertical-align="top" fo:background-color="#D6E1EE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84" style:family="table-cell" style:parent-style-name="Excel_32_Built-in_32_Normal" style:data-style-name="N30">
      <style:table-cell-properties fo:border-top="thin solid #000000" fo:border-bottom="none" fo:border-left="none" fo:border-right="none" style:vertical-align="top" fo:background-color="#D6E1EE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85" style:family="table-cell" style:parent-style-name="Excel_32_Built-in_32_Normal" style:data-style-name="N30">
      <style:table-cell-properties fo:border-top="thin solid #000000" fo:border-bottom="none" fo:border-left="none" fo:border-right="none" style:vertical-align="top" fo:wrap-option="wrap" fo:background-color="#D6E1EE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86" style:family="table-cell" style:parent-style-name="Excel_32_Built-in_32_Normal" style:data-style-name="N42">
      <style:table-cell-properties fo:border-top="thin solid #000000" fo:border-bottom="none" fo:border-left="none" fo:border-right="none" style:vertical-align="top" fo:background-color="#D6E1EE" style:cell-protect="protected" style:shrink-to-fit="tru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87" style:family="table-cell" style:parent-style-name="Excel_32_Built-in_32_Normal" style:data-style-name="N41">
      <style:table-cell-properties fo:border-top="thin solid #000000" fo:border-bottom="none" fo:border-left="none" fo:border-right="none" style:vertical-align="top" fo:background-color="#D6E1EE" style:cell-protect="protected" style:shrink-to-fit="true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88" style:family="table-cell" style:parent-style-name="Excel_32_Built-in_32_Normal" style:data-style-name="N37">
      <style:table-cell-properties fo:border-top="thin solid #000000" fo:border-bottom="none" fo:border-left="none" fo:border-right="none" style:vertical-align="top" fo:background-color="#D6E1EE" style:cell-protect="protected" style:shrink-to-fit="true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89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top" fo:background-color="#D6E1EE" style:cell-protect="protected" style:shrink-to-fit="true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90" style:family="table-cell" style:parent-style-name="Excel_32_Built-in_32_Normal" style:data-style-name="N37">
      <style:table-cell-properties style:vertical-align="top" fo:background-color="#D6E1EE" style:cell-protect="protected" style:shrink-to-fit="true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91" style:family="table-cell" style:parent-style-name="Excel_32_Built-in_32_Normal" style:data-style-name="N42">
      <style:table-cell-properties fo:border-top="thin solid #000000" fo:border-bottom="thin solid #000000" fo:border-left="thin solid #000000" fo:border-right="thin solid #808080" style:vertical-align="top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92" style:family="table-cell" style:parent-style-name="Excel_32_Built-in_32_Normal" style:data-style-name="N30">
      <style:table-cell-properties fo:border-top="thin solid #000000" fo:border-bottom="thin solid #000000" fo:border-left="thin solid #808080" fo:border-right="thin solid #808080" style:vertical-align="top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93" style:family="table-cell" style:parent-style-name="Excel_32_Built-in_32_Normal" style:data-style-name="N30">
      <style:table-cell-properties fo:border-top="thin solid #000000" fo:border-bottom="thin solid #000000" fo:border-left="thin solid #808080" fo:border-right="thin solid #808080" style:vertical-align="top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94" style:family="table-cell" style:parent-style-name="Excel_32_Built-in_32_Normal" style:data-style-name="N42">
      <style:table-cell-properties fo:border-top="thin solid #000000" fo:border-bottom="thin solid #000000" fo:border-left="thin solid #808080" fo:border-right="thin solid #808080" style:vertical-align="top" fo:background-color="transparent" style:cell-protect="protected" style:shrink-to-fit="tru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95" style:family="table-cell" style:parent-style-name="Excel_32_Built-in_32_Normal" style:data-style-name="N41">
      <style:table-cell-properties fo:border-top="thin solid #000000" fo:border-bottom="thin solid #000000" fo:border-left="thin solid #808080" fo:border-right="thin solid #808080" style:vertical-align="top" fo:background-color="transparent" style:cell-protect="protected" style:shrink-to-fit="true"/>
      <style:text-properties style:font-name="Arial CE" style:font-name-asian="Arial CE" style:font-name-complex="Arial CE" fo:font-size="8pt" style:font-size-asian="8pt" style:font-size-complex="8pt"/>
    </style:style>
    <style:style style:name="ce196" style:family="table-cell" style:parent-style-name="Excel_32_Built-in_32_Normal" style:data-style-name="N37">
      <style:table-cell-properties fo:border-top="thin solid #000000" fo:border-bottom="thin solid #000000" fo:border-left="thin solid #808080" fo:border-right="thin solid #808080" style:vertical-align="top" fo:background-color="#99CCFF" style:cell-protect="none" style:shrink-to-fit="true"/>
      <style:text-properties style:font-name="Arial CE" style:font-name-asian="Arial CE" style:font-name-complex="Arial CE" fo:font-size="8pt" style:font-size-asian="8pt" style:font-size-complex="8pt"/>
    </style:style>
    <style:style style:name="ce197" style:family="table-cell" style:parent-style-name="Excel_32_Built-in_32_Normal" style:data-style-name="N37">
      <style:table-cell-properties fo:border-top="thin solid #000000" fo:border-bottom="thin solid #000000" fo:border-left="thin solid #808080" fo:border-right="thin solid #000000" style:vertical-align="top" fo:background-color="transparent" style:cell-protect="protected" style:shrink-to-fit="true"/>
      <style:text-properties style:font-name="Arial CE" style:font-name-asian="Arial CE" style:font-name-complex="Arial CE" fo:font-size="8pt" style:font-size-asian="8pt" style:font-size-complex="8pt"/>
    </style:style>
    <style:style style:name="ce198" style:family="table-cell" style:parent-style-name="Excel_32_Built-in_32_Normal" style:data-style-name="N37">
      <style:table-cell-properties style:vertical-align="top" fo:background-color="#99CCFF" style:cell-protect="none" style:shrink-to-fit="true"/>
      <style:text-properties style:font-name="Arial CE" style:font-name-asian="Arial CE" style:font-name-complex="Arial CE" fo:font-size="8pt" style:font-size-asian="8pt" style:font-size-complex="8pt"/>
    </style:style>
    <style:style style:name="ce199" style:family="table-cell" style:parent-style-name="Excel_32_Built-in_32_Normal" style:data-style-name="N37">
      <style:table-cell-properties style:vertical-align="top" fo:background-color="transparent" style:cell-protect="protected" style:shrink-to-fit="true"/>
      <style:text-properties style:font-name="Arial CE" style:font-name-asian="Arial CE" style:font-name-complex="Arial CE" fo:font-size="8pt" style:font-size-asian="8pt" style:font-size-complex="8pt"/>
    </style:style>
    <style:style style:name="ce200" style:family="table-cell" style:parent-style-name="Excel_32_Built-in_32_Normal" style:data-style-name="N42">
      <style:table-cell-properties style:vertical-align="automatic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01" style:family="table-cell" style:parent-style-name="Excel_32_Built-in_32_Normal" style:data-style-name="N42">
      <style:table-cell-properties style:vertical-align="top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02" style:family="table-cell" style:parent-style-name="Excel_32_Built-in_32_Normal" style:data-style-name="N30">
      <style:table-cell-properties style:vertical-align="top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03" style:family="table-cell" style:parent-style-name="Excel_32_Built-in_32_Normal" style:data-style-name="N41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FF" style:font-name="Arial CE" style:font-name-asian="Arial CE" style:font-name-complex="Arial CE" fo:font-size="8pt" style:font-size-asian="8pt" style:font-size-complex="8pt"/>
    </style:style>
    <style:style style:name="ce204" style:family="table-cell" style:parent-style-name="Excel_32_Built-in_32_Normal" style:data-style-name="N41">
      <style:table-cell-properties style:vertical-align="top" fo:wrap-option="wrap" fo:background-color="transparent" style:cell-protect="protected" style:shrink-to-fit="true" style:repeat-content="false"/>
      <style:paragraph-properties fo:text-align="center"/>
      <style:text-properties fo:color="#0000FF" style:font-name="Arial CE" style:font-name-asian="Arial CE" style:font-name-complex="Arial CE" fo:font-size="8pt" style:font-size-asian="8pt" style:font-size-complex="8pt"/>
    </style:style>
    <style:style style:name="ce205" style:family="table-cell" style:parent-style-name="Excel_32_Built-in_32_Normal" style:data-style-name="N41">
      <style:table-cell-properties style:vertical-align="top" fo:wrap-option="wrap" fo:background-color="transparent" style:cell-protect="protected" style:shrink-to-fit="true"/>
      <style:text-properties fo:color="#0000FF" style:font-name="Arial CE" style:font-name-asian="Arial CE" style:font-name-complex="Arial CE" fo:font-size="8pt" style:font-size-asian="8pt" style:font-size-complex="8pt"/>
    </style:style>
    <style:style style:name="ce206" style:family="table-cell" style:parent-style-name="Excel_32_Built-in_32_Normal" style:data-style-name="N42">
      <style:table-cell-properties fo:border-top="thin solid #000000" fo:border-bottom="none" fo:border-left="thin solid #000000" fo:border-right="thin solid #808080" style:vertical-align="top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07" style:family="table-cell" style:parent-style-name="Excel_32_Built-in_32_Normal" style:data-style-name="N30">
      <style:table-cell-properties fo:border-top="thin solid #000000" fo:border-bottom="none" fo:border-left="thin solid #808080" fo:border-right="thin solid #808080" style:vertical-align="top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08" style:family="table-cell" style:parent-style-name="Excel_32_Built-in_32_Normal" style:data-style-name="N30">
      <style:table-cell-properties fo:border-top="thin solid #000000" fo:border-bottom="none" fo:border-left="thin solid #808080" fo:border-right="thin solid #808080" style:vertical-align="top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09" style:family="table-cell" style:parent-style-name="Excel_32_Built-in_32_Normal" style:data-style-name="N42">
      <style:table-cell-properties fo:border-top="thin solid #000000" fo:border-bottom="none" fo:border-left="thin solid #808080" fo:border-right="thin solid #808080" style:vertical-align="top" fo:background-color="transparent" style:cell-protect="protected" style:shrink-to-fit="tru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210" style:family="table-cell" style:parent-style-name="Excel_32_Built-in_32_Normal" style:data-style-name="N41">
      <style:table-cell-properties fo:border-top="thin solid #000000" fo:border-bottom="none" fo:border-left="thin solid #808080" fo:border-right="thin solid #808080" style:vertical-align="top" fo:background-color="transparent" style:cell-protect="protected" style:shrink-to-fit="true"/>
      <style:text-properties style:font-name="Arial CE" style:font-name-asian="Arial CE" style:font-name-complex="Arial CE" fo:font-size="8pt" style:font-size-asian="8pt" style:font-size-complex="8pt"/>
    </style:style>
    <style:style style:name="ce211" style:family="table-cell" style:parent-style-name="Excel_32_Built-in_32_Normal" style:data-style-name="N37">
      <style:table-cell-properties fo:border-top="thin solid #000000" fo:border-bottom="none" fo:border-left="thin solid #808080" fo:border-right="thin solid #808080" style:vertical-align="top" fo:background-color="#99CCFF" style:cell-protect="none" style:shrink-to-fit="true"/>
      <style:text-properties style:font-name="Arial CE" style:font-name-asian="Arial CE" style:font-name-complex="Arial CE" fo:font-size="8pt" style:font-size-asian="8pt" style:font-size-complex="8pt"/>
    </style:style>
    <style:style style:name="ce212" style:family="table-cell" style:parent-style-name="Excel_32_Built-in_32_Normal" style:data-style-name="N37">
      <style:table-cell-properties fo:border-top="thin solid #000000" fo:border-bottom="none" fo:border-left="thin solid #808080" fo:border-right="thin solid #000000" style:vertical-align="top" fo:background-color="transparent" style:cell-protect="protected" style:shrink-to-fit="true"/>
      <style:text-properties style:font-name="Arial CE" style:font-name-asian="Arial CE" style:font-name-complex="Arial CE" fo:font-size="8pt" style:font-size-asian="8pt" style:font-size-complex="8pt"/>
    </style:style>
    <style:style style:name="ce213" style:family="table-cell" style:parent-style-name="Excel_32_Built-in_32_Normal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214" style:family="table-cell" style:parent-style-name="Excel_32_Built-in_32_Normal" style:data-style-name="N42">
      <style:table-cell-properties fo:border-top="thin solid #000000" fo:border-bottom="thin solid #000000" fo:border-left="thin solid #000000" fo:border-right="none" style:vertical-align="top" fo:background-color="#D6E1EE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15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top" fo:background-color="#D6E1EE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16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top" fo:wrap-option="wrap" fo:background-color="#D6E1EE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17" style:family="table-cell" style:parent-style-name="Excel_32_Built-in_32_Normal" style:data-style-name="N42">
      <style:table-cell-properties fo:border-top="thin solid #000000" fo:border-bottom="thin solid #000000" fo:border-left="none" fo:border-right="none" style:vertical-align="top" fo:background-color="#D6E1EE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18" style:family="table-cell" style:parent-style-name="Excel_32_Built-in_32_Normal" style:data-style-name="N42">
      <style:table-cell-properties fo:border-top="thin solid #000000" fo:border-bottom="thin solid #000000" fo:border-left="none" fo:border-right="none" style:vertical-align="top" fo:background-color="#D6E1EE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19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top" fo:background-color="#D6E1EE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20" style:family="table-cell" style:parent-style-name="Excel_32_Built-in_32_Normal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221" style:family="table-cell" style:parent-style-name="Excel_32_Built-in_32_Normal" style:data-style-name="N42">
      <style:table-cell-properties style:vertical-align="automatic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22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223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background-color="#D6E1EE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224" style:family="table-cell" style:parent-style-name="Excel_32_Built-in_32_Normal" style:data-style-name="N42">
      <style:table-cell-properties style:vertical-align="to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225" style:family="table-cell" style:parent-style-name="Default" style:data-style-name="N0">
      <style:table-cell-properties fo:border="thin solid #000000" fo:background-color="#99CCFF"/>
    </style:style>
    <style:style style:name="ce226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/>
      <style:text-properties style:font-name="Arial CE" style:font-name-asian="Arial CE" style:font-name-complex="Arial CE" fo:font-size="9pt" style:font-size-asian="9pt" style:font-size-complex="9pt"/>
    </style:style>
    <style:style style:name="ce22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228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29" style:family="table-cell" style:parent-style-name="Excel_32_Built-in_32_Normal" style:data-style-name="N37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230" style:family="table-cell" style:parent-style-name="Excel_32_Built-in_32_Normal" style:data-style-name="N4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31" style:family="table-cell" style:parent-style-name="Excel_32_Built-in_32_Normal" style:data-style-name="N4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32" style:family="table-cell" style:parent-style-name="Excel_32_Built-in_32_Normal" style:data-style-name="N42">
      <style:table-cell-properties fo:border-top="none" fo:border-bottom="thin solid #000000" fo:border-left="none" fo:border-right="none" style:vertical-align="to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7.51416666666667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0.6614583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0.9525cm"/>
    </style:style>
    <style:style style:name="co22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ro21" style:family="table-row">
      <style:table-row-properties style:row-height="38.25pt" style:use-optimal-row-height="true" fo:break-before="auto"/>
    </style:style>
    <style:style style:name="ro22" style:family="table-row">
      <style:table-row-properties style:row-height="22.5pt" style:use-optimal-row-height="true" fo:break-before="auto"/>
    </style:style>
    <style:style style:name="ro23" style:family="table-row">
      <style:table-row-properties style:row-height="25.5pt" style:use-optimal-row-height="tru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okyny_pro_vyplnění" table:style-name="ta1">
        <table:table-column table:style-name="co1" table:number-columns-repeated="1024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2">
            <text:p>Pokyny pro vyplnění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4">
            <text:p>Ve všech listech tohoto souboru můžete měnit pouze buňky s modrým pozadím. Jedná se o tyto údaje :</text:p>
            <text:p>- údaje o firmě</text:p>
            <text:p>- jednotkové ceny položek zadané na maximálně dvě desetinná místa</text:p>
          </table:table-cell>
          <table:covered-table-cell table:number-columns-repeated="6"/>
          <table:table-cell table:number-columns-repeated="16377"/>
        </table:table-row>
        <table:table-row table:number-rows-repeated="1048574" table:style-name="ro2">
          <table:table-cell table:number-columns-repeated="16384"/>
        </table:table-row>
      </table:table>
      <table:table table:name="Stavba" table:style-name="ta2">
        <table:table-column table:style-name="co3" table:default-cell-style-name="ce3" table:visibility="collapse"/>
        <table:table-column table:style-name="co4" table:default-cell-style-name="ce3"/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1" table:number-columns-repeated="1009" table:default-cell-style-name="ce3"/>
        <table:table-column table:style-name="co2" table:number-columns-repeated="15360" table:default-cell-style-name="ce1"/>
        <table:table-row table:style-name="ro3">
          <table:table-cell office:value-type="string" table:style-name="ce5">
            <text:p>#RTSROZP#</text:p>
          </table:table-cell>
          <table:table-cell office:value-type="string" table:number-columns-spanned="9" table:number-rows-spanned="1" table:style-name="ce138">
            <text:p>Položkový rozpočet stavby</text:p>
          </table:table-cell>
          <table:covered-table-cell table:number-columns-repeated="8"/>
          <table:table-cell table:number-columns-repeated="1014" table:style-name="ce3"/>
          <table:table-cell table:number-columns-repeated="15360"/>
        </table:table-row>
        <table:table-row table:style-name="ro4">
          <table:table-cell table:style-name="ce6"/>
          <table:table-cell office:value-type="string" table:style-name="ce7">
            <text:p>Stavba:</text:p>
          </table:table-cell>
          <table:table-cell table:style-name="ce8"/>
          <table:table-cell office:value-type="string" table:style-name="ce9">
            <text:p>288</text:p>
          </table:table-cell>
          <table:table-cell office:value-type="string" table:number-columns-spanned="6" table:number-rows-spanned="1" table:style-name="ce139">
            <text:p>MěÚ Blansko</text:p>
          </table:table-cell>
          <table:covered-table-cell table:number-columns-repeated="5"/>
          <table:table-cell table:number-columns-repeated="4" table:style-name="ce3"/>
          <table:table-cell table:style-name="ce10"/>
          <table:table-cell table:number-columns-repeated="16369"/>
        </table:table-row>
        <table:table-row table:style-name="ro5">
          <table:table-cell table:style-name="ce6"/>
          <table:table-cell office:value-type="string" table:style-name="ce11">
            <text:p>Objekt:</text:p>
          </table:table-cell>
          <table:table-cell table:style-name="ce8"/>
          <table:table-cell office:value-type="string" table:style-name="ce12">
            <text:p>01</text:p>
          </table:table-cell>
          <table:table-cell office:value-type="string" table:number-columns-spanned="6" table:number-rows-spanned="1" table:style-name="ce140">
            <text:p>Stav. opravy chodeb</text:p>
          </table:table-cell>
          <table:covered-table-cell table:number-columns-repeated="5"/>
          <table:table-cell table:number-columns-repeated="1014" table:style-name="ce3"/>
          <table:table-cell table:number-columns-repeated="15360"/>
        </table:table-row>
        <table:table-row table:style-name="ro6">
          <table:table-cell office:value-type="float" office:value="1436" table:style-name="ce13">
            <text:p>1 436,00</text:p>
          </table:table-cell>
          <table:table-cell office:value-type="string" table:style-name="ce14">
            <text:p>Rozpočet:</text:p>
          </table:table-cell>
          <table:table-cell table:style-name="ce15"/>
          <table:table-cell office:value-type="string" table:style-name="ce16">
            <text:p>01</text:p>
          </table:table-cell>
          <table:table-cell office:value-type="string" table:number-columns-spanned="6" table:number-rows-spanned="1" table:style-name="ce141">
            <text:p>Stav. opravy</text:p>
          </table:table-cell>
          <table:covered-table-cell table:number-columns-repeated="5"/>
          <table:table-cell table:number-columns-repeated="1014" table:style-name="ce3"/>
          <table:table-cell table:number-columns-repeated="15360"/>
        </table:table-row>
        <table:table-row table:style-name="ro7">
          <table:table-cell table:style-name="ce6"/>
          <table:table-cell office:value-type="string" table:style-name="ce17">
            <text:p>Objednatel:</text:p>
          </table:table-cell>
          <table:table-cell table:style-name="ce18"/>
          <table:table-cell table:number-columns-spanned="4" table:number-rows-spanned="1" table:style-name="ce142"/>
          <table:covered-table-cell table:number-columns-repeated="3"/>
          <table:table-cell office:value-type="string" table:style-name="ce19">
            <text:p>IČO:</text:p>
          </table:table-cell>
          <table:table-cell table:style-name="ce20"/>
          <table:table-cell table:style-name="ce21"/>
          <table:table-cell table:number-columns-repeated="1014" table:style-name="ce3"/>
          <table:table-cell table:number-columns-repeated="15360"/>
        </table:table-row>
        <table:table-row table:style-name="ro8">
          <table:table-cell table:style-name="ce6"/>
          <table:table-cell table:style-name="ce22"/>
          <table:table-cell table:style-name="ce23"/>
          <table:table-cell table:number-columns-spanned="4" table:number-rows-spanned="1" table:style-name="ce143"/>
          <table:covered-table-cell table:number-columns-repeated="3"/>
          <table:table-cell office:value-type="string" table:style-name="ce19">
            <text:p>DIČ:</text:p>
          </table:table-cell>
          <table:table-cell table:style-name="ce20"/>
          <table:table-cell table:style-name="ce21"/>
          <table:table-cell table:number-columns-repeated="1014" table:style-name="ce3"/>
          <table:table-cell table:number-columns-repeated="15360"/>
        </table:table-row>
        <table:table-row table:style-name="ro8">
          <table:table-cell table:style-name="ce6"/>
          <table:table-cell table:style-name="ce24"/>
          <table:table-cell table:style-name="ce25"/>
          <table:table-cell table:style-name="ce26"/>
          <table:table-cell table:number-columns-spanned="3" table:number-rows-spanned="1" table:style-name="ce144"/>
          <table:covered-table-cell table:number-columns-repeated="2"/>
          <table:table-cell table:style-name="ce27"/>
          <table:table-cell table:style-name="ce28"/>
          <table:table-cell table:style-name="ce29"/>
          <table:table-cell table:number-columns-repeated="1014" table:style-name="ce3"/>
          <table:table-cell table:number-columns-repeated="15360"/>
        </table:table-row>
        <table:table-row table:style-name="ro7" table:visibility="collapse">
          <table:table-cell table:style-name="ce6"/>
          <table:table-cell office:value-type="string" table:style-name="ce17">
            <text:p>Projektant:</text:p>
          </table:table-cell>
          <table:table-cell table:style-name="ce18"/>
          <table:table-cell table:style-name="ce30"/>
          <table:table-cell table:style-name="ce18"/>
          <table:table-cell table:number-columns-repeated="2" table:style-name="ce3"/>
          <table:table-cell office:value-type="string" table:style-name="ce19">
            <text:p>IČO:</text:p>
          </table:table-cell>
          <table:table-cell table:style-name="ce20"/>
          <table:table-cell table:style-name="ce21"/>
          <table:table-cell table:number-columns-repeated="1014" table:style-name="ce3"/>
          <table:table-cell table:number-columns-repeated="15360"/>
        </table:table-row>
        <table:table-row table:style-name="ro8" table:visibility="collapse">
          <table:table-cell table:style-name="ce31"/>
          <table:table-cell table:style-name="ce6"/>
          <table:table-cell table:style-name="ce18"/>
          <table:table-cell table:style-name="ce30"/>
          <table:table-cell table:style-name="ce18"/>
          <table:table-cell table:number-columns-repeated="2" table:style-name="ce3"/>
          <table:table-cell office:value-type="string" table:style-name="ce19">
            <text:p>DIČ:</text:p>
          </table:table-cell>
          <table:table-cell table:style-name="ce20"/>
          <table:table-cell table:style-name="ce21"/>
          <table:table-cell table:number-columns-repeated="1014" table:style-name="ce3"/>
          <table:table-cell table:number-columns-repeated="15360"/>
        </table:table-row>
        <table:table-row table:style-name="ro8" table:visibility="collapse">
          <table:table-cell table:style-name="ce6"/>
          <table:table-cell table:style-name="ce32"/>
          <table:table-cell table:style-name="ce25"/>
          <table:table-cell table:style-name="ce26"/>
          <table:table-cell table:style-name="ce33"/>
          <table:table-cell table:style-name="ce27"/>
          <table:table-cell table:number-columns-repeated="2" table:style-name="ce34"/>
          <table:table-cell table:style-name="ce35"/>
          <table:table-cell table:style-name="ce29"/>
          <table:table-cell table:number-columns-repeated="1014" table:style-name="ce3"/>
          <table:table-cell table:number-columns-repeated="15360"/>
        </table:table-row>
        <table:table-row table:style-name="ro7">
          <table:table-cell table:style-name="ce6"/>
          <table:table-cell office:value-type="string" table:style-name="ce17">
            <text:p>Zhotovitel:</text:p>
          </table:table-cell>
          <table:table-cell table:style-name="ce18"/>
          <table:table-cell table:number-columns-spanned="4" table:number-rows-spanned="1" table:style-name="ce145">
            <office:annotation draw:style-name="a0" svg:x="5.09375in" svg:y="2.95833333333333in" svg:width="1.30208333333333in" svg:height="0.239583333333333in">
              <dc:creator/>
              <text:p><text:span text:style-name="T5">Název</text:span></text:p>
            </office:annotation>
          </table:table-cell>
          <table:covered-table-cell table:number-columns-repeated="3"/>
          <table:table-cell office:value-type="string" table:style-name="ce19">
            <text:p>IČO:</text:p>
          </table:table-cell>
          <table:table-cell table:style-name="ce36">
            <office:annotation draw:style-name="a1" svg:x="6.84375in" svg:y="2.95833333333333in" svg:width="0.84375in" svg:height="0.229166666666667in">
              <dc:creator/>
              <text:p><text:span text:style-name="T5">IČO</text:span></text:p>
            </office:annotation>
          </table:table-cell>
          <table:table-cell table:style-name="ce21"/>
          <table:table-cell table:number-columns-repeated="1014" table:style-name="ce3"/>
          <table:table-cell table:number-columns-repeated="15360"/>
        </table:table-row>
        <table:table-row table:style-name="ro8">
          <table:table-cell table:style-name="ce6"/>
          <table:table-cell table:style-name="ce22"/>
          <table:table-cell table:style-name="ce23"/>
          <table:table-cell table:number-columns-spanned="4" table:number-rows-spanned="1" table:style-name="ce146">
            <office:annotation draw:style-name="a2" svg:x="5.09375in" svg:y="3.29166666666667in" svg:width="0.833333333333333in" svg:height="0.229166666666667in">
              <dc:creator/>
              <text:p><text:span text:style-name="T5">Ulice</text:span></text:p>
            </office:annotation>
          </table:table-cell>
          <table:covered-table-cell table:number-columns-repeated="3"/>
          <table:table-cell office:value-type="string" table:style-name="ce19">
            <text:p>DIČ:</text:p>
          </table:table-cell>
          <table:table-cell table:style-name="ce36">
            <office:annotation draw:style-name="a3" svg:x="6.84375in" svg:y="3.29166666666667in" svg:width="1.11458333333333in" svg:height="0.229166666666667in">
              <dc:creator/>
              <text:p><text:span text:style-name="T5">DIČ</text:span></text:p>
            </office:annotation>
          </table:table-cell>
          <table:table-cell table:style-name="ce21"/>
          <table:table-cell table:number-columns-repeated="1014" table:style-name="ce3"/>
          <table:table-cell table:number-columns-repeated="15360"/>
        </table:table-row>
        <table:table-row table:style-name="ro8">
          <table:table-cell table:style-name="ce6"/>
          <table:table-cell table:style-name="ce24"/>
          <table:table-cell table:style-name="ce25"/>
          <table:table-cell table:style-name="ce37">
            <office:annotation draw:style-name="a4" svg:x="2.41666666666667in" svg:y="3.63541666666667in" svg:width="0.8125in" svg:height="0.260416666666667in">
              <dc:creator/>
              <text:p><text:span text:style-name="T5">PSČ</text:span></text:p>
            </office:annotation>
          </table:table-cell>
          <table:table-cell table:number-columns-spanned="3" table:number-rows-spanned="1" table:style-name="ce147">
            <office:annotation draw:style-name="a5" svg:x="5.25in" svg:y="3.63541666666667in" svg:width="0.666666666666667in" svg:height="0.260416666666667in">
              <dc:creator/>
              <text:p><text:span text:style-name="T5">Místo</text:span></text:p>
            </office:annotation>
          </table:table-cell>
          <table:covered-table-cell table:number-columns-repeated="2"/>
          <table:table-cell table:style-name="ce38"/>
          <table:table-cell table:style-name="ce28"/>
          <table:table-cell table:style-name="ce29"/>
          <table:table-cell table:number-columns-repeated="1014" table:style-name="ce3"/>
          <table:table-cell table:number-columns-repeated="15360"/>
        </table:table-row>
        <table:table-row table:style-name="ro7">
          <table:table-cell table:style-name="ce6"/>
          <table:table-cell office:value-type="string" table:style-name="ce39">
            <text:p>Vypracoval:</text:p>
          </table:table-cell>
          <table:table-cell table:style-name="ce40"/>
          <table:table-cell table:style-name="ce41"/>
          <table:table-cell table:style-name="ce42"/>
          <table:table-cell table:number-columns-repeated="2" table:style-name="ce43"/>
          <table:table-cell table:style-name="ce44"/>
          <table:table-cell table:style-name="ce43"/>
          <table:table-cell table:style-name="ce45"/>
          <table:table-cell table:number-columns-repeated="1014" table:style-name="ce3"/>
          <table:table-cell table:number-columns-repeated="15360"/>
        </table:table-row>
        <table:table-row table:style-name="ro9">
          <table:table-cell table:style-name="ce6"/>
          <table:table-cell office:value-type="string" table:style-name="ce32">
            <text:p>Rozpis ceny</text:p>
          </table:table-cell>
          <table:table-cell table:style-name="ce46"/>
          <table:table-cell table:style-name="ce47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office:value-type="string" table:number-columns-spanned="2" table:number-rows-spanned="1" table:style-name="ce148">
            <text:p>Celkem</text:p>
          </table:table-cell>
          <table:covered-table-cell/>
          <table:table-cell table:number-columns-repeated="1014" table:style-name="ce3"/>
          <table:table-cell table:number-columns-repeated="15360"/>
        </table:table-row>
        <table:table-row table:style-name="ro6">
          <table:table-cell office:value-type="string" table:style-name="ce48">
            <text:p>HSV</text:p>
          </table:table-cell>
          <table:table-cell office:value-type="string" table:style-name="ce49">
            <text:p>HSV</text:p>
          </table:table-cell>
          <table:table-cell table:style-name="ce50"/>
          <table:table-cell table:style-name="ce51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office:value-type="float" office:value="0" table:number-columns-spanned="2" table:number-rows-spanned="1" table:style-name="ce150">
            <text:p>0,00</text:p>
          </table:table-cell>
          <table:covered-table-cell/>
          <table:table-cell table:number-columns-repeated="1014" table:style-name="ce3"/>
          <table:table-cell table:number-columns-repeated="15360"/>
        </table:table-row>
        <table:table-row table:style-name="ro6">
          <table:table-cell office:value-type="string" table:style-name="ce48">
            <text:p>PSV</text:p>
          </table:table-cell>
          <table:table-cell office:value-type="string" table:style-name="ce49">
            <text:p>PSV</text:p>
          </table:table-cell>
          <table:table-cell table:style-name="ce50"/>
          <table:table-cell table:style-name="ce51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office:value-type="float" office:value="0" table:number-columns-spanned="2" table:number-rows-spanned="1" table:style-name="ce150">
            <text:p>0,00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8">
            <text:p>MON</text:p>
          </table:table-cell>
          <table:table-cell office:value-type="string" table:style-name="ce49">
            <text:p>MON</text:p>
          </table:table-cell>
          <table:table-cell table:style-name="ce50"/>
          <table:table-cell table:style-name="ce51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office:value-type="float" office:value="0" table:number-columns-spanned="2" table:number-rows-spanned="1" table:style-name="ce150">
            <text:p>0,00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8">
            <text:p>VN</text:p>
          </table:table-cell>
          <table:table-cell office:value-type="string" table:style-name="ce49">
            <text:p>Vedlejší náklady</text:p>
          </table:table-cell>
          <table:table-cell table:style-name="ce50"/>
          <table:table-cell table:style-name="ce51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office:value-type="float" office:value="0" table:number-columns-spanned="2" table:number-rows-spanned="1" table:style-name="ce150">
            <text:p>0,00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8">
            <text:p>ON</text:p>
          </table:table-cell>
          <table:table-cell office:value-type="string" table:style-name="ce49">
            <text:p>Ostatní náklady</text:p>
          </table:table-cell>
          <table:table-cell table:style-name="ce50"/>
          <table:table-cell table:style-name="ce51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office:value-type="float" office:value="0" table:formula="of:=SUMIF([.F49:.F69];[.A20];[.I49:.I69])" table:number-columns-spanned="2" table:number-rows-spanned="1" table:style-name="ce150">
            <text:p>0,00</text:p>
          </table:table-cell>
          <table:covered-table-cell/>
          <table:table-cell table:number-columns-repeated="16374"/>
        </table:table-row>
        <table:table-row table:style-name="ro6">
          <table:table-cell table:style-name="ce6"/>
          <table:table-cell office:value-type="string" table:style-name="ce52">
            <text:p>Celkem</text:p>
          </table:table-cell>
          <table:table-cell table:style-name="ce53"/>
          <table:table-cell table:style-name="ce54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office:value-type="float" office:value="0" table:formula="of:=SUM([.I16:.J20])" table:number-columns-spanned="2" table:number-rows-spanned="1" table:style-name="ce151">
            <text:p>0,00</text:p>
          </table:table-cell>
          <table:covered-table-cell/>
          <table:table-cell table:number-columns-repeated="16374"/>
        </table:table-row>
        <table:table-row table:style-name="ro10">
          <table:table-cell table:style-name="ce6"/>
          <table:table-cell office:value-type="string" table:style-name="ce55">
            <text:p>Rekapitulace daní</text:p>
          </table:table-cell>
          <table:table-cell table:style-name="ce50"/>
          <table:table-cell table:style-name="ce51"/>
          <table:table-cell table:style-name="ce56"/>
          <table:table-cell table:style-name="ce57"/>
          <table:table-cell table:number-columns-repeated="3" table:style-name="ce58"/>
          <table:table-cell table:style-name="ce59"/>
          <table:table-cell table:number-columns-repeated="16374"/>
        </table:table-row>
        <table:table-row table:style-name="ro6">
          <table:table-cell office:value-type="float" office:value="0" table:formula="of:=COM.MICROSOFT.SINGLE($$ZakladDPHSni)*COM.MICROSOFT.SINGLE($$SazbaDPH1)/100" table:style-name="ce6">
            <text:p>0</text:p>
          </table:table-cell>
          <table:table-cell office:value-type="string" table:style-name="ce49">
            <text:p>Základ pro sníženou DPH</text:p>
          </table:table-cell>
          <table:table-cell table:style-name="ce50"/>
          <table:table-cell table:style-name="ce51"/>
          <table:table-cell office:value-type="float" office:value="15" table:style-name="ce60">
            <text:p>15</text:p>
          </table:table-cell>
          <table:table-cell office:value-type="string" table:style-name="ce57">
            <text:p>%</text:p>
          </table:table-cell>
          <table:table-cell office:value-type="float" office:value="0" table:formula="of:=COM.MICROSOFT.SINGLE($$ZakladDPHSniVypocet)" table:number-columns-spanned="3" table:number-rows-spanned="1" table:style-name="ce152">
            <text:p>0,00</text:p>
          </table:table-cell>
          <table:covered-table-cell table:number-columns-repeated="2"/>
          <table:table-cell office:value-type="string" office:string-value="CZK" table:formula="of:=COM.MICROSOFT.SINGLE($$Mena)" table:style-name="ce59">
            <text:p>CZK</text:p>
          </table:table-cell>
          <table:table-cell table:number-columns-repeated="16374"/>
        </table:table-row>
        <table:table-row table:style-name="ro6">
          <table:table-cell office:value-type="float" office:value="0" table:formula="of:=([.A23]-INT([.A23]))*100" table:style-name="ce6">
            <text:p>0</text:p>
          </table:table-cell>
          <table:table-cell office:value-type="string" table:style-name="ce49">
            <text:p>Snížená DPH</text:p>
          </table:table-cell>
          <table:table-cell table:style-name="ce50"/>
          <table:table-cell table:style-name="ce51"/>
          <table:table-cell office:value-type="float" office:value="15" table:formula="of:=COM.MICROSOFT.SINGLE($$SazbaDPH1)" table:style-name="ce60">
            <text:p>15</text:p>
          </table:table-cell>
          <table:table-cell office:value-type="string" table:style-name="ce57">
            <text:p>%</text:p>
          </table:table-cell>
          <table:table-cell office:value-type="float" office:value="0" table:formula="of:=[.A23]" table:number-columns-spanned="3" table:number-rows-spanned="1" table:style-name="ce153">
            <text:p>0,00</text:p>
          </table:table-cell>
          <table:covered-table-cell table:number-columns-repeated="2"/>
          <table:table-cell office:value-type="string" office:string-value="CZK" table:formula="of:=COM.MICROSOFT.SINGLE($$Mena)" table:style-name="ce59">
            <text:p>CZK</text:p>
          </table:table-cell>
          <table:table-cell table:number-columns-repeated="16374"/>
        </table:table-row>
        <table:table-row table:style-name="ro6">
          <table:table-cell office:value-type="float" office:value="0" table:formula="of:=COM.MICROSOFT.SINGLE($$ZakladDPHZakl)*COM.MICROSOFT.SINGLE($$SazbaDPH2)/100" table:style-name="ce6">
            <text:p>0</text:p>
          </table:table-cell>
          <table:table-cell office:value-type="string" table:style-name="ce49">
            <text:p>Základ pro základní DPH</text:p>
          </table:table-cell>
          <table:table-cell table:style-name="ce50"/>
          <table:table-cell table:style-name="ce51"/>
          <table:table-cell office:value-type="float" office:value="21" table:style-name="ce60">
            <text:p>21</text:p>
          </table:table-cell>
          <table:table-cell office:value-type="string" table:style-name="ce57">
            <text:p>%</text:p>
          </table:table-cell>
          <table:table-cell office:value-type="float" office:value="0" table:number-columns-spanned="3" table:number-rows-spanned="1" table:style-name="ce152">
            <text:p>0,00</text:p>
          </table:table-cell>
          <table:covered-table-cell table:number-columns-repeated="2"/>
          <table:table-cell office:value-type="string" office:string-value="CZK" table:formula="of:=COM.MICROSOFT.SINGLE($$Mena)" table:style-name="ce59">
            <text:p>CZK</text:p>
          </table:table-cell>
          <table:table-cell table:number-columns-repeated="16374"/>
        </table:table-row>
        <table:table-row table:style-name="ro6">
          <table:table-cell office:value-type="float" office:value="0" table:formula="of:=([.A25]-INT([.A25]))*100" table:style-name="ce6">
            <text:p>0</text:p>
          </table:table-cell>
          <table:table-cell office:value-type="string" table:style-name="ce61">
            <text:p>Základní DPH</text:p>
          </table:table-cell>
          <table:table-cell table:style-name="ce62"/>
          <table:table-cell table:style-name="ce47"/>
          <table:table-cell office:value-type="float" office:value="21" table:formula="of:=COM.MICROSOFT.SINGLE($$SazbaDPH2)" table:style-name="ce63">
            <text:p>21</text:p>
          </table:table-cell>
          <table:table-cell office:value-type="string" table:style-name="ce64">
            <text:p>%</text:p>
          </table:table-cell>
          <table:table-cell office:value-type="float" office:value="0" table:formula="of:=[.A25]" table:number-columns-spanned="3" table:number-rows-spanned="1" table:style-name="ce153">
            <text:p>0,00</text:p>
          </table:table-cell>
          <table:covered-table-cell table:number-columns-repeated="2"/>
          <table:table-cell office:value-type="string" office:string-value="CZK" table:formula="of:=COM.MICROSOFT.SINGLE($$Mena)" table:style-name="ce65">
            <text:p>CZK</text:p>
          </table:table-cell>
          <table:table-cell table:number-columns-repeated="16374"/>
        </table:table-row>
        <table:table-row table:style-name="ro6">
          <table:table-cell office:value-type="float" office:value="0" table:formula="of:=COM.MICROSOFT.SINGLE($$ZakladDPHSni)+COM.MICROSOFT.SINGLE($$DPHSni)+COM.MICROSOFT.SINGLE($$ZakladDPHZakl)+COM.MICROSOFT.SINGLE($$DPHZakl)" table:style-name="ce6">
            <text:p>0</text:p>
          </table:table-cell>
          <table:table-cell office:value-type="string" table:style-name="ce17">
            <text:p>Zaokrouhlení</text:p>
          </table:table-cell>
          <table:table-cell table:style-name="ce66"/>
          <table:table-cell table:style-name="ce67"/>
          <table:table-cell table:style-name="ce66"/>
          <table:table-cell table:style-name="ce68"/>
          <table:table-cell office:value-type="float" office:value="0" table:formula="of:=COM.MICROSOFT.SINGLE($$CenaCelkem)-(COM.MICROSOFT.SINGLE($$ZakladDPHSni)+COM.MICROSOFT.SINGLE($$DPHSni)+COM.MICROSOFT.SINGLE($$ZakladDPHZakl)+COM.MICROSOFT.SINGLE($$DPHZakl))" table:number-columns-spanned="3" table:number-rows-spanned="1" table:style-name="ce229">
            <text:p>0,00</text:p>
          </table:table-cell>
          <table:covered-table-cell table:number-columns-repeated="2"/>
          <table:table-cell office:value-type="string" office:string-value="CZK" table:formula="of:=COM.MICROSOFT.SINGLE($$Mena)" table:style-name="ce69">
            <text:p>CZK</text:p>
          </table:table-cell>
          <table:table-cell table:number-columns-repeated="16374"/>
        </table:table-row>
        <table:table-row table:style-name="ro11" table:visibility="collapse">
          <table:table-cell table:style-name="ce6"/>
          <table:table-cell office:value-type="string" table:style-name="ce70">
            <text:p>Cena celkem bez DPH</text:p>
          </table:table-cell>
          <table:table-cell table:number-columns-repeated="2" table:style-name="ce71"/>
          <table:table-cell table:style-name="ce72"/>
          <table:table-cell table:style-name="ce73"/>
          <table:table-cell office:value-type="float" office:value="0" table:formula="of:=COM.MICROSOFT.SINGLE($$ZakladDPHSniVypocet)+COM.MICROSOFT.SINGLE($$ZakladDPHZaklVypocet)" table:number-columns-spanned="3" table:number-rows-spanned="1" table:style-name="ce156">
            <text:p>0,00</text:p>
          </table:table-cell>
          <table:covered-table-cell table:number-columns-repeated="2"/>
          <table:table-cell office:value-type="string" office:string-value="CZK" table:formula="of:=COM.MICROSOFT.SINGLE($$Mena)" table:style-name="ce74">
            <text:p>CZK</text:p>
          </table:table-cell>
          <table:table-cell table:number-columns-repeated="16374"/>
        </table:table-row>
        <table:table-row table:style-name="ro11">
          <table:table-cell office:value-type="float" office:value="0" table:formula="of:=([.A27]-INT([.A27]))*100" table:style-name="ce6">
            <text:p>0</text:p>
          </table:table-cell>
          <table:table-cell office:value-type="string" table:style-name="ce70">
            <text:p>Cena celkem s DPH</text:p>
          </table:table-cell>
          <table:table-cell table:number-columns-repeated="3" table:style-name="ce75"/>
          <table:table-cell table:style-name="ce76"/>
          <table:table-cell office:value-type="float" office:value="0" table:formula="of:=[.A27]" table:number-columns-spanned="3" table:number-rows-spanned="1" table:style-name="ce156">
            <text:p>0,00</text:p>
          </table:table-cell>
          <table:covered-table-cell table:number-columns-repeated="2"/>
          <table:table-cell office:value-type="string" table:style-name="ce77">
            <text:p>CZK</text:p>
          </table:table-cell>
          <table:table-cell table:number-columns-repeated="16374"/>
        </table:table-row>
        <table:table-row table:style-name="ro12">
          <table:table-cell table:style-name="ce31"/>
          <table:table-cell table:style-name="ce6"/>
          <table:table-cell table:number-columns-repeated="3" table:style-name="ce18"/>
          <table:table-cell table:number-columns-repeated="4" table:style-name="ce3"/>
          <table:table-cell table:style-name="ce78"/>
          <table:table-cell table:number-columns-repeated="16374"/>
        </table:table-row>
        <table:table-row table:style-name="ro13">
          <table:table-cell table:style-name="ce31"/>
          <table:table-cell table:style-name="ce6"/>
          <table:table-cell table:number-columns-repeated="3" table:style-name="ce18"/>
          <table:table-cell table:number-columns-repeated="4" table:style-name="ce3"/>
          <table:table-cell table:style-name="ce78"/>
          <table:table-cell table:number-columns-repeated="16374"/>
        </table:table-row>
        <table:table-row table:style-name="ro14">
          <table:table-cell table:style-name="ce6"/>
          <table:table-cell table:style-name="ce79"/>
          <table:table-cell office:value-type="string" table:style-name="ce80">
            <text:p>v</text:p>
          </table:table-cell>
          <table:table-cell table:number-columns-repeated="2" table:style-name="ce81"/>
          <table:table-cell office:value-type="string" table:style-name="ce82">
            <text:p>dne</text:p>
          </table:table-cell>
          <table:table-cell table:style-name="ce83"/>
          <table:table-cell table:style-name="ce84"/>
          <table:table-cell table:style-name="ce83"/>
          <table:table-cell table:style-name="ce78"/>
          <table:table-cell table:number-columns-repeated="16374"/>
        </table:table-row>
        <table:table-row table:style-name="ro15">
          <table:table-cell table:style-name="ce31"/>
          <table:table-cell table:style-name="ce6"/>
          <table:table-cell table:number-columns-repeated="3" table:style-name="ce18"/>
          <table:table-cell table:number-columns-repeated="4" table:style-name="ce3"/>
          <table:table-cell table:style-name="ce78"/>
          <table:table-cell table:number-columns-repeated="16374"/>
        </table:table-row>
        <table:table-row table:style-name="ro14">
          <table:table-cell table:style-name="ce85"/>
          <table:table-cell table:style-name="ce86"/>
          <table:table-cell table:style-name="ce87"/>
          <table:table-cell table:number-columns-spanned="2" table:number-rows-spanned="1" table:style-name="ce144"/>
          <table:covered-table-cell/>
          <table:table-cell table:style-name="ce2"/>
          <table:table-cell table:number-columns-spanned="3" table:number-rows-spanned="1" table:style-name="ce144"/>
          <table:covered-table-cell table:number-columns-repeated="2"/>
          <table:table-cell table:style-name="ce88"/>
          <table:table-cell table:number-columns-repeated="16374" table:style-name="ce2"/>
        </table:table-row>
        <table:table-row table:style-name="ro12">
          <table:table-cell table:style-name="ce31"/>
          <table:table-cell table:style-name="ce6"/>
          <table:table-cell table:style-name="ce18"/>
          <table:table-cell office:value-type="string" table:number-columns-spanned="2" table:number-rows-spanned="1" table:style-name="ce157">
            <text:p>Za zhotovitele</text:p>
          </table:table-cell>
          <table:covered-table-cell/>
          <table:table-cell table:number-columns-repeated="2" table:style-name="ce3"/>
          <table:table-cell office:value-type="string" table:style-name="ce89">
            <text:p>Za objednatele</text:p>
          </table:table-cell>
          <table:table-cell table:style-name="ce3"/>
          <table:table-cell table:style-name="ce78"/>
          <table:table-cell table:number-columns-repeated="16374"/>
        </table:table-row>
        <table:table-row table:style-name="ro16">
          <table:table-cell table:style-name="ce90"/>
          <table:table-cell table:style-name="ce91"/>
          <table:table-cell table:number-columns-repeated="3" table:style-name="ce92"/>
          <table:table-cell table:number-columns-repeated="4" table:style-name="ce93"/>
          <table:table-cell table:style-name="ce94"/>
          <table:table-cell table:number-columns-repeated="16374"/>
        </table:table-row>
        <table:table-row table:style-name="ro5" table:visibility="collapse">
          <table:table-cell table:style-name="ce3"/>
          <table:table-cell office:value-type="string" table:style-name="ce95">
            <text:p>Rekapitulace dílčích částí</text:p>
          </table:table-cell>
          <table:table-cell table:number-columns-repeated="3" table:style-name="ce96"/>
          <table:table-cell table:number-columns-repeated="4" table:style-name="ce97"/>
          <table:table-cell table:style-name="ce98"/>
          <table:table-cell table:number-columns-repeated="16374"/>
        </table:table-row>
        <table:table-row table:style-name="ro17" table:visibility="collapse">
          <table:table-cell office:value-type="string" table:style-name="ce99">
            <text:p>#CASTI&gt;&gt;</text:p>
          </table:table-cell>
          <table:table-cell office:value-type="string" table:style-name="ce100">
            <text:p>Číslo</text:p>
          </table:table-cell>
          <table:table-cell office:value-type="string" table:style-name="ce101">
            <text:p>Název</text:p>
          </table:table-cell>
          <table:table-cell table:number-columns-repeated="2" table:style-name="ce101"/>
          <table:table-cell office:value-type="string" office:string-value="Základ pro sníženou DPH" table:formula="of:=[.B23]" table:style-name="ce102">
            <text:p>Základ pro sníženou DPH</text:p>
          </table:table-cell>
          <table:table-cell office:value-type="string" office:string-value="Základ pro základní DPH" table:formula="of:=[.B25]" table:style-name="ce102">
            <text:p>Základ pro základní DPH</text:p>
          </table:table-cell>
          <table:table-cell office:value-type="string" table:style-name="ce103">
            <text:p>DPH celkem</text:p>
          </table:table-cell>
          <table:table-cell office:value-type="string" table:style-name="ce103">
            <text:p>Cena celkem</text:p>
          </table:table-cell>
          <table:table-cell office:value-type="string" table:style-name="ce104">
            <text:p>%</text:p>
          </table:table-cell>
          <table:table-cell table:number-columns-repeated="16374"/>
        </table:table-row>
        <table:table-row table:style-name="ro17" table:visibility="collapse">
          <table:table-cell office:value-type="float" office:value="1" table:style-name="ce99">
            <text:p>1,00</text:p>
          </table:table-cell>
          <table:table-cell office:value-type="string" table:style-name="ce105">
            <text:p>Stavba</text:p>
          </table:table-cell>
          <table:table-cell table:number-columns-spanned="3" table:number-rows-spanned="1" table:style-name="ce171"/>
          <table:covered-table-cell table:number-columns-repeated="2"/>
          <table:table-cell office:value-type="float" office:value="0" table:formula="of:=['01_01_Pol'.AE294]" table:style-name="ce106">
            <text:p>0,00</text:p>
          </table:table-cell>
          <table:table-cell office:value-type="float" office:value="0" table:formula="of:=['01_01_Pol'.AF294]" table:style-name="ce107">
            <text:p>0,00</text:p>
          </table:table-cell>
          <table:table-cell office:value-type="float" office:value="0" table:formula="of:=([.F39]*COM.MICROSOFT.SINGLE($$SazbaDPH1)/100)+([.G39]*COM.MICROSOFT.SINGLE($$SazbaDPH2)/100)" table:style-name="ce108">
            <text:p>0,00</text:p>
          </table:table-cell>
          <table:table-cell office:value-type="float" office:value="0" table:formula="of:=[.F39]+[.G39]+[.H39]" table:style-name="ce108">
            <text:p>0,00</text:p>
          </table:table-cell>
          <table:table-cell office:value-type="string" office:string-value="" table:formula="of:=IF(COM.MICROSOFT.SINGLE($$CenaCelkemVypocet)=0;&quot;&quot;;[.I39]/COM.MICROSOFT.SINGLE($$CenaCelkemVypocet)*100)" table:style-name="ce109"/>
          <table:table-cell table:number-columns-repeated="16374"/>
        </table:table-row>
        <table:table-row table:style-name="ro17" table:visibility="collapse">
          <table:table-cell office:value-type="float" office:value="2" table:style-name="ce99">
            <text:p>2,00</text:p>
          </table:table-cell>
          <table:table-cell office:value-type="string" table:style-name="ce110">
            <text:p>01</text:p>
          </table:table-cell>
          <table:table-cell office:value-type="string" table:number-columns-spanned="3" table:number-rows-spanned="1" table:style-name="ce228">
            <text:p>Stav. opravy chodeb</text:p>
          </table:table-cell>
          <table:covered-table-cell table:number-columns-repeated="2"/>
          <table:table-cell office:value-type="float" office:value="0" table:formula="of:=['01_01_Pol'.AE294]" table:style-name="ce111">
            <text:p>0,00</text:p>
          </table:table-cell>
          <table:table-cell office:value-type="float" office:value="0" table:formula="of:=['01_01_Pol'.AF294]" table:style-name="ce112">
            <text:p>0,00</text:p>
          </table:table-cell>
          <table:table-cell office:value-type="float" office:value="0" table:formula="of:=([.F40]*COM.MICROSOFT.SINGLE($$SazbaDPH1)/100)+([.G40]*COM.MICROSOFT.SINGLE($$SazbaDPH2)/100)" table:style-name="ce112">
            <text:p>0,00</text:p>
          </table:table-cell>
          <table:table-cell office:value-type="float" office:value="0" table:formula="of:=[.F40]+[.G40]+[.H40]" table:style-name="ce112">
            <text:p>0,00</text:p>
          </table:table-cell>
          <table:table-cell office:value-type="string" office:string-value="" table:formula="of:=IF(COM.MICROSOFT.SINGLE($$CenaCelkemVypocet)=0;&quot;&quot;;[.I40]/COM.MICROSOFT.SINGLE($$CenaCelkemVypocet)*100)" table:style-name="ce113"/>
          <table:table-cell table:number-columns-repeated="16374"/>
        </table:table-row>
        <table:table-row table:style-name="ro17" table:visibility="collapse">
          <table:table-cell office:value-type="float" office:value="3" table:style-name="ce99">
            <text:p>3,00</text:p>
          </table:table-cell>
          <table:table-cell office:value-type="string" table:style-name="ce114">
            <text:p>01</text:p>
          </table:table-cell>
          <table:table-cell office:value-type="string" table:number-columns-spanned="3" table:number-rows-spanned="1" table:style-name="ce227">
            <text:p>Stav. opravy</text:p>
          </table:table-cell>
          <table:covered-table-cell table:number-columns-repeated="2"/>
          <table:table-cell office:value-type="float" office:value="0" table:formula="of:=['01_01_Pol'.AE294]" table:style-name="ce115">
            <text:p>0,00</text:p>
          </table:table-cell>
          <table:table-cell office:value-type="float" office:value="0" table:formula="of:=['01_01_Pol'.AF294]" table:style-name="ce108">
            <text:p>0,00</text:p>
          </table:table-cell>
          <table:table-cell office:value-type="float" office:value="0" table:formula="of:=([.F41]*COM.MICROSOFT.SINGLE($$SazbaDPH1)/100)+([.G41]*COM.MICROSOFT.SINGLE($$SazbaDPH2)/100)" table:style-name="ce108">
            <text:p>0,00</text:p>
          </table:table-cell>
          <table:table-cell office:value-type="float" office:value="0" table:formula="of:=[.F41]+[.G41]+[.H41]" table:style-name="ce108">
            <text:p>0,00</text:p>
          </table:table-cell>
          <table:table-cell office:value-type="string" office:string-value="" table:formula="of:=IF(COM.MICROSOFT.SINGLE($$CenaCelkemVypocet)=0;&quot;&quot;;[.I41]/COM.MICROSOFT.SINGLE($$CenaCelkemVypocet)*100)" table:style-name="ce109"/>
          <table:table-cell table:number-columns-repeated="16374"/>
        </table:table-row>
        <table:table-row table:style-name="ro17" table:visibility="collapse">
          <table:table-cell table:style-name="ce99"/>
          <table:table-cell office:value-type="string" table:number-columns-spanned="4" table:number-rows-spanned="1" table:style-name="ce161">
            <text:p>Celkem za stavbu</text:p>
          </table:table-cell>
          <table:covered-table-cell table:number-columns-repeated="3"/>
          <table:table-cell office:value-type="float" office:value="0" table:formula="of:=SUMIF([.A39:.A41];&quot;=1&quot;;[.F39:.F41])" table:style-name="ce116">
            <text:p>0,00</text:p>
          </table:table-cell>
          <table:table-cell office:value-type="float" office:value="0" table:formula="of:=SUMIF([.A39:.A41];&quot;=1&quot;;[.G39:.G41])" table:style-name="ce117">
            <text:p>0,00</text:p>
          </table:table-cell>
          <table:table-cell office:value-type="float" office:value="0" table:formula="of:=SUMIF([.A39:.A41];&quot;=1&quot;;[.H39:.H41])" table:style-name="ce117">
            <text:p>0,00</text:p>
          </table:table-cell>
          <table:table-cell office:value-type="float" office:value="0" table:formula="of:=SUMIF([.A39:.A41];&quot;=1&quot;;[.I39:.I41])" table:style-name="ce117">
            <text:p>0,00</text:p>
          </table:table-cell>
          <table:table-cell office:value-type="float" office:value="0" table:formula="of:=SUMIF([.A39:.A41];&quot;=1&quot;;[.J39:.J41])" table:style-name="ce118">
            <text:p>0</text:p>
          </table:table-cell>
          <table:table-cell table:number-columns-repeated="16374"/>
        </table:table-row>
        <table:table-row table:number-rows-repeated="3" table:style-name="ro1">
          <table:table-cell table:number-columns-repeated="2" table:style-name="ce3"/>
          <table:table-cell table:number-columns-repeated="3" table:style-name="ce18"/>
          <table:table-cell table:number-columns-repeated="1019" table:style-name="ce3"/>
          <table:table-cell table:number-columns-repeated="15360"/>
        </table:table-row>
        <table:table-row table:style-name="ro18">
          <table:table-cell table:style-name="ce3"/>
          <table:table-cell office:value-type="string" table:style-name="ce119">
            <text:p>Rekapitulace dílů</text:p>
          </table:table-cell>
          <table:table-cell table:number-columns-repeated="3" table:style-name="ce18"/>
          <table:table-cell table:number-columns-repeated="1019" table:style-name="ce3"/>
          <table:table-cell table:number-columns-repeated="15360"/>
        </table:table-row>
        <table:table-row table:style-name="ro1">
          <table:table-cell table:number-columns-repeated="2" table:style-name="ce3"/>
          <table:table-cell table:number-columns-repeated="3" table:style-name="ce18"/>
          <table:table-cell table:number-columns-repeated="1019" table:style-name="ce3"/>
          <table:table-cell table:number-columns-repeated="15360"/>
        </table:table-row>
        <table:table-row table:style-name="ro17">
          <table:table-cell table:style-name="ce120"/>
          <table:table-cell office:value-type="string" table:style-name="ce121">
            <text:p>Číslo</text:p>
          </table:table-cell>
          <table:table-cell office:value-type="string" table:style-name="ce122">
            <text:p>Název</text:p>
          </table:table-cell>
          <table:table-cell table:number-columns-repeated="2" table:style-name="ce123"/>
          <table:table-cell office:value-type="string" table:style-name="ce121">
            <text:p>Typ dílu</text:p>
          </table:table-cell>
          <table:table-cell table:number-columns-repeated="2" table:style-name="ce121"/>
          <table:table-cell office:value-type="string" table:style-name="ce121">
            <text:p>Celkem</text:p>
          </table:table-cell>
          <table:table-cell office:value-type="string" table:style-name="ce121">
            <text:p>%</text:p>
          </table:table-cell>
          <table:table-cell table:number-columns-repeated="16374"/>
        </table:table-row>
        <table:table-row table:style-name="ro19">
          <table:table-cell table:style-name="ce124"/>
          <table:table-cell office:value-type="string" table:style-name="ce125">
            <text:p>3</text:p>
          </table:table-cell>
          <table:table-cell office:value-type="string" table:number-columns-spanned="3" table:number-rows-spanned="1" table:style-name="ce226">
            <text:p>Svislé a kompletní konstrukce</text:p>
          </table:table-cell>
          <table:covered-table-cell table:number-columns-repeated="2"/>
          <table:table-cell office:value-type="string" table:style-name="ce126">
            <text:p>HSV</text:p>
          </table:table-cell>
          <table:table-cell table:number-columns-repeated="2" table:style-name="ce127"/>
          <table:table-cell office:value-type="float" office:value="0" table:formula="of:=['01_01_Pol'.G8]" table:style-name="ce127">
            <text:p>0,00</text:p>
          </table:table-cell>
          <table:table-cell office:value-type="string" office:string-value="" table:formula="of:=IF([.I70]=0;&quot;&quot;;[.I49]/[.I70]*100)" table:style-name="ce128"/>
          <table:table-cell table:number-columns-repeated="16374"/>
        </table:table-row>
        <table:table-row table:style-name="ro19">
          <table:table-cell table:style-name="ce124"/>
          <table:table-cell office:value-type="string" table:style-name="ce125">
            <text:p>61</text:p>
          </table:table-cell>
          <table:table-cell office:value-type="string" table:number-columns-spanned="3" table:number-rows-spanned="1" table:style-name="ce226">
            <text:p>Úpravy povrchů vnitřní</text:p>
          </table:table-cell>
          <table:covered-table-cell table:number-columns-repeated="2"/>
          <table:table-cell office:value-type="string" table:style-name="ce126">
            <text:p>HSV</text:p>
          </table:table-cell>
          <table:table-cell table:number-columns-repeated="2" table:style-name="ce127"/>
          <table:table-cell office:value-type="float" office:value="0" table:formula="of:=['01_01_Pol'.G37]" table:style-name="ce127">
            <text:p>0,00</text:p>
          </table:table-cell>
          <table:table-cell office:value-type="string" office:string-value="" table:formula="of:=IF([.I70]=0;&quot;&quot;;[.I50]/[.I70]*100)" table:style-name="ce128"/>
          <table:table-cell table:number-columns-repeated="16374"/>
        </table:table-row>
        <table:table-row table:style-name="ro19">
          <table:table-cell table:style-name="ce124"/>
          <table:table-cell office:value-type="string" table:style-name="ce125">
            <text:p>63</text:p>
          </table:table-cell>
          <table:table-cell office:value-type="string" table:number-columns-spanned="3" table:number-rows-spanned="1" table:style-name="ce226">
            <text:p>Podlahy a podlahové konstrukce</text:p>
          </table:table-cell>
          <table:covered-table-cell table:number-columns-repeated="2"/>
          <table:table-cell office:value-type="string" table:style-name="ce126">
            <text:p>HSV</text:p>
          </table:table-cell>
          <table:table-cell table:number-columns-repeated="2" table:style-name="ce127"/>
          <table:table-cell office:value-type="float" office:value="0" table:formula="of:=['01_01_Pol'.G77]" table:style-name="ce127">
            <text:p>0,00</text:p>
          </table:table-cell>
          <table:table-cell office:value-type="string" office:string-value="" table:formula="of:=IF([.I70]=0;&quot;&quot;;[.I51]/[.I70]*100)" table:style-name="ce128"/>
          <table:table-cell table:number-columns-repeated="16374"/>
        </table:table-row>
        <table:table-row table:style-name="ro19">
          <table:table-cell table:style-name="ce124"/>
          <table:table-cell office:value-type="string" table:style-name="ce125">
            <text:p>64</text:p>
          </table:table-cell>
          <table:table-cell office:value-type="string" table:number-columns-spanned="3" table:number-rows-spanned="1" table:style-name="ce226">
            <text:p>Výplně otvorů</text:p>
          </table:table-cell>
          <table:covered-table-cell table:number-columns-repeated="2"/>
          <table:table-cell office:value-type="string" table:style-name="ce126">
            <text:p>HSV</text:p>
          </table:table-cell>
          <table:table-cell table:number-columns-repeated="2" table:style-name="ce127"/>
          <table:table-cell office:value-type="float" office:value="0" table:formula="of:=['01_01_Pol'.G80]" table:style-name="ce127">
            <text:p>0,00</text:p>
          </table:table-cell>
          <table:table-cell office:value-type="string" office:string-value="" table:formula="of:=IF([.I70]=0;&quot;&quot;;[.I52]/[.I70]*100)" table:style-name="ce128"/>
          <table:table-cell table:number-columns-repeated="16374"/>
        </table:table-row>
        <table:table-row table:style-name="ro19">
          <table:table-cell table:style-name="ce124"/>
          <table:table-cell office:value-type="string" table:style-name="ce125">
            <text:p>94</text:p>
          </table:table-cell>
          <table:table-cell office:value-type="string" table:number-columns-spanned="3" table:number-rows-spanned="1" table:style-name="ce226">
            <text:p>Lešení a stavební výtahy</text:p>
          </table:table-cell>
          <table:covered-table-cell table:number-columns-repeated="2"/>
          <table:table-cell office:value-type="string" table:style-name="ce126">
            <text:p>HSV</text:p>
          </table:table-cell>
          <table:table-cell table:number-columns-repeated="2" table:style-name="ce127"/>
          <table:table-cell office:value-type="float" office:value="0" table:formula="of:=['01_01_Pol'.G88]" table:style-name="ce127">
            <text:p>0,00</text:p>
          </table:table-cell>
          <table:table-cell office:value-type="string" office:string-value="" table:formula="of:=IF([.I70]=0;&quot;&quot;;[.I53]/[.I70]*100)" table:style-name="ce128"/>
          <table:table-cell table:number-columns-repeated="16374"/>
        </table:table-row>
        <table:table-row table:style-name="ro19">
          <table:table-cell table:style-name="ce124"/>
          <table:table-cell office:value-type="string" table:style-name="ce125">
            <text:p>95</text:p>
          </table:table-cell>
          <table:table-cell office:value-type="string" table:number-columns-spanned="3" table:number-rows-spanned="1" table:style-name="ce226">
            <text:p>Dokončovací konstrukce na pozemních stavbách</text:p>
          </table:table-cell>
          <table:covered-table-cell table:number-columns-repeated="2"/>
          <table:table-cell office:value-type="string" table:style-name="ce126">
            <text:p>HSV</text:p>
          </table:table-cell>
          <table:table-cell table:number-columns-repeated="2" table:style-name="ce127"/>
          <table:table-cell office:value-type="float" office:value="0" table:formula="of:=['01_01_Pol'.G96]" table:style-name="ce127">
            <text:p>0,00</text:p>
          </table:table-cell>
          <table:table-cell office:value-type="string" office:string-value="" table:formula="of:=IF([.I70]=0;&quot;&quot;;[.I54]/[.I70]*100)" table:style-name="ce128"/>
          <table:table-cell table:number-columns-repeated="16374"/>
        </table:table-row>
        <table:table-row table:style-name="ro19">
          <table:table-cell table:style-name="ce124"/>
          <table:table-cell office:value-type="string" table:style-name="ce125">
            <text:p>96</text:p>
          </table:table-cell>
          <table:table-cell office:value-type="string" table:number-columns-spanned="3" table:number-rows-spanned="1" table:style-name="ce226">
            <text:p>Bourání konstrukcí</text:p>
          </table:table-cell>
          <table:covered-table-cell table:number-columns-repeated="2"/>
          <table:table-cell office:value-type="string" table:style-name="ce126">
            <text:p>HSV</text:p>
          </table:table-cell>
          <table:table-cell table:number-columns-repeated="2" table:style-name="ce127"/>
          <table:table-cell office:value-type="float" office:value="0" table:formula="of:=['01_01_Pol'.G102]" table:style-name="ce127">
            <text:p>0,00</text:p>
          </table:table-cell>
          <table:table-cell office:value-type="string" office:string-value="" table:formula="of:=IF([.I70]=0;&quot;&quot;;[.I55]/[.I70]*100)" table:style-name="ce128"/>
          <table:table-cell table:number-columns-repeated="16374"/>
        </table:table-row>
        <table:table-row table:style-name="ro19">
          <table:table-cell table:style-name="ce124"/>
          <table:table-cell office:value-type="string" table:style-name="ce125">
            <text:p>99</text:p>
          </table:table-cell>
          <table:table-cell office:value-type="string" table:number-columns-spanned="3" table:number-rows-spanned="1" table:style-name="ce226">
            <text:p>Staveništní přesun hmot</text:p>
          </table:table-cell>
          <table:covered-table-cell table:number-columns-repeated="2"/>
          <table:table-cell office:value-type="string" table:style-name="ce126">
            <text:p>HSV</text:p>
          </table:table-cell>
          <table:table-cell table:number-columns-repeated="2" table:style-name="ce127"/>
          <table:table-cell office:value-type="float" office:value="0" table:formula="of:=['01_01_Pol'.G141]" table:style-name="ce127">
            <text:p>0,00</text:p>
          </table:table-cell>
          <table:table-cell office:value-type="string" office:string-value="" table:formula="of:=IF([.I70]=0;&quot;&quot;;[.I56]/[.I70]*100)" table:style-name="ce128"/>
          <table:table-cell table:number-columns-repeated="16374"/>
        </table:table-row>
        <table:table-row table:style-name="ro19">
          <table:table-cell table:style-name="ce124"/>
          <table:table-cell office:value-type="string" table:style-name="ce125">
            <text:p>713</text:p>
          </table:table-cell>
          <table:table-cell office:value-type="string" table:number-columns-spanned="3" table:number-rows-spanned="1" table:style-name="ce226">
            <text:p>Izolace tepelné</text:p>
          </table:table-cell>
          <table:covered-table-cell table:number-columns-repeated="2"/>
          <table:table-cell office:value-type="string" table:style-name="ce126">
            <text:p>PSV</text:p>
          </table:table-cell>
          <table:table-cell table:number-columns-repeated="2" table:style-name="ce127"/>
          <table:table-cell office:value-type="float" office:value="0" table:formula="of:=['01_01_Pol'.G143]" table:style-name="ce127">
            <text:p>0,00</text:p>
          </table:table-cell>
          <table:table-cell office:value-type="string" office:string-value="" table:formula="of:=IF([.I70]=0;&quot;&quot;;[.I57]/[.I70]*100)" table:style-name="ce128"/>
          <table:table-cell table:number-columns-repeated="16374"/>
        </table:table-row>
        <table:table-row table:style-name="ro19">
          <table:table-cell table:style-name="ce124"/>
          <table:table-cell office:value-type="string" table:style-name="ce125">
            <text:p>720</text:p>
          </table:table-cell>
          <table:table-cell office:value-type="string" table:number-columns-spanned="3" table:number-rows-spanned="1" table:style-name="ce226">
            <text:p>Zdravotechnická instalace</text:p>
          </table:table-cell>
          <table:covered-table-cell table:number-columns-repeated="2"/>
          <table:table-cell office:value-type="string" table:style-name="ce126">
            <text:p>PSV</text:p>
          </table:table-cell>
          <table:table-cell table:number-columns-repeated="2" table:style-name="ce127"/>
          <table:table-cell office:value-type="float" office:value="0" table:formula="of:=['01_01_Pol'.G150]" table:style-name="ce127">
            <text:p>0,00</text:p>
          </table:table-cell>
          <table:table-cell office:value-type="string" office:string-value="" table:formula="of:=IF([.I70]=0;&quot;&quot;;[.I58]/[.I70]*100)" table:style-name="ce128"/>
          <table:table-cell table:number-columns-repeated="16374"/>
        </table:table-row>
        <table:table-row table:style-name="ro19">
          <table:table-cell table:style-name="ce124"/>
          <table:table-cell office:value-type="string" table:style-name="ce125">
            <text:p>735</text:p>
          </table:table-cell>
          <table:table-cell office:value-type="string" table:number-columns-spanned="3" table:number-rows-spanned="1" table:style-name="ce226">
            <text:p>Otopná tělesa</text:p>
          </table:table-cell>
          <table:covered-table-cell table:number-columns-repeated="2"/>
          <table:table-cell office:value-type="string" table:style-name="ce126">
            <text:p>PSV</text:p>
          </table:table-cell>
          <table:table-cell table:number-columns-repeated="2" table:style-name="ce127"/>
          <table:table-cell office:value-type="float" office:value="0" table:formula="of:=['01_01_Pol'.G155]" table:style-name="ce127">
            <text:p>0,00</text:p>
          </table:table-cell>
          <table:table-cell office:value-type="string" office:string-value="" table:formula="of:=IF([.I70]=0;&quot;&quot;;[.I59]/[.I70]*100)" table:style-name="ce128"/>
          <table:table-cell table:number-columns-repeated="16374"/>
        </table:table-row>
        <table:table-row table:style-name="ro19">
          <table:table-cell table:style-name="ce124"/>
          <table:table-cell office:value-type="string" table:style-name="ce125">
            <text:p>766</text:p>
          </table:table-cell>
          <table:table-cell office:value-type="string" table:number-columns-spanned="3" table:number-rows-spanned="1" table:style-name="ce226">
            <text:p>Konstrukce truhlářské</text:p>
          </table:table-cell>
          <table:covered-table-cell table:number-columns-repeated="2"/>
          <table:table-cell office:value-type="string" table:style-name="ce126">
            <text:p>PSV</text:p>
          </table:table-cell>
          <table:table-cell table:number-columns-repeated="2" table:style-name="ce127"/>
          <table:table-cell office:value-type="float" office:value="0" table:formula="of:=['01_01_Pol'.G159]" table:style-name="ce127">
            <text:p>0,00</text:p>
          </table:table-cell>
          <table:table-cell office:value-type="string" office:string-value="" table:formula="of:=IF([.I70]=0;&quot;&quot;;[.I60]/[.I70]*100)" table:style-name="ce128"/>
          <table:table-cell table:number-columns-repeated="16374"/>
        </table:table-row>
        <table:table-row table:style-name="ro19">
          <table:table-cell table:style-name="ce124"/>
          <table:table-cell office:value-type="string" table:style-name="ce125">
            <text:p>771</text:p>
          </table:table-cell>
          <table:table-cell office:value-type="string" table:number-columns-spanned="3" table:number-rows-spanned="1" table:style-name="ce226">
            <text:p>Podlahy z dlaždic a obklady</text:p>
          </table:table-cell>
          <table:covered-table-cell table:number-columns-repeated="2"/>
          <table:table-cell office:value-type="string" table:style-name="ce126">
            <text:p>PSV</text:p>
          </table:table-cell>
          <table:table-cell table:number-columns-repeated="2" table:style-name="ce127"/>
          <table:table-cell office:value-type="float" office:value="0" table:formula="of:=['01_01_Pol'.G191]" table:style-name="ce127">
            <text:p>0,00</text:p>
          </table:table-cell>
          <table:table-cell office:value-type="string" office:string-value="" table:formula="of:=IF([.I70]=0;&quot;&quot;;[.I61]/[.I70]*100)" table:style-name="ce128"/>
          <table:table-cell table:number-columns-repeated="16374"/>
        </table:table-row>
        <table:table-row table:style-name="ro19">
          <table:table-cell table:style-name="ce124"/>
          <table:table-cell office:value-type="string" table:style-name="ce125">
            <text:p>773</text:p>
          </table:table-cell>
          <table:table-cell office:value-type="string" table:number-columns-spanned="3" table:number-rows-spanned="1" table:style-name="ce226">
            <text:p>Podlahy teracové</text:p>
          </table:table-cell>
          <table:covered-table-cell table:number-columns-repeated="2"/>
          <table:table-cell office:value-type="string" table:style-name="ce126">
            <text:p>PSV</text:p>
          </table:table-cell>
          <table:table-cell table:number-columns-repeated="2" table:style-name="ce127"/>
          <table:table-cell office:value-type="float" office:value="0" table:formula="of:=['01_01_Pol'.G198]" table:style-name="ce127">
            <text:p>0,00</text:p>
          </table:table-cell>
          <table:table-cell office:value-type="string" office:string-value="" table:formula="of:=IF([.I70]=0;&quot;&quot;;[.I62]/[.I70]*100)" table:style-name="ce128"/>
          <table:table-cell table:number-columns-repeated="16374"/>
        </table:table-row>
        <table:table-row table:style-name="ro19">
          <table:table-cell table:style-name="ce124"/>
          <table:table-cell office:value-type="string" table:style-name="ce125">
            <text:p>776</text:p>
          </table:table-cell>
          <table:table-cell office:value-type="string" table:number-columns-spanned="3" table:number-rows-spanned="1" table:style-name="ce226">
            <text:p>Podlahy povlakové</text:p>
          </table:table-cell>
          <table:covered-table-cell table:number-columns-repeated="2"/>
          <table:table-cell office:value-type="string" table:style-name="ce126">
            <text:p>PSV</text:p>
          </table:table-cell>
          <table:table-cell table:number-columns-repeated="2" table:style-name="ce127"/>
          <table:table-cell office:value-type="float" office:value="0" table:formula="of:=['01_01_Pol'.G210]" table:style-name="ce127">
            <text:p>0,00</text:p>
          </table:table-cell>
          <table:table-cell office:value-type="string" office:string-value="" table:formula="of:=IF([.I70]=0;&quot;&quot;;[.I63]/[.I70]*100)" table:style-name="ce128"/>
          <table:table-cell table:number-columns-repeated="16374"/>
        </table:table-row>
        <table:table-row table:style-name="ro19">
          <table:table-cell table:style-name="ce124"/>
          <table:table-cell office:value-type="string" table:style-name="ce125">
            <text:p>783</text:p>
          </table:table-cell>
          <table:table-cell office:value-type="string" table:number-columns-spanned="3" table:number-rows-spanned="1" table:style-name="ce226">
            <text:p>Nátěry</text:p>
          </table:table-cell>
          <table:covered-table-cell table:number-columns-repeated="2"/>
          <table:table-cell office:value-type="string" table:style-name="ce126">
            <text:p>PSV</text:p>
          </table:table-cell>
          <table:table-cell table:number-columns-repeated="2" table:style-name="ce127"/>
          <table:table-cell office:value-type="float" office:value="0" table:formula="of:=['01_01_Pol'.G224]" table:style-name="ce127">
            <text:p>0,00</text:p>
          </table:table-cell>
          <table:table-cell office:value-type="string" office:string-value="" table:formula="of:=IF([.I70]=0;&quot;&quot;;[.I64]/[.I70]*100)" table:style-name="ce128"/>
          <table:table-cell table:number-columns-repeated="16374"/>
        </table:table-row>
        <table:table-row table:style-name="ro19">
          <table:table-cell table:style-name="ce124"/>
          <table:table-cell office:value-type="string" table:style-name="ce125">
            <text:p>784</text:p>
          </table:table-cell>
          <table:table-cell office:value-type="string" table:number-columns-spanned="3" table:number-rows-spanned="1" table:style-name="ce226">
            <text:p>Malby</text:p>
          </table:table-cell>
          <table:covered-table-cell table:number-columns-repeated="2"/>
          <table:table-cell office:value-type="string" table:style-name="ce126">
            <text:p>PSV</text:p>
          </table:table-cell>
          <table:table-cell table:number-columns-repeated="2" table:style-name="ce127"/>
          <table:table-cell office:value-type="float" office:value="0" table:formula="of:=['01_01_Pol'.G235]" table:style-name="ce127">
            <text:p>0,00</text:p>
          </table:table-cell>
          <table:table-cell office:value-type="string" office:string-value="" table:formula="of:=IF([.I70]=0;&quot;&quot;;[.I65]/[.I70]*100)" table:style-name="ce128"/>
          <table:table-cell table:number-columns-repeated="16374"/>
        </table:table-row>
        <table:table-row table:style-name="ro19">
          <table:table-cell table:style-name="ce124"/>
          <table:table-cell office:value-type="string" table:style-name="ce125">
            <text:p>786</text:p>
          </table:table-cell>
          <table:table-cell office:value-type="string" table:number-columns-spanned="3" table:number-rows-spanned="1" table:style-name="ce226">
            <text:p>Zastiňující technika</text:p>
          </table:table-cell>
          <table:covered-table-cell table:number-columns-repeated="2"/>
          <table:table-cell office:value-type="string" table:style-name="ce126">
            <text:p>PSV</text:p>
          </table:table-cell>
          <table:table-cell table:number-columns-repeated="2" table:style-name="ce127"/>
          <table:table-cell office:value-type="float" office:value="0" table:formula="of:=['01_01_Pol'.G255]" table:style-name="ce127">
            <text:p>0,00</text:p>
          </table:table-cell>
          <table:table-cell office:value-type="string" office:string-value="" table:formula="of:=IF([.I70]=0;&quot;&quot;;[.I66]/[.I70]*100)" table:style-name="ce128"/>
          <table:table-cell table:number-columns-repeated="16374"/>
        </table:table-row>
        <table:table-row table:style-name="ro19">
          <table:table-cell table:style-name="ce124"/>
          <table:table-cell office:value-type="string" table:style-name="ce125">
            <text:p>M21</text:p>
          </table:table-cell>
          <table:table-cell office:value-type="string" table:number-columns-spanned="3" table:number-rows-spanned="1" table:style-name="ce226">
            <text:p>Elektromontáže</text:p>
          </table:table-cell>
          <table:covered-table-cell table:number-columns-repeated="2"/>
          <table:table-cell office:value-type="string" table:style-name="ce126">
            <text:p>MON</text:p>
          </table:table-cell>
          <table:table-cell table:number-columns-repeated="2" table:style-name="ce127"/>
          <table:table-cell office:value-type="float" office:value="0" table:formula="of:=['01_01_Pol'.G261]" table:style-name="ce127">
            <text:p>0,00</text:p>
          </table:table-cell>
          <table:table-cell office:value-type="string" office:string-value="" table:formula="of:=IF([.I70]=0;&quot;&quot;;[.I67]/[.I70]*100)" table:style-name="ce128"/>
          <table:table-cell table:number-columns-repeated="16374"/>
        </table:table-row>
        <table:table-row table:style-name="ro19">
          <table:table-cell table:style-name="ce124"/>
          <table:table-cell office:value-type="string" table:style-name="ce125">
            <text:p>D96</text:p>
          </table:table-cell>
          <table:table-cell office:value-type="string" table:number-columns-spanned="3" table:number-rows-spanned="1" table:style-name="ce226">
            <text:p>Přesuny suti a vybouraných hmot</text:p>
          </table:table-cell>
          <table:covered-table-cell table:number-columns-repeated="2"/>
          <table:table-cell office:value-type="string" table:style-name="ce126">
            <text:p>PSU</text:p>
          </table:table-cell>
          <table:table-cell table:number-columns-repeated="2" table:style-name="ce127"/>
          <table:table-cell office:value-type="float" office:value="0" table:formula="of:=['01_01_Pol'.G282]" table:style-name="ce127">
            <text:p>0,00</text:p>
          </table:table-cell>
          <table:table-cell office:value-type="string" office:string-value="" table:formula="of:=IF([.I70]=0;&quot;&quot;;[.I68]/[.I70]*100)" table:style-name="ce128"/>
          <table:table-cell table:number-columns-repeated="16374"/>
        </table:table-row>
        <table:table-row table:style-name="ro19">
          <table:table-cell table:style-name="ce124"/>
          <table:table-cell office:value-type="string" table:style-name="ce125">
            <text:p>VN</text:p>
          </table:table-cell>
          <table:table-cell office:value-type="string" table:number-columns-spanned="3" table:number-rows-spanned="1" table:style-name="ce226">
            <text:p>Vedlejší náklady</text:p>
          </table:table-cell>
          <table:covered-table-cell table:number-columns-repeated="2"/>
          <table:table-cell office:value-type="string" table:style-name="ce126">
            <text:p>VN</text:p>
          </table:table-cell>
          <table:table-cell table:number-columns-repeated="2" table:style-name="ce127"/>
          <table:table-cell office:value-type="float" office:value="0" table:formula="of:=['01_01_Pol'.G290]" table:style-name="ce127">
            <text:p>0,00</text:p>
          </table:table-cell>
          <table:table-cell office:value-type="string" office:string-value="" table:formula="of:=IF([.I70]=0;&quot;&quot;;[.I69]/[.I70]*100)" table:style-name="ce128"/>
          <table:table-cell table:number-columns-repeated="16374"/>
        </table:table-row>
        <table:table-row table:style-name="ro17">
          <table:table-cell table:style-name="ce129"/>
          <table:table-cell office:value-type="string" table:style-name="ce130">
            <text:p>Cena celkem</text:p>
          </table:table-cell>
          <table:table-cell table:style-name="ce131"/>
          <table:table-cell table:number-columns-repeated="2" table:style-name="ce132"/>
          <table:table-cell table:style-name="ce133"/>
          <table:table-cell table:number-columns-repeated="2" table:style-name="ce134"/>
          <table:table-cell office:value-type="float" office:value="0" table:formula="of:=SUM([.I49:.I69])" table:style-name="ce134">
            <text:p>0,00</text:p>
          </table:table-cell>
          <table:table-cell office:value-type="float" office:value="0" table:formula="of:=SUM([.J49:.J69])" table:style-name="ce135">
            <text:p>0</text:p>
          </table:table-cell>
          <table:table-cell table:number-columns-repeated="16374"/>
        </table:table-row>
        <table:table-row table:number-rows-repeated="3" table:style-name="ro17">
          <table:table-cell table:number-columns-repeated="2" table:style-name="ce3"/>
          <table:table-cell table:number-columns-repeated="3" table:style-name="ce18"/>
          <table:table-cell table:number-columns-repeated="4" table:style-name="ce136"/>
          <table:table-cell table:style-name="ce137"/>
          <table:table-cell table:number-columns-repeated="16374"/>
        </table:table-row>
        <table:table-row table:number-rows-repeated="1048503" table:style-name="ro17">
          <table:table-cell table:number-columns-repeated="16384"/>
        </table:table-row>
        <table:named-expressions>
          <table:named-range table:name="Print_Area" table:cell-range-address="Stavba.$A$1:Stavba.$J$70" table:base-cell-address="Stavba.$A$1"/>
        </table:named-expressions>
      </table:table>
      <table:table table:name="VzorPolozky" table:style-name="ta3">
        <table:table-column table:style-name="co9" table:default-cell-style-name="ce163"/>
        <table:table-column table:style-name="co12" table:default-cell-style-name="ce163"/>
        <table:table-column table:style-name="co13" table:default-cell-style-name="ce169"/>
        <table:table-column table:style-name="co14" table:default-cell-style-name="ce163"/>
        <table:table-column table:style-name="co15" table:default-cell-style-name="ce163"/>
        <table:table-column table:style-name="co16" table:default-cell-style-name="ce163"/>
        <table:table-column table:style-name="co17" table:default-cell-style-name="ce163"/>
        <table:table-column table:style-name="co18" table:number-columns-repeated="1017" table:default-cell-style-name="ce163"/>
        <table:table-column table:style-name="co2" table:number-columns-repeated="15360" table:default-cell-style-name="ce1"/>
        <table:table-row table:style-name="ro18">
          <table:table-cell office:value-type="string" table:number-columns-spanned="7" table:number-rows-spanned="1" table:style-name="ce230">
            <text:p>Položkový rozpočet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style-name="ce164">
            <text:p>S:</text:p>
          </table:table-cell>
          <table:table-cell table:style-name="ce165"/>
          <table:table-cell table:number-columns-spanned="5" table:number-rows-spanned="1" table:style-name="ce171"/>
          <table:covered-table-cell table:number-columns-repeated="4"/>
          <table:table-cell table:number-columns-repeated="16377"/>
        </table:table-row>
        <table:table-row table:style-name="ro20">
          <table:table-cell office:value-type="string" table:style-name="ce164">
            <text:p>O:</text:p>
          </table:table-cell>
          <table:table-cell table:style-name="ce165"/>
          <table:table-cell table:number-columns-spanned="5" table:number-rows-spanned="1" table:style-name="ce171"/>
          <table:covered-table-cell table:number-columns-repeated="4"/>
          <table:table-cell table:number-columns-repeated="16377"/>
        </table:table-row>
        <table:table-row table:style-name="ro20">
          <table:table-cell office:value-type="string" table:style-name="ce164">
            <text:p>R:</text:p>
          </table:table-cell>
          <table:table-cell table:style-name="ce165"/>
          <table:table-cell table:number-columns-spanned="5" table:number-rows-spanned="1" table:style-name="ce171"/>
          <table:covered-table-cell table:number-columns-repeated="4"/>
          <table:table-cell table:number-columns-repeated="16377"/>
        </table:table-row>
        <table:table-row table:style-name="ro20">
          <table:table-cell table:style-name="ce163"/>
          <table:table-cell table:style-name="ce166"/>
          <table:table-cell table:style-name="ce167"/>
          <table:table-cell table:style-name="ce168"/>
          <table:table-cell table:number-columns-repeated="1020" table:style-name="ce163"/>
          <table:table-cell table:number-columns-repeated="15360"/>
        </table:table-row>
        <table:table-row table:number-rows-repeated="1048571" table:style-name="ro20">
          <table:table-cell table:number-columns-repeated="16384"/>
        </table:table-row>
      </table:table>
      <table:table table:name="01_01_Pol" table:style-name="ta4">
        <table:table-column table:style-name="co19" table:default-cell-style-name="ce3"/>
        <table:table-column table:style-name="co20" table:default-cell-style-name="ce173"/>
        <table:table-column table:style-name="co13" table:default-cell-style-name="ce173"/>
        <table:table-column table:style-name="co21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2" table:number-columns-repeated="17" table:default-cell-style-name="ce3" table:visibility="collapse"/>
        <table:table-column table:style-name="co1" table:number-columns-repeated="4" table:default-cell-style-name="ce3"/>
        <table:table-column table:style-name="co22" table:default-cell-style-name="ce3" table:visibility="collapse"/>
        <table:table-column table:style-name="co1" table:default-cell-style-name="ce3"/>
        <table:table-column table:style-name="co22" table:number-columns-repeated="11" table:default-cell-style-name="ce3" table:visibility="collapse"/>
        <table:table-column table:style-name="co1" table:number-columns-repeated="983" table:default-cell-style-name="ce3"/>
        <table:table-column table:style-name="co2" table:number-columns-repeated="15360" table:default-cell-style-name="ce1"/>
        <table:table-row table:style-name="ro8">
          <table:table-cell office:value-type="string" table:number-columns-spanned="7" table:number-rows-spanned="1" table:style-name="ce231">
            <text:p>Položkový rozpočet</text:p>
          </table:table-cell>
          <table:covered-table-cell table:number-columns-repeated="6"/>
          <table:table-cell table:number-columns-repeated="25" table:style-name="ce3"/>
          <table:table-cell office:value-type="string" table:style-name="ce3">
            <text:p>#TypZaznamu#</text:p>
          </table:table-cell>
          <table:table-cell table:number-columns-repeated="991" table:style-name="ce3"/>
          <table:table-cell table:number-columns-repeated="15360"/>
        </table:table-row>
        <table:table-row table:style-name="ro20">
          <table:table-cell office:value-type="string" table:style-name="ce172">
            <text:p>S:</text:p>
          </table:table-cell>
          <table:table-cell office:value-type="string" table:style-name="ce165">
            <text:p>288</text:p>
          </table:table-cell>
          <table:table-cell office:value-type="string" table:number-columns-spanned="5" table:number-rows-spanned="1" table:style-name="ce222">
            <text:p>MěÚ Blansko</text:p>
          </table:table-cell>
          <table:covered-table-cell table:number-columns-repeated="4"/>
          <table:table-cell table:number-columns-repeated="25" table:style-name="ce3"/>
          <table:table-cell office:value-type="string" table:style-name="ce3">
            <text:p>STA</text:p>
          </table:table-cell>
          <table:table-cell table:number-columns-repeated="991" table:style-name="ce3"/>
          <table:table-cell table:number-columns-repeated="15360"/>
        </table:table-row>
        <table:table-row table:style-name="ro20">
          <table:table-cell office:value-type="string" table:style-name="ce172">
            <text:p>O:</text:p>
          </table:table-cell>
          <table:table-cell office:value-type="string" table:style-name="ce165">
            <text:p>01</text:p>
          </table:table-cell>
          <table:table-cell office:value-type="string" table:number-columns-spanned="5" table:number-rows-spanned="1" table:style-name="ce222">
            <text:p>Stav. opravy chodeb</text:p>
          </table:table-cell>
          <table:covered-table-cell table:number-columns-repeated="4"/>
          <table:table-cell table:number-columns-repeated="21" table:style-name="ce3"/>
          <table:table-cell office:value-type="string" table:style-name="ce173">
            <text:p>STA</text:p>
          </table:table-cell>
          <table:table-cell table:number-columns-repeated="3" table:style-name="ce3"/>
          <table:table-cell office:value-type="string" table:style-name="ce3">
            <text:p>OBJ</text:p>
          </table:table-cell>
          <table:table-cell table:number-columns-repeated="991" table:style-name="ce3"/>
          <table:table-cell table:number-columns-repeated="15360"/>
        </table:table-row>
        <table:table-row table:style-name="ro20">
          <table:table-cell office:value-type="string" table:style-name="ce174">
            <text:p>R:</text:p>
          </table:table-cell>
          <table:table-cell office:value-type="string" table:style-name="ce175">
            <text:p>01</text:p>
          </table:table-cell>
          <table:table-cell office:value-type="string" table:number-columns-spanned="5" table:number-rows-spanned="1" table:style-name="ce223">
            <text:p>Stav. opravy</text:p>
          </table:table-cell>
          <table:covered-table-cell table:number-columns-repeated="4"/>
          <table:table-cell table:number-columns-repeated="25" table:style-name="ce3"/>
          <table:table-cell office:value-type="string" table:style-name="ce3">
            <text:p>ROZ</text:p>
          </table:table-cell>
          <table:table-cell table:number-columns-repeated="991" table:style-name="ce3"/>
          <table:table-cell table:number-columns-repeated="15360"/>
        </table:table-row>
        <table:table-row table:style-name="ro1">
          <table:table-cell table:style-name="ce3"/>
          <table:table-cell table:number-columns-repeated="2" table:style-name="ce173"/>
          <table:table-cell table:style-name="ce89"/>
          <table:table-cell table:number-columns-repeated="1020" table:style-name="ce3"/>
          <table:table-cell table:number-columns-repeated="15360"/>
        </table:table-row>
        <table:table-row table:style-name="ro21">
          <table:table-cell office:value-type="string" table:style-name="ce176">
            <text:p>P.č.</text:p>
          </table:table-cell>
          <table:table-cell office:value-type="string" table:style-name="ce177">
            <text:p>Číslo položky</text:p>
          </table:table-cell>
          <table:table-cell office:value-type="string" table:style-name="ce177">
            <text:p>Název položky</text:p>
          </table:table-cell>
          <table:table-cell office:value-type="string" table:style-name="ce178">
            <text:p>MJ</text:p>
          </table:table-cell>
          <table:table-cell office:value-type="string" table:style-name="ce176">
            <text:p>Množství</text:p>
          </table:table-cell>
          <table:table-cell office:value-type="string" table:style-name="ce179">
            <text:p>Cena / MJ</text:p>
          </table:table-cell>
          <table:table-cell office:value-type="string" table:style-name="ce176">
            <text:p>Celkem</text:p>
          </table:table-cell>
          <table:table-cell office:value-type="string" table:style-name="ce180">
            <text:p>Dodávka</text:p>
          </table:table-cell>
          <table:table-cell office:value-type="string" table:style-name="ce180">
            <text:p>Dodávka celk.</text:p>
          </table:table-cell>
          <table:table-cell office:value-type="string" table:style-name="ce180">
            <text:p>Montáž</text:p>
          </table:table-cell>
          <table:table-cell office:value-type="string" table:style-name="ce180">
            <text:p>Montáž celk.</text:p>
          </table:table-cell>
          <table:table-cell office:value-type="string" table:style-name="ce180">
            <text:p>DPH</text:p>
          </table:table-cell>
          <table:table-cell office:value-type="string" table:style-name="ce180">
            <text:p>Cena s DPH</text:p>
          </table:table-cell>
          <table:table-cell office:value-type="string" table:style-name="ce180">
            <text:p>Hmotnost / MJ</text:p>
          </table:table-cell>
          <table:table-cell office:value-type="string" table:style-name="ce180">
            <text:p>Hmotnost celk.(t)</text:p>
          </table:table-cell>
          <table:table-cell office:value-type="string" table:style-name="ce180">
            <text:p>Dem. hmotnost / MJ</text:p>
          </table:table-cell>
          <table:table-cell office:value-type="string" table:style-name="ce180">
            <text:p>Dem. hmotnost celk.(t)</text:p>
          </table:table-cell>
          <table:table-cell office:value-type="string" table:style-name="ce180">
            <text:p>Ceník</text:p>
          </table:table-cell>
          <table:table-cell office:value-type="string" table:style-name="ce180">
            <office:annotation draw:style-name="a6" svg:x="7.90625in" svg:y="1.32291666666667in" svg:width="3.33333333333333in" svg:height="0.541666666666667in">
              <dc:creator/>
              <text:p><text:span text:style-name="T5">Jedná se o informaci, zda se jedná o položku, která je do rozpočtu zadána z cenové soustavy RTS, nebo vlastní.</text:span></text:p>
            </office:annotation>
            <text:p>Cen. soustava / platnost</text:p>
          </table:table-cell>
          <table:table-cell office:value-type="string" table:style-name="ce180">
            <office:annotation draw:style-name="a7" svg:x="8.58333333333333in" svg:y="1.32291666666667in" svg:width="1.83333333333333in" svg:height="0.541666666666667in">
              <dc:creator/>
              <text:p><text:span text:style-name="T5">Jedná se o název CÚ, která je zadána u položky rozpočtu</text:span></text:p>
            </office:annotation>
            <text:p>Cenová úroveň</text:p>
          </table:table-cell>
          <table:table-cell office:value-type="string" table:style-name="ce180">
            <text:p>Nhod / MJ</text:p>
          </table:table-cell>
          <table:table-cell office:value-type="string" table:style-name="ce180">
            <text:p>Nhod celk.</text:p>
          </table:table-cell>
          <table:table-cell office:value-type="string" table:style-name="ce180">
            <text:p>Dodavatel</text:p>
          </table:table-cell>
          <table:table-cell office:value-type="string" table:style-name="ce180">
            <text:p>Typ položky</text:p>
          </table:table-cell>
          <table:table-cell table:number-columns-repeated="1000" table:style-name="ce3"/>
          <table:table-cell table:number-columns-repeated="15360"/>
        </table:table-row>
        <table:table-row table:style-name="ro1" table:visibility="collapse">
          <table:table-cell table:style-name="ce163"/>
          <table:table-cell table:number-columns-repeated="2" table:style-name="ce166"/>
          <table:table-cell table:style-name="ce168"/>
          <table:table-cell table:style-name="ce181"/>
          <table:table-cell table:number-columns-repeated="19" table:style-name="ce182"/>
          <table:table-cell table:number-columns-repeated="1000" table:style-name="ce3"/>
          <table:table-cell table:number-columns-repeated="15360"/>
        </table:table-row>
        <table:table-row table:style-name="ro1">
          <table:table-cell office:value-type="string" table:style-name="ce183">
            <text:p>Díl:</text:p>
          </table:table-cell>
          <table:table-cell office:value-type="string" table:style-name="ce184">
            <text:p>3</text:p>
          </table:table-cell>
          <table:table-cell office:value-type="string" table:style-name="ce185">
            <text:p>Svislé a kompletní konstrukce</text:p>
          </table:table-cell>
          <table:table-cell table:style-name="ce186"/>
          <table:table-cell table:style-name="ce187"/>
          <table:table-cell table:style-name="ce188"/>
          <table:table-cell office:value-type="float" office:value="0" table:formula="of:=SUMIF([.AG9:.AG36];&quot;&lt;&gt;NOR&quot;;[.G9:.G36])" table:style-name="ce189">
            <text:p>0,00</text:p>
          </table:table-cell>
          <table:table-cell table:style-name="ce190"/>
          <table:table-cell office:value-type="float" office:value="25734.210000000003" table:formula="of:=SUM([.I9:.I36])" table:style-name="ce190">
            <text:p>25 734,21</text:p>
          </table:table-cell>
          <table:table-cell table:style-name="ce190"/>
          <table:table-cell office:value-type="float" office:value="40742.43" table:formula="of:=SUM([.K9:.K36])" table:style-name="ce190">
            <text:p>40 742,43</text:p>
          </table:table-cell>
          <table:table-cell table:style-name="ce190"/>
          <table:table-cell office:value-type="float" office:value="0" table:formula="of:=SUM([.M9:.M36])" table:style-name="ce190">
            <text:p>0,00</text:p>
          </table:table-cell>
          <table:table-cell table:style-name="ce190"/>
          <table:table-cell office:value-type="float" office:value="2.36" table:formula="of:=SUM([.O9:.O36])" table:style-name="ce190">
            <text:p>2,36</text:p>
          </table:table-cell>
          <table:table-cell table:style-name="ce190"/>
          <table:table-cell office:value-type="float" office:value="0" table:formula="of:=SUM([.Q9:.Q36])" table:style-name="ce190">
            <text:p>0,00</text:p>
          </table:table-cell>
          <table:table-cell table:number-columns-repeated="4" table:style-name="ce190"/>
          <table:table-cell office:value-type="float" office:value="68.17" table:formula="of:=SUM([.V9:.V36])" table:style-name="ce190">
            <text:p>68,17</text:p>
          </table:table-cell>
          <table:table-cell table:number-columns-repeated="2" table:style-name="ce190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1">
            <table:table-cell office:value-type="float" office:value="1" table:style-name="ce191">
              <text:p>1</text:p>
            </table:table-cell>
            <table:table-cell office:value-type="string" table:style-name="ce192">
              <text:p>317941121</text:p>
            </table:table-cell>
            <table:table-cell office:value-type="string" table:style-name="ce193">
              <text:p>Osazení ocelových válcovaných nosníků do č.12</text:p>
            </table:table-cell>
            <table:table-cell office:value-type="string" table:style-name="ce194">
              <text:p>t</text:p>
            </table:table-cell>
            <table:table-cell office:value-type="float" office:value="0.15945999999999999" table:style-name="ce195">
              <text:p>0,15946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9]*[.F9];2)" table:style-name="ce197">
              <text:p>0,00</text:p>
            </table:table-cell>
            <table:table-cell office:value-type="float" office:value="22.93" table:style-name="ce198">
              <text:p>22,93</text:p>
            </table:table-cell>
            <table:table-cell office:value-type="float" office:value="3.66" table:formula="of:=ROUND([.E9]*[.H9];2)" table:style-name="ce199">
              <text:p>3,66</text:p>
            </table:table-cell>
            <table:table-cell office:value-type="float" office:value="11017.07" table:style-name="ce198">
              <text:p>11 017,07</text:p>
            </table:table-cell>
            <table:table-cell office:value-type="float" office:value="1756.78" table:formula="of:=ROUND([.E9]*[.J9];2)" table:style-name="ce199">
              <text:p>1 756,78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9]*(1+[.L9]/100)" table:style-name="ce199">
              <text:p>0,00</text:p>
            </table:table-cell>
            <table:table-cell office:value-type="float" office:value="1.9539999999999998E-2" table:style-name="ce199">
              <text:p>0,02</text:p>
            </table:table-cell>
            <table:table-cell office:value-type="float" office:value="0" table:formula="of:=ROUND([.E9]*[.N9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9]*[.P9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18.175000000000001" table:style-name="ce199">
              <text:p>18,18</text:p>
            </table:table-cell>
            <table:table-cell office:value-type="float" office:value="2.9" table:formula="of:=ROUND([.E9]*[.U9];2)" table:style-name="ce199">
              <text:p>2,90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L 110/100/10 :</text:p>
            </table:table-cell>
            <table:table-cell table:style-name="ce204"/>
            <table:table-cell table:style-name="ce205"/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1. patro : 1,2*2*2*16,61*0,001</text:p>
            </table:table-cell>
            <table:table-cell table:style-name="ce204"/>
            <table:table-cell office:value-type="float" office:value="7.9729999999999995E-2" table:style-name="ce205">
              <text:p>0,07973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přízemí : 1,2*2*2*16,61*0,001</text:p>
            </table:table-cell>
            <table:table-cell table:style-name="ce204"/>
            <table:table-cell office:value-type="float" office:value="7.9729999999999995E-2" table:style-name="ce205">
              <text:p>0,07973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office:value-type="float" office:value="2" table:style-name="ce191">
              <text:p>2</text:p>
            </table:table-cell>
            <table:table-cell office:value-type="string" table:style-name="ce192">
              <text:p>340271510</text:p>
            </table:table-cell>
            <table:table-cell office:value-type="string" table:style-name="ce193">
              <text:p>Zazdívka otvorů pl.do 1 m2, pórobet.tvár.,tl.10 cm</text:p>
            </table:table-cell>
            <table:table-cell office:value-type="string" table:style-name="ce194">
              <text:p>m3</text:p>
            </table:table-cell>
            <table:table-cell office:value-type="float" office:value="0.5" table:style-name="ce195">
              <text:p>0,5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3]*[.F13];2)" table:style-name="ce197">
              <text:p>0,00</text:p>
            </table:table-cell>
            <table:table-cell office:value-type="float" office:value="4778.29" table:style-name="ce198">
              <text:p>4 778,29</text:p>
            </table:table-cell>
            <table:table-cell office:value-type="float" office:value="2389.15" table:formula="of:=ROUND([.E13]*[.H13];2)" table:style-name="ce199">
              <text:p>2 389,15</text:p>
            </table:table-cell>
            <table:table-cell office:value-type="float" office:value="1846.71" table:style-name="ce198">
              <text:p>1 846,71</text:p>
            </table:table-cell>
            <table:table-cell office:value-type="float" office:value="923.36" table:formula="of:=ROUND([.E13]*[.J13];2)" table:style-name="ce199">
              <text:p>923,36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13]*(1+[.L13]/100)" table:style-name="ce199">
              <text:p>0,00</text:p>
            </table:table-cell>
            <table:table-cell office:value-type="float" office:value="0.76182000000000005" table:style-name="ce199">
              <text:p>0,76</text:p>
            </table:table-cell>
            <table:table-cell office:value-type="float" office:value="0.38" table:formula="of:=ROUND([.E13]*[.N13];2)" table:style-name="ce199">
              <text:p>0,38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3]*[.P13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4.0388799999999998" table:style-name="ce199">
              <text:p>4,04</text:p>
            </table:table-cell>
            <table:table-cell office:value-type="float" office:value="2.02" table:formula="of:=ROUND([.E13]*[.U13];2)" table:style-name="ce199">
              <text:p>2,02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1. patro : 5,0*0,1</text:p>
            </table:table-cell>
            <table:table-cell table:style-name="ce204"/>
            <table:table-cell office:value-type="float" office:value="0.5" table:style-name="ce205">
              <text:p>0,5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22">
            <table:table-cell office:value-type="float" office:value="3" table:style-name="ce191">
              <text:p>3</text:p>
            </table:table-cell>
            <table:table-cell office:value-type="string" table:style-name="ce192">
              <text:p>342261112</text:p>
            </table:table-cell>
            <table:table-cell office:value-type="string" table:style-name="ce193">
              <text:p>Příčka sádrokarton. ocel.kce, 1x oplášť. tl.100 mm desky standard tl.12,5 mm, izol. minerál tl.6 cm</text:p>
            </table:table-cell>
            <table:table-cell office:value-type="string" table:style-name="ce194">
              <text:p>m2</text:p>
            </table:table-cell>
            <table:table-cell office:value-type="float" office:value="3.15" table:style-name="ce195">
              <text:p>3,15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5]*[.F15];2)" table:style-name="ce197">
              <text:p>0,00</text:p>
            </table:table-cell>
            <table:table-cell office:value-type="float" office:value="418.16" table:style-name="ce198">
              <text:p>418,16</text:p>
            </table:table-cell>
            <table:table-cell office:value-type="float" office:value="1317.2" table:formula="of:=ROUND([.E15]*[.H15];2)" table:style-name="ce199">
              <text:p>1 317,20</text:p>
            </table:table-cell>
            <table:table-cell office:value-type="float" office:value="563.84" table:style-name="ce198">
              <text:p>563,84</text:p>
            </table:table-cell>
            <table:table-cell office:value-type="float" office:value="1776.1" table:formula="of:=ROUND([.E15]*[.J15];2)" table:style-name="ce199">
              <text:p>1 776,1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15]*(1+[.L15]/100)" table:style-name="ce199">
              <text:p>0,00</text:p>
            </table:table-cell>
            <table:table-cell office:value-type="float" office:value="2.5420000000000002E-2" table:style-name="ce199">
              <text:p>0,03</text:p>
            </table:table-cell>
            <table:table-cell office:value-type="float" office:value="0.08" table:formula="of:=ROUND([.E15]*[.N15];2)" table:style-name="ce199">
              <text:p>0,08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5]*[.P15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1.2250000000000001" table:style-name="ce199">
              <text:p>1,23</text:p>
            </table:table-cell>
            <table:table-cell office:value-type="float" office:value="3.86" table:formula="of:=ROUND([.E15]*[.U15];2)" table:style-name="ce199">
              <text:p>3,86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přízemí : 0,9*3,5</text:p>
            </table:table-cell>
            <table:table-cell table:style-name="ce204"/>
            <table:table-cell office:value-type="float" office:value="3.15" table:style-name="ce205">
              <text:p>3,15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office:value-type="float" office:value="4" table:style-name="ce191">
              <text:p>4</text:p>
            </table:table-cell>
            <table:table-cell office:value-type="string" table:style-name="ce192">
              <text:p>342255028</text:p>
            </table:table-cell>
            <table:table-cell office:value-type="string" table:style-name="ce193">
              <text:p>Příčky z desek Ytong tl. 15 cm</text:p>
            </table:table-cell>
            <table:table-cell office:value-type="string" table:style-name="ce194">
              <text:p>m2</text:p>
            </table:table-cell>
            <table:table-cell office:value-type="float" office:value="10.7" table:style-name="ce195">
              <text:p>10,7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7]*[.F17];2)" table:style-name="ce197">
              <text:p>0,00</text:p>
            </table:table-cell>
            <table:table-cell office:value-type="float" office:value="711.24" table:style-name="ce198">
              <text:p>711,24</text:p>
            </table:table-cell>
            <table:table-cell office:value-type="float" office:value="7610.27" table:formula="of:=ROUND([.E17]*[.H17];2)" table:style-name="ce199">
              <text:p>7 610,27</text:p>
            </table:table-cell>
            <table:table-cell office:value-type="float" office:value="259.76" table:style-name="ce198">
              <text:p>259,76</text:p>
            </table:table-cell>
            <table:table-cell office:value-type="float" office:value="2779.43" table:formula="of:=ROUND([.E17]*[.J17];2)" table:style-name="ce199">
              <text:p>2 779,43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17]*(1+[.L17]/100)" table:style-name="ce199">
              <text:p>0,00</text:p>
            </table:table-cell>
            <table:table-cell office:value-type="float" office:value="0.11219" table:style-name="ce199">
              <text:p>0,11</text:p>
            </table:table-cell>
            <table:table-cell office:value-type="float" office:value="1.2" table:formula="of:=ROUND([.E17]*[.N17];2)" table:style-name="ce199">
              <text:p>1,2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7]*[.P17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.55488999999999999" table:style-name="ce199">
              <text:p>0,55</text:p>
            </table:table-cell>
            <table:table-cell office:value-type="float" office:value="5.94" table:formula="of:=ROUND([.E17]*[.U17];2)" table:style-name="ce199">
              <text:p>5,94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přízemí : 10,7</text:p>
            </table:table-cell>
            <table:table-cell table:style-name="ce204"/>
            <table:table-cell office:value-type="float" office:value="10.7" table:style-name="ce205">
              <text:p>10,7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office:value-type="float" office:value="5" table:style-name="ce191">
              <text:p>5</text:p>
            </table:table-cell>
            <table:table-cell office:value-type="string" table:style-name="ce192">
              <text:p>342668111</text:p>
            </table:table-cell>
            <table:table-cell office:value-type="string" table:style-name="ce193">
              <text:p>Těsnění styku příčky se stáv. konstrukcí PU pěnou</text:p>
            </table:table-cell>
            <table:table-cell office:value-type="string" table:style-name="ce194">
              <text:p>m</text:p>
            </table:table-cell>
            <table:table-cell office:value-type="float" office:value="7.2" table:style-name="ce195">
              <text:p>7,2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9]*[.F19];2)" table:style-name="ce197">
              <text:p>0,00</text:p>
            </table:table-cell>
            <table:table-cell office:value-type="float" office:value="17.04" table:style-name="ce198">
              <text:p>17,04</text:p>
            </table:table-cell>
            <table:table-cell office:value-type="float" office:value="122.69" table:formula="of:=ROUND([.E19]*[.H19];2)" table:style-name="ce199">
              <text:p>122,69</text:p>
            </table:table-cell>
            <table:table-cell office:value-type="float" office:value="85.96" table:style-name="ce198">
              <text:p>85,96</text:p>
            </table:table-cell>
            <table:table-cell office:value-type="float" office:value="618.91" table:formula="of:=ROUND([.E19]*[.J19];2)" table:style-name="ce199">
              <text:p>618,91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19]*(1+[.L19]/100)" table:style-name="ce199">
              <text:p>0,00</text:p>
            </table:table-cell>
            <table:table-cell office:value-type="float" office:value="8.0000000000000007E-5" table:style-name="ce199">
              <text:p>0,00</text:p>
            </table:table-cell>
            <table:table-cell office:value-type="float" office:value="0" table:formula="of:=ROUND([.E19]*[.N19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9]*[.P19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.18" table:style-name="ce199">
              <text:p>0,18</text:p>
            </table:table-cell>
            <table:table-cell office:value-type="float" office:value="1.3" table:formula="of:=ROUND([.E19]*[.U19];2)" table:style-name="ce199">
              <text:p>1,30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1. patro : 1,4*3</text:p>
            </table:table-cell>
            <table:table-cell table:style-name="ce204"/>
            <table:table-cell office:value-type="float" office:value="4.2" table:style-name="ce205">
              <text:p>4,2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přízemí : 3,0</text:p>
            </table:table-cell>
            <table:table-cell table:style-name="ce204"/>
            <table:table-cell office:value-type="float" office:value="3" table:style-name="ce205">
              <text:p>3,0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office:value-type="float" office:value="6" table:style-name="ce191">
              <text:p>6</text:p>
            </table:table-cell>
            <table:table-cell office:value-type="string" table:style-name="ce192">
              <text:p>342948111</text:p>
            </table:table-cell>
            <table:table-cell office:value-type="string" table:style-name="ce193">
              <text:p>Ukotvení příček k cihel.konstr. kotvami na hmožd.</text:p>
            </table:table-cell>
            <table:table-cell office:value-type="string" table:style-name="ce194">
              <text:p>m</text:p>
            </table:table-cell>
            <table:table-cell office:value-type="float" office:value="14.4" table:style-name="ce195">
              <text:p>14,4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2]*[.F22];2)" table:style-name="ce197">
              <text:p>0,00</text:p>
            </table:table-cell>
            <table:table-cell office:value-type="float" office:value="18.54" table:style-name="ce198">
              <text:p>18,54</text:p>
            </table:table-cell>
            <table:table-cell office:value-type="float" office:value="266.98" table:formula="of:=ROUND([.E22]*[.H22];2)" table:style-name="ce199">
              <text:p>266,98</text:p>
            </table:table-cell>
            <table:table-cell office:value-type="float" office:value="106.46" table:style-name="ce198">
              <text:p>106,46</text:p>
            </table:table-cell>
            <table:table-cell office:value-type="float" office:value="1533.02" table:formula="of:=ROUND([.E22]*[.J22];2)" table:style-name="ce199">
              <text:p>1 533,02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22]*(1+[.L22]/100)" table:style-name="ce199">
              <text:p>0,00</text:p>
            </table:table-cell>
            <table:table-cell office:value-type="float" office:value="1.0200000000000001E-3" table:style-name="ce199">
              <text:p>0,00</text:p>
            </table:table-cell>
            <table:table-cell office:value-type="float" office:value="0.01" table:formula="of:=ROUND([.E22]*[.N22];2)" table:style-name="ce199">
              <text:p>0,01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2]*[.P22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.223" table:style-name="ce199">
              <text:p>0,22</text:p>
            </table:table-cell>
            <table:table-cell office:value-type="float" office:value="3.21" table:formula="of:=ROUND([.E22]*[.U22];2)" table:style-name="ce199">
              <text:p>3,21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1. patro : 1,2*2*3</text:p>
            </table:table-cell>
            <table:table-cell table:style-name="ce204"/>
            <table:table-cell office:value-type="float" office:value="7.2" table:style-name="ce205">
              <text:p>7,2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přízemí : 3,6*2</text:p>
            </table:table-cell>
            <table:table-cell table:style-name="ce204"/>
            <table:table-cell office:value-type="float" office:value="7.2" table:style-name="ce205">
              <text:p>7,2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22">
            <table:table-cell office:value-type="float" office:value="7" table:style-name="ce191">
              <text:p>7</text:p>
            </table:table-cell>
            <table:table-cell office:value-type="string" table:style-name="ce192">
              <text:p>342264051</text:p>
            </table:table-cell>
            <table:table-cell office:value-type="string" table:style-name="ce193">
              <text:p>Podhled sádrokartonový na zavěšenou ocel. konstr. desky standard tl. 12,5 mm, bez izolace</text:p>
            </table:table-cell>
            <table:table-cell office:value-type="string" table:style-name="ce194">
              <text:p>m2</text:p>
            </table:table-cell>
            <table:table-cell office:value-type="float" office:value="42.46" table:style-name="ce195">
              <text:p>42,46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5]*[.F25];2)" table:style-name="ce197">
              <text:p>0,00</text:p>
            </table:table-cell>
            <table:table-cell office:value-type="float" office:value="213.05" table:style-name="ce198">
              <text:p>213,05</text:p>
            </table:table-cell>
            <table:table-cell office:value-type="float" office:value="9046.1" table:formula="of:=ROUND([.E25]*[.H25];2)" table:style-name="ce199">
              <text:p>9 046,10</text:p>
            </table:table-cell>
            <table:table-cell office:value-type="float" office:value="482.95" table:style-name="ce198">
              <text:p>482,95</text:p>
            </table:table-cell>
            <table:table-cell office:value-type="float" office:value="20506.060000000001" table:formula="of:=ROUND([.E25]*[.J25];2)" table:style-name="ce199">
              <text:p>20 506,06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25]*(1+[.L25]/100)" table:style-name="ce199">
              <text:p>0,00</text:p>
            </table:table-cell>
            <table:table-cell office:value-type="float" office:value="1.2149999999999999E-2" table:style-name="ce199">
              <text:p>0,01</text:p>
            </table:table-cell>
            <table:table-cell office:value-type="float" office:value="0.52" table:formula="of:=ROUND([.E25]*[.N25];2)" table:style-name="ce199">
              <text:p>0,52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5]*[.P25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1.0109999999999999" table:style-name="ce199">
              <text:p>1,01</text:p>
            </table:table-cell>
            <table:table-cell office:value-type="float" office:value="42.93" table:formula="of:=ROUND([.E25]*[.U25];2)" table:style-name="ce199">
              <text:p>42,93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1. patro - chodby : 14,0*1,5</text:p>
            </table:table-cell>
            <table:table-cell table:style-name="ce204"/>
            <table:table-cell office:value-type="float" office:value="21" table:style-name="ce205">
              <text:p>21,0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4,8*1,5</text:p>
            </table:table-cell>
            <table:table-cell table:style-name="ce204"/>
            <table:table-cell office:value-type="float" office:value="7.2" table:style-name="ce205">
              <text:p>7,2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2,6*2,6</text:p>
            </table:table-cell>
            <table:table-cell table:style-name="ce204"/>
            <table:table-cell office:value-type="float" office:value="6.76" table:style-name="ce205">
              <text:p>6,76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přízemí : 2,5*3,0</text:p>
            </table:table-cell>
            <table:table-cell table:style-name="ce204"/>
            <table:table-cell office:value-type="float" office:value="7.5" table:style-name="ce205">
              <text:p>7,5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22">
            <table:table-cell office:value-type="float" office:value="8" table:style-name="ce191">
              <text:p>8</text:p>
            </table:table-cell>
            <table:table-cell office:value-type="string" table:style-name="ce192">
              <text:p>342264098</text:p>
            </table:table-cell>
            <table:table-cell office:value-type="string" table:style-name="ce193">
              <text:p>Příplatek k podhledu sádrokart. za plochu do 10 m2 pro plochy 5 - 10 m2</text:p>
            </table:table-cell>
            <table:table-cell office:value-type="string" table:style-name="ce194">
              <text:p>m2</text:p>
            </table:table-cell>
            <table:table-cell office:value-type="float" office:value="21.46" table:style-name="ce195">
              <text:p>21,46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30]*[.F30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30]*[.H30];2)" table:style-name="ce199">
              <text:p>0,00</text:p>
            </table:table-cell>
            <table:table-cell office:value-type="float" office:value="139.5" table:style-name="ce198">
              <text:p>139,50</text:p>
            </table:table-cell>
            <table:table-cell office:value-type="float" office:value="2993.67" table:formula="of:=ROUND([.E30]*[.J30];2)" table:style-name="ce199">
              <text:p>2 993,67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30]*(1+[.L30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30]*[.N30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30]*[.P30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.28000000000000003" table:style-name="ce199">
              <text:p>0,28</text:p>
            </table:table-cell>
            <table:table-cell office:value-type="float" office:value="6.01" table:formula="of:=ROUND([.E30]*[.U30];2)" table:style-name="ce199">
              <text:p>6,01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4,8*1,5</text:p>
            </table:table-cell>
            <table:table-cell table:style-name="ce204"/>
            <table:table-cell office:value-type="float" office:value="7.2" table:style-name="ce205">
              <text:p>7,2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2,6*2,6</text:p>
            </table:table-cell>
            <table:table-cell table:style-name="ce204"/>
            <table:table-cell office:value-type="float" office:value="6.76" table:style-name="ce205">
              <text:p>6,76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2,5*3,0</text:p>
            </table:table-cell>
            <table:table-cell table:style-name="ce204"/>
            <table:table-cell office:value-type="float" office:value="7.5" table:style-name="ce205">
              <text:p>7,5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office:value-type="float" office:value="9" table:style-name="ce206">
              <text:p>9</text:p>
            </table:table-cell>
            <table:table-cell office:value-type="string" table:style-name="ce207">
              <text:p>30-901</text:p>
            </table:table-cell>
            <table:table-cell office:value-type="string" table:style-name="ce208">
              <text:p>Příplatek k podhledu - deší závěs. kce</text:p>
            </table:table-cell>
            <table:table-cell office:value-type="string" table:style-name="ce209">
              <text:p>m2</text:p>
            </table:table-cell>
            <table:table-cell office:value-type="float" office:value="42.46" table:style-name="ce210">
              <text:p>42,46000</text:p>
            </table:table-cell>
            <table:table-cell office:value-type="float" office:value="0" table:style-name="ce211">
              <text:p>0,00</text:p>
            </table:table-cell>
            <table:table-cell office:value-type="float" office:value="0" table:formula="of:=ROUND([.E34]*[.F34];2)" table:style-name="ce212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34]*[.H34];2)" table:style-name="ce199">
              <text:p>0,00</text:p>
            </table:table-cell>
            <table:table-cell office:value-type="float" office:value="185" table:style-name="ce198">
              <text:p>185,00</text:p>
            </table:table-cell>
            <table:table-cell office:value-type="float" office:value="7855.1" table:formula="of:=ROUND([.E34]*[.J34];2)" table:style-name="ce199">
              <text:p>7 855,1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34]*(1+[.L34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34]*[.N34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34]*[.P34];2)" table:style-name="ce199">
              <text:p>0,00</text:p>
            </table:table-cell>
            <table:table-cell table:style-name="ce199"/>
            <table:table-cell office:value-type="string" table:style-name="ce199">
              <text:p>Vlastní</text:p>
            </table:table-cell>
            <table:table-cell office:value-type="string" table:style-name="ce199">
              <text:p>Indiv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34]*[.U34];2)" table:style-name="ce199">
              <text:p>0,00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22">
            <table:table-cell office:value-type="float" office:value="10" table:style-name="ce191">
              <text:p>10</text:p>
            </table:table-cell>
            <table:table-cell office:value-type="string" table:style-name="ce192">
              <text:p>13331864</text:p>
            </table:table-cell>
            <table:table-cell office:value-type="string" table:style-name="ce193">
              <text:p>Úhelník rovnoramenný L jakost S235 110x110x10 mm 11375</text:p>
            </table:table-cell>
            <table:table-cell office:value-type="string" table:style-name="ce194">
              <text:p>t</text:p>
            </table:table-cell>
            <table:table-cell office:value-type="float" office:value="0.17172000000000001" table:style-name="ce195">
              <text:p>0,17172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35]*[.F35];2)" table:style-name="ce197">
              <text:p>0,00</text:p>
            </table:table-cell>
            <table:table-cell office:value-type="float" office:value="28990" table:style-name="ce198">
              <text:p>28 990,00</text:p>
            </table:table-cell>
            <table:table-cell office:value-type="float" office:value="4978.16" table:formula="of:=ROUND([.E35]*[.H35];2)" table:style-name="ce199">
              <text:p>4 978,16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35]*[.J35];2)" table:style-name="ce199">
              <text:p>0,0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35]*(1+[.L35]/100)" table:style-name="ce199">
              <text:p>0,00</text:p>
            </table:table-cell>
            <table:table-cell office:value-type="float" office:value="1" table:style-name="ce199">
              <text:p>1,00</text:p>
            </table:table-cell>
            <table:table-cell office:value-type="float" office:value="0.17" table:formula="of:=ROUND([.E35]*[.N35];2)" table:style-name="ce199">
              <text:p>0,17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35]*[.P35];2)" table:style-name="ce199">
              <text:p>0,00</text:p>
            </table:table-cell>
            <table:table-cell office:value-type="string" table:style-name="ce199">
              <text:p>SPCM</text:p>
            </table:table-cell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35]*[.U35];2)" table:style-name="ce199">
              <text:p>0,00</text:p>
            </table:table-cell>
            <table:table-cell table:style-name="ce199"/>
            <table:table-cell office:value-type="string" table:style-name="ce199">
              <text:p>Specifikace</text:p>
            </table:table-cell>
            <table:table-cell table:number-columns-repeated="8" table:style-name="ce200"/>
            <table:table-cell office:value-type="string" table:style-name="ce200">
              <text:p>POL3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0,159*1,08</text:p>
            </table:table-cell>
            <table:table-cell table:style-name="ce204"/>
            <table:table-cell office:value-type="float" office:value="0.17172000000000001" table:style-name="ce205">
              <text:p>0,17172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</table:table-row-group>
        <table:table-row table:style-name="ro1">
          <table:table-cell office:value-type="string" table:style-name="ce183">
            <text:p>Díl:</text:p>
          </table:table-cell>
          <table:table-cell office:value-type="string" table:style-name="ce184">
            <text:p>61</text:p>
          </table:table-cell>
          <table:table-cell office:value-type="string" table:style-name="ce185">
            <text:p>Úpravy povrchů vnitřní</text:p>
          </table:table-cell>
          <table:table-cell table:style-name="ce186"/>
          <table:table-cell table:style-name="ce187"/>
          <table:table-cell table:style-name="ce188"/>
          <table:table-cell office:value-type="float" office:value="0" table:formula="of:=SUMIF([.AG38:.AG76];&quot;&lt;&gt;NOR&quot;;[.G38:.G76])" table:style-name="ce189">
            <text:p>0,00</text:p>
          </table:table-cell>
          <table:table-cell table:style-name="ce190"/>
          <table:table-cell office:value-type="float" office:value="48474.67" table:formula="of:=SUM([.I38:.I76])" table:style-name="ce190">
            <text:p>48 474,67</text:p>
          </table:table-cell>
          <table:table-cell table:style-name="ce190"/>
          <table:table-cell office:value-type="float" office:value="123785.97" table:formula="of:=SUM([.K38:.K76])" table:style-name="ce190">
            <text:p>123 785,97</text:p>
          </table:table-cell>
          <table:table-cell table:style-name="ce190"/>
          <table:table-cell office:value-type="float" office:value="0" table:formula="of:=SUM([.M38:.M76])" table:style-name="ce190">
            <text:p>0,00</text:p>
          </table:table-cell>
          <table:table-cell table:style-name="ce190"/>
          <table:table-cell office:value-type="float" office:value="4.0599999999999996" table:formula="of:=SUM([.O38:.O76])" table:style-name="ce190">
            <text:p>4,06</text:p>
          </table:table-cell>
          <table:table-cell table:style-name="ce190"/>
          <table:table-cell office:value-type="float" office:value="0" table:formula="of:=SUM([.Q38:.Q76])" table:style-name="ce190">
            <text:p>0,00</text:p>
          </table:table-cell>
          <table:table-cell table:number-columns-repeated="4" table:style-name="ce190"/>
          <table:table-cell office:value-type="float" office:value="241.87" table:formula="of:=SUM([.V38:.V76])" table:style-name="ce190">
            <text:p>241,87</text:p>
          </table:table-cell>
          <table:table-cell table:number-columns-repeated="2" table:style-name="ce190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1">
            <table:table-cell office:value-type="float" office:value="11" table:style-name="ce191">
              <text:p>11</text:p>
            </table:table-cell>
            <table:table-cell office:value-type="string" table:style-name="ce192">
              <text:p>602011141</text:p>
            </table:table-cell>
            <table:table-cell office:value-type="string" table:style-name="ce193">
              <text:p>Štuk na stěnách vnitřní <text:s/>ručně tloušťka vrstvy 2 mm</text:p>
            </table:table-cell>
            <table:table-cell office:value-type="string" table:style-name="ce194">
              <text:p>m2</text:p>
            </table:table-cell>
            <table:table-cell office:value-type="float" office:value="153.03899999999999" table:style-name="ce195">
              <text:p>153,039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38]*[.F38];2)" table:style-name="ce197">
              <text:p>0,00</text:p>
            </table:table-cell>
            <table:table-cell office:value-type="float" office:value="12.07" table:style-name="ce198">
              <text:p>12,07</text:p>
            </table:table-cell>
            <table:table-cell office:value-type="float" office:value="1847.18" table:formula="of:=ROUND([.E38]*[.H38];2)" table:style-name="ce199">
              <text:p>1 847,18</text:p>
            </table:table-cell>
            <table:table-cell office:value-type="float" office:value="112.43" table:style-name="ce198">
              <text:p>112,43</text:p>
            </table:table-cell>
            <table:table-cell office:value-type="float" office:value="17206.169999999998" table:formula="of:=ROUND([.E38]*[.J38];2)" table:style-name="ce199">
              <text:p>17 206,17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38]*(1+[.L38]/100)" table:style-name="ce199">
              <text:p>0,00</text:p>
            </table:table-cell>
            <table:table-cell office:value-type="float" office:value="2.5000000000000001E-3" table:style-name="ce199">
              <text:p>0,00</text:p>
            </table:table-cell>
            <table:table-cell office:value-type="float" office:value="0.38" table:formula="of:=ROUND([.E38]*[.N38];2)" table:style-name="ce199">
              <text:p>0,38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38]*[.P38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.24" table:style-name="ce199">
              <text:p>0,24</text:p>
            </table:table-cell>
            <table:table-cell office:value-type="float" office:value="36.729999999999997" table:formula="of:=ROUND([.E38]*[.U38];2)" table:style-name="ce199">
              <text:p>36,73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1. patro - zazdívky : 5,0*2</text:p>
            </table:table-cell>
            <table:table-cell table:style-name="ce204"/>
            <table:table-cell office:value-type="float" office:value="10" table:style-name="ce205">
              <text:p>10,0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22">
            <table:table-cell table:style-name="ce201"/>
            <table:table-cell table:style-name="ce202"/>
            <table:table-cell office:value-type="string" table:style-name="ce203">
              <text:p>chodba : (13,9+1,54)*2*3,6-1,25*2,5*6-0,9*2,02*3+(1,25+2,5*2)*(0,25+0,45)</text:p>
            </table:table-cell>
            <table:table-cell table:style-name="ce204"/>
            <table:table-cell office:value-type="float" office:value="91.338999999999999" table:style-name="ce205">
              <text:p>91,339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(4,33+1,96*2)*3,9-1,25*2,5*3+(1,25+2,5*2)*(0,35*2+0,5)</text:p>
            </table:table-cell>
            <table:table-cell table:style-name="ce204"/>
            <table:table-cell office:value-type="float" office:value="30.3" table:style-name="ce205">
              <text:p>30,3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přízemí : 10,7*2</text:p>
            </table:table-cell>
            <table:table-cell table:style-name="ce204"/>
            <table:table-cell office:value-type="float" office:value="21.4" table:style-name="ce205">
              <text:p>21,4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office:value-type="float" office:value="12" table:style-name="ce206">
              <text:p>12</text:p>
            </table:table-cell>
            <table:table-cell office:value-type="string" table:style-name="ce207">
              <text:p>602011191</text:p>
            </table:table-cell>
            <table:table-cell office:value-type="string" table:style-name="ce208">
              <text:p>Podklad.nátěr stěn pod tenkovr.omítky</text:p>
            </table:table-cell>
            <table:table-cell office:value-type="string" table:style-name="ce209">
              <text:p>m2</text:p>
            </table:table-cell>
            <table:table-cell office:value-type="float" office:value="153.03899999999999" table:style-name="ce210">
              <text:p>153,03900</text:p>
            </table:table-cell>
            <table:table-cell office:value-type="float" office:value="0" table:style-name="ce211">
              <text:p>0,00</text:p>
            </table:table-cell>
            <table:table-cell office:value-type="float" office:value="0" table:formula="of:=ROUND([.E43]*[.F43];2)" table:style-name="ce212">
              <text:p>0,00</text:p>
            </table:table-cell>
            <table:table-cell office:value-type="float" office:value="27.16" table:style-name="ce198">
              <text:p>27,16</text:p>
            </table:table-cell>
            <table:table-cell office:value-type="float" office:value="4156.54" table:formula="of:=ROUND([.E43]*[.H43];2)" table:style-name="ce199">
              <text:p>4 156,54</text:p>
            </table:table-cell>
            <table:table-cell office:value-type="float" office:value="32.44" table:style-name="ce198">
              <text:p>32,44</text:p>
            </table:table-cell>
            <table:table-cell office:value-type="float" office:value="4964.59" table:formula="of:=ROUND([.E43]*[.J43];2)" table:style-name="ce199">
              <text:p>4 964,59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43]*(1+[.L43]/100)" table:style-name="ce199">
              <text:p>0,00</text:p>
            </table:table-cell>
            <table:table-cell office:value-type="float" office:value="3.5E-4" table:style-name="ce199">
              <text:p>0,00</text:p>
            </table:table-cell>
            <table:table-cell office:value-type="float" office:value="0.05" table:formula="of:=ROUND([.E43]*[.N43];2)" table:style-name="ce199">
              <text:p>0,05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43]*[.P43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7.0000000000000007E-2" table:style-name="ce199">
              <text:p>0,07</text:p>
            </table:table-cell>
            <table:table-cell office:value-type="float" office:value="10.71" table:formula="of:=ROUND([.E43]*[.U43];2)" table:style-name="ce199">
              <text:p>10,71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office:value-type="float" office:value="13" table:style-name="ce191">
              <text:p>13</text:p>
            </table:table-cell>
            <table:table-cell office:value-type="string" table:style-name="ce192">
              <text:p>610991111</text:p>
            </table:table-cell>
            <table:table-cell office:value-type="string" table:style-name="ce193">
              <text:p>Zakrývání výplní vnitřních otvorů</text:p>
            </table:table-cell>
            <table:table-cell office:value-type="string" table:style-name="ce194">
              <text:p>m2</text:p>
            </table:table-cell>
            <table:table-cell office:value-type="float" office:value="219.3416" table:style-name="ce195">
              <text:p>219,3416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44]*[.F44];2)" table:style-name="ce197">
              <text:p>0,00</text:p>
            </table:table-cell>
            <table:table-cell office:value-type="float" office:value="13.38" table:style-name="ce198">
              <text:p>13,38</text:p>
            </table:table-cell>
            <table:table-cell office:value-type="float" office:value="2934.79" table:formula="of:=ROUND([.E44]*[.H44];2)" table:style-name="ce199">
              <text:p>2 934,79</text:p>
            </table:table-cell>
            <table:table-cell office:value-type="float" office:value="33.619999999999997" table:style-name="ce198">
              <text:p>33,62</text:p>
            </table:table-cell>
            <table:table-cell office:value-type="float" office:value="7374.26" table:formula="of:=ROUND([.E44]*[.J44];2)" table:style-name="ce199">
              <text:p>7 374,26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44]*(1+[.L44]/100)" table:style-name="ce199">
              <text:p>0,00</text:p>
            </table:table-cell>
            <table:table-cell office:value-type="float" office:value="4.0000000000000003E-5" table:style-name="ce199">
              <text:p>0,00</text:p>
            </table:table-cell>
            <table:table-cell office:value-type="float" office:value="0.01" table:formula="of:=ROUND([.E44]*[.N44];2)" table:style-name="ce199">
              <text:p>0,01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44]*[.P44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7.8E-2" table:style-name="ce199">
              <text:p>0,08</text:p>
            </table:table-cell>
            <table:table-cell office:value-type="float" office:value="17.11" table:formula="of:=ROUND([.E44]*[.U44];2)" table:style-name="ce199">
              <text:p>17,11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1. patro :</text:p>
            </table:table-cell>
            <table:table-cell table:style-name="ce204"/>
            <table:table-cell table:style-name="ce205"/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podlahy : 13,9*1,54+4,33*1,96+4,33*5,46</text:p>
            </table:table-cell>
            <table:table-cell table:style-name="ce204"/>
            <table:table-cell office:value-type="float" office:value="53.534599999999998" table:style-name="ce205">
              <text:p>53,5346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dveře : 1,25*2,5*9+0,9*2,02*3+1,2*2,3*2</text:p>
            </table:table-cell>
            <table:table-cell table:style-name="ce204"/>
            <table:table-cell office:value-type="float" office:value="39.098999999999997" table:style-name="ce205">
              <text:p>39,099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přízemí :</text:p>
            </table:table-cell>
            <table:table-cell table:style-name="ce204"/>
            <table:table-cell table:style-name="ce205"/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podlahy : (5,3+4,8+4,3)*1,5+0,9*0,4*2+2,7*10,8+4,4*5,7</text:p>
            </table:table-cell>
            <table:table-cell table:style-name="ce204"/>
            <table:table-cell office:value-type="float" office:value="76.56" table:style-name="ce205">
              <text:p>76,56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dveře : 2,7*3,6*2+0,9*2,02*11+1,5*2,1+1,2*2,1+2,4*2,1</text:p>
            </table:table-cell>
            <table:table-cell table:style-name="ce204"/>
            <table:table-cell office:value-type="float" office:value="50.148000000000003" table:style-name="ce205">
              <text:p>50,148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office:value-type="float" office:value="14" table:style-name="ce191">
              <text:p>14</text:p>
            </table:table-cell>
            <table:table-cell office:value-type="string" table:style-name="ce192">
              <text:p>612403380</text:p>
            </table:table-cell>
            <table:table-cell office:value-type="string" table:style-name="ce193">
              <text:p>Hrubá výplň rýh ve stěnách do 3x3 cm maltou ze SMS</text:p>
            </table:table-cell>
            <table:table-cell office:value-type="string" table:style-name="ce194">
              <text:p>m</text:p>
            </table:table-cell>
            <table:table-cell office:value-type="float" office:value="42.7" table:style-name="ce195">
              <text:p>42,7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51]*[.F51];2)" table:style-name="ce197">
              <text:p>0,00</text:p>
            </table:table-cell>
            <table:table-cell office:value-type="float" office:value="5.0999999999999996" table:style-name="ce198">
              <text:p>5,10</text:p>
            </table:table-cell>
            <table:table-cell office:value-type="float" office:value="217.77" table:formula="of:=ROUND([.E51]*[.H51];2)" table:style-name="ce199">
              <text:p>217,77</text:p>
            </table:table-cell>
            <table:table-cell office:value-type="float" office:value="51.7" table:style-name="ce198">
              <text:p>51,70</text:p>
            </table:table-cell>
            <table:table-cell office:value-type="float" office:value="2207.59" table:formula="of:=ROUND([.E51]*[.J51];2)" table:style-name="ce199">
              <text:p>2 207,59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51]*(1+[.L51]/100)" table:style-name="ce199">
              <text:p>0,00</text:p>
            </table:table-cell>
            <table:table-cell office:value-type="float" office:value="1.56E-3" table:style-name="ce199">
              <text:p>0,00</text:p>
            </table:table-cell>
            <table:table-cell office:value-type="float" office:value="7.0000000000000007E-2" table:formula="of:=ROUND([.E51]*[.N51];2)" table:style-name="ce199">
              <text:p>0,07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51]*[.P51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.12" table:style-name="ce199">
              <text:p>0,12</text:p>
            </table:table-cell>
            <table:table-cell office:value-type="float" office:value="5.12" table:formula="of:=ROUND([.E51]*[.U51];2)" table:style-name="ce199">
              <text:p>5,12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po elektroinstlaci :</text:p>
            </table:table-cell>
            <table:table-cell table:style-name="ce204"/>
            <table:table-cell table:style-name="ce205"/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1. patro : 28,5</text:p>
            </table:table-cell>
            <table:table-cell table:style-name="ce204"/>
            <table:table-cell office:value-type="float" office:value="28.5" table:style-name="ce205">
              <text:p>28,5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přízemí : 14,2</text:p>
            </table:table-cell>
            <table:table-cell table:style-name="ce204"/>
            <table:table-cell office:value-type="float" office:value="14.2" table:style-name="ce205">
              <text:p>14,2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22">
            <table:table-cell office:value-type="float" office:value="15" table:style-name="ce191">
              <text:p>15</text:p>
            </table:table-cell>
            <table:table-cell office:value-type="string" table:style-name="ce192">
              <text:p>612409991</text:p>
            </table:table-cell>
            <table:table-cell office:value-type="string" table:style-name="ce193">
              <text:p>Začištění omítek kolem oken,dveří apod. s použitím suché maltové směsi</text:p>
            </table:table-cell>
            <table:table-cell office:value-type="string" table:style-name="ce194">
              <text:p>m</text:p>
            </table:table-cell>
            <table:table-cell office:value-type="float" office:value="57.3" table:style-name="ce195">
              <text:p>57,3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55]*[.F55];2)" table:style-name="ce197">
              <text:p>0,00</text:p>
            </table:table-cell>
            <table:table-cell office:value-type="float" office:value="8.6300000000000008" table:style-name="ce198">
              <text:p>8,63</text:p>
            </table:table-cell>
            <table:table-cell office:value-type="float" office:value="494.5" table:formula="of:=ROUND([.E55]*[.H55];2)" table:style-name="ce199">
              <text:p>494,50</text:p>
            </table:table-cell>
            <table:table-cell office:value-type="float" office:value="78.47" table:style-name="ce198">
              <text:p>78,47</text:p>
            </table:table-cell>
            <table:table-cell office:value-type="float" office:value="4496.33" table:formula="of:=ROUND([.E55]*[.J55];2)" table:style-name="ce199">
              <text:p>4 496,33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55]*(1+[.L55]/100)" table:style-name="ce199">
              <text:p>0,00</text:p>
            </table:table-cell>
            <table:table-cell office:value-type="float" office:value="2.3800000000000002E-3" table:style-name="ce199">
              <text:p>0,00</text:p>
            </table:table-cell>
            <table:table-cell office:value-type="float" office:value="0.14000000000000001" table:formula="of:=ROUND([.E55]*[.N55];2)" table:style-name="ce199">
              <text:p>0,14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55]*[.P55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.18232999999999999" table:style-name="ce199">
              <text:p>0,18</text:p>
            </table:table-cell>
            <table:table-cell office:value-type="float" office:value="10.45" table:formula="of:=ROUND([.E55]*[.U55];2)" table:style-name="ce199">
              <text:p>10,45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soklíky - přízemí : 57,3</text:p>
            </table:table-cell>
            <table:table-cell table:style-name="ce204"/>
            <table:table-cell office:value-type="float" office:value="57.3" table:style-name="ce205">
              <text:p>57,3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22">
            <table:table-cell office:value-type="float" office:value="16" table:style-name="ce191">
              <text:p>16</text:p>
            </table:table-cell>
            <table:table-cell office:value-type="string" table:style-name="ce192">
              <text:p>612421331</text:p>
            </table:table-cell>
            <table:table-cell office:value-type="string" table:style-name="ce193">
              <text:p>Oprava vápen.omítek stěn do 30 % pl. - štukových s použitím suché maltové směsi</text:p>
            </table:table-cell>
            <table:table-cell office:value-type="string" table:style-name="ce194">
              <text:p>m2</text:p>
            </table:table-cell>
            <table:table-cell office:value-type="float" office:value="241.398" table:style-name="ce195">
              <text:p>241,398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57]*[.F57];2)" table:style-name="ce197">
              <text:p>0,00</text:p>
            </table:table-cell>
            <table:table-cell office:value-type="float" office:value="50.28" table:style-name="ce198">
              <text:p>50,28</text:p>
            </table:table-cell>
            <table:table-cell office:value-type="float" office:value="12137.49" table:formula="of:=ROUND([.E57]*[.H57];2)" table:style-name="ce199">
              <text:p>12 137,49</text:p>
            </table:table-cell>
            <table:table-cell office:value-type="float" office:value="166.72" table:style-name="ce198">
              <text:p>166,72</text:p>
            </table:table-cell>
            <table:table-cell office:value-type="float" office:value="40245.870000000003" table:formula="of:=ROUND([.E57]*[.J57];2)" table:style-name="ce199">
              <text:p>40 245,87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57]*(1+[.L57]/100)" table:style-name="ce199">
              <text:p>0,00</text:p>
            </table:table-cell>
            <table:table-cell office:value-type="float" office:value="1.038E-2" table:style-name="ce199">
              <text:p>0,01</text:p>
            </table:table-cell>
            <table:table-cell office:value-type="float" office:value="2.5099999999999998" table:formula="of:=ROUND([.E57]*[.N57];2)" table:style-name="ce199">
              <text:p>2,51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57]*[.P57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.33688000000000001" table:style-name="ce199">
              <text:p>0,34</text:p>
            </table:table-cell>
            <table:table-cell office:value-type="float" office:value="81.319999999999993" table:formula="of:=ROUND([.E57]*[.U57];2)" table:style-name="ce199">
              <text:p>81,32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přízemí :</text:p>
            </table:table-cell>
            <table:table-cell table:style-name="ce204"/>
            <table:table-cell table:style-name="ce205"/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stěny : (5,3+4,8+4,3+1,5*3+2,7+10,8+4,4+5,7)*2*3,6</text:p>
            </table:table-cell>
            <table:table-cell table:style-name="ce204"/>
            <table:table-cell office:value-type="float" office:value="306" table:style-name="ce205">
              <text:p>306,0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-(0,9*2,02*10+1,3*2,02*5+1,3*3,6*4+1,6*2,02+2,7*2,1*2)</text:p>
            </table:table-cell>
            <table:table-cell table:style-name="ce204"/>
            <table:table-cell office:value-type="float" office:value="-64.602000000000004" table:style-name="ce205">
              <text:p>-64,602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22">
            <table:table-cell office:value-type="float" office:value="17" table:style-name="ce191">
              <text:p>17</text:p>
            </table:table-cell>
            <table:table-cell office:value-type="string" table:style-name="ce192">
              <text:p>612425931</text:p>
            </table:table-cell>
            <table:table-cell office:value-type="string" table:style-name="ce193">
              <text:p>Omítka vápenná vnitřního ostění - štuková s použitím suché maltové směsi</text:p>
            </table:table-cell>
            <table:table-cell office:value-type="string" table:style-name="ce194">
              <text:p>m2</text:p>
            </table:table-cell>
            <table:table-cell office:value-type="float" office:value="7.98" table:style-name="ce195">
              <text:p>7,98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61]*[.F61];2)" table:style-name="ce197">
              <text:p>0,00</text:p>
            </table:table-cell>
            <table:table-cell office:value-type="float" office:value="160.21" table:style-name="ce198">
              <text:p>160,21</text:p>
            </table:table-cell>
            <table:table-cell office:value-type="float" office:value="1278.48" table:formula="of:=ROUND([.E61]*[.H61];2)" table:style-name="ce199">
              <text:p>1 278,48</text:p>
            </table:table-cell>
            <table:table-cell office:value-type="float" office:value="586.79" table:style-name="ce198">
              <text:p>586,79</text:p>
            </table:table-cell>
            <table:table-cell office:value-type="float" office:value="4682.58" table:formula="of:=ROUND([.E61]*[.J61];2)" table:style-name="ce199">
              <text:p>4 682,58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61]*(1+[.L61]/100)" table:style-name="ce199">
              <text:p>0,00</text:p>
            </table:table-cell>
            <table:table-cell office:value-type="float" office:value="3.4909999999999997E-2" table:style-name="ce199">
              <text:p>0,03</text:p>
            </table:table-cell>
            <table:table-cell office:value-type="float" office:value="0.28000000000000003" table:formula="of:=ROUND([.E61]*[.N61];2)" table:style-name="ce199">
              <text:p>0,28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61]*[.P61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1.1841699999999999" table:style-name="ce199">
              <text:p>1,18</text:p>
            </table:table-cell>
            <table:table-cell office:value-type="float" office:value="9.4499999999999993" table:formula="of:=ROUND([.E61]*[.U61];2)" table:style-name="ce199">
              <text:p>9,45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1. patro - ostění dveří : (2,0+2,0+1,4)*0,6*2</text:p>
            </table:table-cell>
            <table:table-cell table:style-name="ce204"/>
            <table:table-cell office:value-type="float" office:value="6.48" table:style-name="ce205">
              <text:p>6,48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(2,0+2,0+1,0)*0,3</text:p>
            </table:table-cell>
            <table:table-cell table:style-name="ce204"/>
            <table:table-cell office:value-type="float" office:value="1.5" table:style-name="ce205">
              <text:p>1,5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office:value-type="float" office:value="18" table:style-name="ce191">
              <text:p>18</text:p>
            </table:table-cell>
            <table:table-cell office:value-type="string" table:style-name="ce192">
              <text:p>612473186</text:p>
            </table:table-cell>
            <table:table-cell office:value-type="string" table:style-name="ce193">
              <text:p>Příplatek za zabudované rohovníky, stěny</text:p>
            </table:table-cell>
            <table:table-cell office:value-type="string" table:style-name="ce194">
              <text:p>m</text:p>
            </table:table-cell>
            <table:table-cell office:value-type="float" office:value="78.45" table:style-name="ce195">
              <text:p>78,45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64]*[.F64];2)" table:style-name="ce197">
              <text:p>0,00</text:p>
            </table:table-cell>
            <table:table-cell office:value-type="float" office:value="59.6" table:style-name="ce198">
              <text:p>59,60</text:p>
            </table:table-cell>
            <table:table-cell office:value-type="float" office:value="4675.62" table:formula="of:=ROUND([.E64]*[.H64];2)" table:style-name="ce199">
              <text:p>4 675,62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64]*[.J64];2)" table:style-name="ce199">
              <text:p>0,0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64]*(1+[.L64]/100)" table:style-name="ce199">
              <text:p>0,00</text:p>
            </table:table-cell>
            <table:table-cell office:value-type="float" office:value="4.6000000000000001E-4" table:style-name="ce199">
              <text:p>0,00</text:p>
            </table:table-cell>
            <table:table-cell office:value-type="float" office:value="0.04" table:formula="of:=ROUND([.E64]*[.N64];2)" table:style-name="ce199">
              <text:p>0,04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64]*[.P64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64]*[.U64];2)" table:style-name="ce199">
              <text:p>0,00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1. patro : 1,25*9+2,5*18+0,9*3+2,05*6+3,6*2</text:p>
            </table:table-cell>
            <table:table-cell table:style-name="ce204"/>
            <table:table-cell office:value-type="float" office:value="78.45" table:style-name="ce205">
              <text:p>78,45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22">
            <table:table-cell office:value-type="float" office:value="19" table:style-name="ce191">
              <text:p>19</text:p>
            </table:table-cell>
            <table:table-cell office:value-type="string" table:style-name="ce192">
              <text:p>612481211</text:p>
            </table:table-cell>
            <table:table-cell office:value-type="string" table:style-name="ce193">
              <text:p>Montáž výztužné sítě(perlinky)do stěrky-vnit.stěny včetně výztužné sítě a stěrkového tmelu</text:p>
            </table:table-cell>
            <table:table-cell office:value-type="string" table:style-name="ce194">
              <text:p>m2</text:p>
            </table:table-cell>
            <table:table-cell office:value-type="float" office:value="153.03899999999999" table:style-name="ce195">
              <text:p>153,039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66]*[.F66];2)" table:style-name="ce197">
              <text:p>0,00</text:p>
            </table:table-cell>
            <table:table-cell office:value-type="float" office:value="81.209999999999994" table:style-name="ce198">
              <text:p>81,21</text:p>
            </table:table-cell>
            <table:table-cell office:value-type="float" office:value="12428.3" table:formula="of:=ROUND([.E66]*[.H66];2)" table:style-name="ce199">
              <text:p>12 428,30</text:p>
            </table:table-cell>
            <table:table-cell office:value-type="float" office:value="182.79" table:style-name="ce198">
              <text:p>182,79</text:p>
            </table:table-cell>
            <table:table-cell office:value-type="float" office:value="27974" table:formula="of:=ROUND([.E66]*[.J66];2)" table:style-name="ce199">
              <text:p>27 974,0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66]*(1+[.L66]/100)" table:style-name="ce199">
              <text:p>0,00</text:p>
            </table:table-cell>
            <table:table-cell office:value-type="float" office:value="3.6099999999999999E-3" table:style-name="ce199">
              <text:p>0,00</text:p>
            </table:table-cell>
            <table:table-cell office:value-type="float" office:value="0.55000000000000004" table:formula="of:=ROUND([.E66]*[.N66];2)" table:style-name="ce199">
              <text:p>0,55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66]*[.P66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.36199999999999999" table:style-name="ce199">
              <text:p>0,36</text:p>
            </table:table-cell>
            <table:table-cell office:value-type="float" office:value="55.4" table:formula="of:=ROUND([.E66]*[.U66];2)" table:style-name="ce199">
              <text:p>55,40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1. patro - zazdívky : 5,0*2</text:p>
            </table:table-cell>
            <table:table-cell table:style-name="ce204"/>
            <table:table-cell office:value-type="float" office:value="10" table:style-name="ce205">
              <text:p>10,0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22">
            <table:table-cell table:style-name="ce201"/>
            <table:table-cell table:style-name="ce202"/>
            <table:table-cell office:value-type="string" table:style-name="ce203">
              <text:p>chodba : (13,9+1,54)*2*3,6-1,25*2,5*6-0,9*2,02*3+(1,25+2,5*2)*(0,25+0,45)</text:p>
            </table:table-cell>
            <table:table-cell table:style-name="ce204"/>
            <table:table-cell office:value-type="float" office:value="91.338999999999999" table:style-name="ce205">
              <text:p>91,339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(4,33+1,96*2)*3,9-1,25*2,5*3+(1,25+2,5*2)*(0,35*2+0,5)</text:p>
            </table:table-cell>
            <table:table-cell table:style-name="ce204"/>
            <table:table-cell office:value-type="float" office:value="30.3" table:style-name="ce205">
              <text:p>30,3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přízemí : 10,7*2</text:p>
            </table:table-cell>
            <table:table-cell table:style-name="ce204"/>
            <table:table-cell office:value-type="float" office:value="21.4" table:style-name="ce205">
              <text:p>21,4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office:value-type="float" office:value="20" table:style-name="ce191">
              <text:p>20</text:p>
            </table:table-cell>
            <table:table-cell office:value-type="string" table:style-name="ce192">
              <text:p>622481291</text:p>
            </table:table-cell>
            <table:table-cell office:value-type="string" table:style-name="ce193">
              <text:p>Montáž <text:s/>lišty rohové</text:p>
            </table:table-cell>
            <table:table-cell office:value-type="string" table:style-name="ce194">
              <text:p>m</text:p>
            </table:table-cell>
            <table:table-cell office:value-type="float" office:value="155.75" table:style-name="ce195">
              <text:p>155,75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71]*[.F71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71]*[.H71];2)" table:style-name="ce199">
              <text:p>0,00</text:p>
            </table:table-cell>
            <table:table-cell office:value-type="float" office:value="52.1" table:style-name="ce198">
              <text:p>52,10</text:p>
            </table:table-cell>
            <table:table-cell office:value-type="float" office:value="8114.58" table:formula="of:=ROUND([.E71]*[.J71];2)" table:style-name="ce199">
              <text:p>8 114,58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71]*(1+[.L71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71]*[.N71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71]*[.P71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.1" table:style-name="ce199">
              <text:p>0,10</text:p>
            </table:table-cell>
            <table:table-cell office:value-type="float" office:value="15.58" table:formula="of:=ROUND([.E71]*[.U71];2)" table:style-name="ce199">
              <text:p>15,58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1. patro : 1,25*9+2,5*18+0,9*3+2,05*6+3,6*2</text:p>
            </table:table-cell>
            <table:table-cell table:style-name="ce204"/>
            <table:table-cell office:value-type="float" office:value="78.45" table:style-name="ce205">
              <text:p>78,45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přízemí : 1,0+0,9*2+1,4*4+1,6*2+2,05*18+3,6*8</text:p>
            </table:table-cell>
            <table:table-cell table:style-name="ce204"/>
            <table:table-cell office:value-type="float" office:value="77.3" table:style-name="ce205">
              <text:p>77,3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office:value-type="float" office:value="21" table:style-name="ce191">
              <text:p>21</text:p>
            </table:table-cell>
            <table:table-cell office:value-type="string" table:style-name="ce192">
              <text:p>61-901</text:p>
            </table:table-cell>
            <table:table-cell office:value-type="string" table:style-name="ce193">
              <text:p>Provizorní zástěny u kanceláří</text:p>
            </table:table-cell>
            <table:table-cell office:value-type="string" table:style-name="ce194">
              <text:p>kpl</text:p>
            </table:table-cell>
            <table:table-cell office:value-type="float" office:value="1" table:style-name="ce195">
              <text:p>1,0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74]*[.F74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74]*[.H74];2)" table:style-name="ce199">
              <text:p>0,00</text:p>
            </table:table-cell>
            <table:table-cell office:value-type="float" office:value="6520" table:style-name="ce198">
              <text:p>6 520,00</text:p>
            </table:table-cell>
            <table:table-cell office:value-type="float" office:value="6520" table:formula="of:=ROUND([.E74]*[.J74];2)" table:style-name="ce199">
              <text:p>6 520,0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74]*(1+[.L74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74]*[.N74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74]*[.P74];2)" table:style-name="ce199">
              <text:p>0,00</text:p>
            </table:table-cell>
            <table:table-cell table:style-name="ce199"/>
            <table:table-cell office:value-type="string" table:style-name="ce199">
              <text:p>Vlastní</text:p>
            </table:table-cell>
            <table:table-cell office:value-type="string" table:style-name="ce199">
              <text:p>Indiv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74]*[.U74];2)" table:style-name="ce199">
              <text:p>0,00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1. patro : 1</text:p>
            </table:table-cell>
            <table:table-cell table:style-name="ce204"/>
            <table:table-cell office:value-type="float" office:value="1" table:style-name="ce205">
              <text:p>1,0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office:value-type="float" office:value="22" table:style-name="ce206">
              <text:p>22</text:p>
            </table:table-cell>
            <table:table-cell office:value-type="string" table:style-name="ce207">
              <text:p>54916812.A</text:p>
            </table:table-cell>
            <table:table-cell office:value-type="string" table:style-name="ce208">
              <text:p>Lišta ochranná Al roh zdiva</text:p>
            </table:table-cell>
            <table:table-cell office:value-type="string" table:style-name="ce209">
              <text:p>m</text:p>
            </table:table-cell>
            <table:table-cell office:value-type="float" office:value="160" table:style-name="ce210">
              <text:p>160,00000</text:p>
            </table:table-cell>
            <table:table-cell office:value-type="float" office:value="0" table:style-name="ce211">
              <text:p>0,00</text:p>
            </table:table-cell>
            <table:table-cell office:value-type="float" office:value="0" table:formula="of:=ROUND([.E76]*[.F76];2)" table:style-name="ce212">
              <text:p>0,00</text:p>
            </table:table-cell>
            <table:table-cell office:value-type="float" office:value="51.9" table:style-name="ce198">
              <text:p>51,90</text:p>
            </table:table-cell>
            <table:table-cell office:value-type="float" office:value="8304" table:formula="of:=ROUND([.E76]*[.H76];2)" table:style-name="ce199">
              <text:p>8 304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76]*[.J76];2)" table:style-name="ce199">
              <text:p>0,0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76]*(1+[.L76]/100)" table:style-name="ce199">
              <text:p>0,00</text:p>
            </table:table-cell>
            <table:table-cell office:value-type="float" office:value="2.0000000000000001E-4" table:style-name="ce199">
              <text:p>0,00</text:p>
            </table:table-cell>
            <table:table-cell office:value-type="float" office:value="0.03" table:formula="of:=ROUND([.E76]*[.N76];2)" table:style-name="ce199">
              <text:p>0,03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76]*[.P76];2)" table:style-name="ce199">
              <text:p>0,00</text:p>
            </table:table-cell>
            <table:table-cell office:value-type="string" table:style-name="ce199">
              <text:p>SPCM</text:p>
            </table:table-cell>
            <table:table-cell office:value-type="string" table:style-name="ce199">
              <text:p>RTS 20/ I</text:p>
            </table:table-cell>
            <table:table-cell office:value-type="string" table:style-name="ce199">
              <text:p>Indiv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76]*[.U76];2)" table:style-name="ce199">
              <text:p>0,00</text:p>
            </table:table-cell>
            <table:table-cell table:style-name="ce199"/>
            <table:table-cell office:value-type="string" table:style-name="ce199">
              <text:p>Specifikace</text:p>
            </table:table-cell>
            <table:table-cell table:number-columns-repeated="8" table:style-name="ce200"/>
            <table:table-cell office:value-type="string" table:style-name="ce200">
              <text:p>POL3_</text:p>
            </table:table-cell>
            <table:table-cell table:number-columns-repeated="27" table:style-name="ce200"/>
            <table:table-cell table:number-columns-repeated="16324"/>
          </table:table-row>
        </table:table-row-group>
        <table:table-row table:style-name="ro1">
          <table:table-cell office:value-type="string" table:style-name="ce183">
            <text:p>Díl:</text:p>
          </table:table-cell>
          <table:table-cell office:value-type="string" table:style-name="ce184">
            <text:p>63</text:p>
          </table:table-cell>
          <table:table-cell office:value-type="string" table:style-name="ce185">
            <text:p>Podlahy a podlahové konstrukce</text:p>
          </table:table-cell>
          <table:table-cell table:style-name="ce186"/>
          <table:table-cell table:style-name="ce187"/>
          <table:table-cell table:style-name="ce188"/>
          <table:table-cell office:value-type="float" office:value="0" table:formula="of:=SUMIF([.AG78:.AG79];&quot;&lt;&gt;NOR&quot;;[.G78:.G79])" table:style-name="ce189">
            <text:p>0,00</text:p>
          </table:table-cell>
          <table:table-cell table:style-name="ce190"/>
          <table:table-cell office:value-type="float" office:value="771.64" table:formula="of:=SUM([.I78:.I79])" table:style-name="ce190">
            <text:p>771,64</text:p>
          </table:table-cell>
          <table:table-cell table:style-name="ce190"/>
          <table:table-cell office:value-type="float" office:value="215.72" table:formula="of:=SUM([.K78:.K79])" table:style-name="ce190">
            <text:p>215,72</text:p>
          </table:table-cell>
          <table:table-cell table:style-name="ce190"/>
          <table:table-cell office:value-type="float" office:value="0" table:formula="of:=SUM([.M78:.M79])" table:style-name="ce190">
            <text:p>0,00</text:p>
          </table:table-cell>
          <table:table-cell table:style-name="ce190"/>
          <table:table-cell office:value-type="float" office:value="0.11" table:formula="of:=SUM([.O78:.O79])" table:style-name="ce190">
            <text:p>0,11</text:p>
          </table:table-cell>
          <table:table-cell table:style-name="ce190"/>
          <table:table-cell office:value-type="float" office:value="0" table:formula="of:=SUM([.Q78:.Q79])" table:style-name="ce190">
            <text:p>0,00</text:p>
          </table:table-cell>
          <table:table-cell table:number-columns-repeated="4" table:style-name="ce190"/>
          <table:table-cell office:value-type="float" office:value="0.47" table:formula="of:=SUM([.V78:.V79])" table:style-name="ce190">
            <text:p>0,47</text:p>
          </table:table-cell>
          <table:table-cell table:number-columns-repeated="2" table:style-name="ce190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1">
            <table:table-cell office:value-type="float" office:value="23" table:style-name="ce191">
              <text:p>23</text:p>
            </table:table-cell>
            <table:table-cell office:value-type="string" table:style-name="ce192">
              <text:p>632421190</text:p>
            </table:table-cell>
            <table:table-cell office:value-type="string" table:style-name="ce193">
              <text:p>Potěr ručně zpracovaný,tl.80 mm weberbat beton R</text:p>
            </table:table-cell>
            <table:table-cell office:value-type="string" table:style-name="ce194">
              <text:p>m2</text:p>
            </table:table-cell>
            <table:table-cell office:value-type="float" office:value="0.68" table:style-name="ce195">
              <text:p>0,68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78]*[.F78];2)" table:style-name="ce197">
              <text:p>0,00</text:p>
            </table:table-cell>
            <table:table-cell office:value-type="float" office:value="1134.77" table:style-name="ce198">
              <text:p>1 134,77</text:p>
            </table:table-cell>
            <table:table-cell office:value-type="float" office:value="771.64" table:formula="of:=ROUND([.E78]*[.H78];2)" table:style-name="ce199">
              <text:p>771,64</text:p>
            </table:table-cell>
            <table:table-cell office:value-type="float" office:value="317.23" table:style-name="ce198">
              <text:p>317,23</text:p>
            </table:table-cell>
            <table:table-cell office:value-type="float" office:value="215.72" table:formula="of:=ROUND([.E78]*[.J78];2)" table:style-name="ce199">
              <text:p>215,72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78]*(1+[.L78]/100)" table:style-name="ce199">
              <text:p>0,00</text:p>
            </table:table-cell>
            <table:table-cell office:value-type="float" office:value="0.16383" table:style-name="ce199">
              <text:p>0,16</text:p>
            </table:table-cell>
            <table:table-cell office:value-type="float" office:value="0.11" table:formula="of:=ROUND([.E78]*[.N78];2)" table:style-name="ce199">
              <text:p>0,11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78]*[.P78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.69299999999999995" table:style-name="ce199">
              <text:p>0,69</text:p>
            </table:table-cell>
            <table:table-cell office:value-type="float" office:value="0.47" table:formula="of:=ROUND([.E78]*[.U78];2)" table:style-name="ce199">
              <text:p>0,47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přízemí - po čistících roštech : 0,4*0,8+0,4*0,9</text:p>
            </table:table-cell>
            <table:table-cell table:style-name="ce204"/>
            <table:table-cell office:value-type="float" office:value="0.68" table:style-name="ce205">
              <text:p>0,68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</table:table-row-group>
        <table:table-row table:style-name="ro1">
          <table:table-cell office:value-type="string" table:style-name="ce183">
            <text:p>Díl:</text:p>
          </table:table-cell>
          <table:table-cell office:value-type="string" table:style-name="ce184">
            <text:p>64</text:p>
          </table:table-cell>
          <table:table-cell office:value-type="string" table:style-name="ce185">
            <text:p>Výplně otvorů</text:p>
          </table:table-cell>
          <table:table-cell table:style-name="ce186"/>
          <table:table-cell table:style-name="ce187"/>
          <table:table-cell table:style-name="ce188"/>
          <table:table-cell office:value-type="float" office:value="0" table:formula="of:=SUMIF([.AG81:.AG87];&quot;&lt;&gt;NOR&quot;;[.G81:.G87])" table:style-name="ce189">
            <text:p>0,00</text:p>
          </table:table-cell>
          <table:table-cell table:style-name="ce190"/>
          <table:table-cell office:value-type="float" office:value="7536.96" table:formula="of:=SUM([.I81:.I87])" table:style-name="ce190">
            <text:p>7 536,96</text:p>
          </table:table-cell>
          <table:table-cell table:style-name="ce190"/>
          <table:table-cell office:value-type="float" office:value="14622.04" table:formula="of:=SUM([.K81:.K87])" table:style-name="ce190">
            <text:p>14 622,04</text:p>
          </table:table-cell>
          <table:table-cell table:style-name="ce190"/>
          <table:table-cell office:value-type="float" office:value="0" table:formula="of:=SUM([.M81:.M87])" table:style-name="ce190">
            <text:p>0,00</text:p>
          </table:table-cell>
          <table:table-cell table:style-name="ce190"/>
          <table:table-cell office:value-type="float" office:value="0.23" table:formula="of:=SUM([.O81:.O87])" table:style-name="ce190">
            <text:p>0,23</text:p>
          </table:table-cell>
          <table:table-cell table:style-name="ce190"/>
          <table:table-cell office:value-type="float" office:value="0" table:formula="of:=SUM([.Q81:.Q87])" table:style-name="ce190">
            <text:p>0,00</text:p>
          </table:table-cell>
          <table:table-cell table:number-columns-repeated="4" table:style-name="ce190"/>
          <table:table-cell office:value-type="float" office:value="9.77" table:formula="of:=SUM([.V81:.V87])" table:style-name="ce190">
            <text:p>9,77</text:p>
          </table:table-cell>
          <table:table-cell table:number-columns-repeated="2" table:style-name="ce190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1">
            <table:table-cell office:value-type="float" office:value="24" table:style-name="ce191">
              <text:p>24</text:p>
            </table:table-cell>
            <table:table-cell office:value-type="string" table:style-name="ce192">
              <text:p>642942111</text:p>
            </table:table-cell>
            <table:table-cell office:value-type="string" table:style-name="ce193">
              <text:p>Osazení zárubní dveřních ocelových, pl. do 2,5 m2</text:p>
            </table:table-cell>
            <table:table-cell office:value-type="string" table:style-name="ce194">
              <text:p>kus</text:p>
            </table:table-cell>
            <table:table-cell office:value-type="float" office:value="3" table:style-name="ce195">
              <text:p>3,0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81]*[.F81];2)" table:style-name="ce197">
              <text:p>0,00</text:p>
            </table:table-cell>
            <table:table-cell office:value-type="float" office:value="18.54" table:style-name="ce198">
              <text:p>18,54</text:p>
            </table:table-cell>
            <table:table-cell office:value-type="float" office:value="55.62" table:formula="of:=ROUND([.E81]*[.H81];2)" table:style-name="ce199">
              <text:p>55,62</text:p>
            </table:table-cell>
            <table:table-cell office:value-type="float" office:value="883.46" table:style-name="ce198">
              <text:p>883,46</text:p>
            </table:table-cell>
            <table:table-cell office:value-type="float" office:value="2650.38" table:formula="of:=ROUND([.E81]*[.J81];2)" table:style-name="ce199">
              <text:p>2 650,38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81]*(1+[.L81]/100)" table:style-name="ce199">
              <text:p>0,00</text:p>
            </table:table-cell>
            <table:table-cell office:value-type="float" office:value="1.8970000000000001E-2" table:style-name="ce199">
              <text:p>0,02</text:p>
            </table:table-cell>
            <table:table-cell office:value-type="float" office:value="0.06" table:formula="of:=ROUND([.E81]*[.N81];2)" table:style-name="ce199">
              <text:p>0,06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81]*[.P81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1.86" table:style-name="ce199">
              <text:p>1,86</text:p>
            </table:table-cell>
            <table:table-cell office:value-type="float" office:value="5.58" table:formula="of:=ROUND([.E81]*[.U81];2)" table:style-name="ce199">
              <text:p>5,58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přízemí : 3</text:p>
            </table:table-cell>
            <table:table-cell table:style-name="ce204"/>
            <table:table-cell office:value-type="float" office:value="3" table:style-name="ce205">
              <text:p>3,0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22">
            <table:table-cell office:value-type="float" office:value="25" table:style-name="ce191">
              <text:p>25</text:p>
            </table:table-cell>
            <table:table-cell office:value-type="string" table:style-name="ce192">
              <text:p>642944121</text:p>
            </table:table-cell>
            <table:table-cell office:value-type="string" table:style-name="ce193">
              <text:p>Osazení ocelových zárubní dodatečně do 2,5 m2 včetně dodávky zárubně <text:s/>80x197x16 cm</text:p>
            </table:table-cell>
            <table:table-cell office:value-type="string" table:style-name="ce194">
              <text:p>kus</text:p>
            </table:table-cell>
            <table:table-cell office:value-type="float" office:value="2" table:style-name="ce195">
              <text:p>2,0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83]*[.F83];2)" table:style-name="ce197">
              <text:p>0,00</text:p>
            </table:table-cell>
            <table:table-cell office:value-type="float" office:value="1564.17" table:style-name="ce198">
              <text:p>1 564,17</text:p>
            </table:table-cell>
            <table:table-cell office:value-type="float" office:value="3128.34" table:formula="of:=ROUND([.E83]*[.H83];2)" table:style-name="ce199">
              <text:p>3 128,34</text:p>
            </table:table-cell>
            <table:table-cell office:value-type="float" office:value="985.83" table:style-name="ce198">
              <text:p>985,83</text:p>
            </table:table-cell>
            <table:table-cell office:value-type="float" office:value="1971.66" table:formula="of:=ROUND([.E83]*[.J83];2)" table:style-name="ce199">
              <text:p>1 971,66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83]*(1+[.L83]/100)" table:style-name="ce199">
              <text:p>0,00</text:p>
            </table:table-cell>
            <table:table-cell office:value-type="float" office:value="6.7210000000000006E-2" table:style-name="ce199">
              <text:p>0,07</text:p>
            </table:table-cell>
            <table:table-cell office:value-type="float" office:value="0.13" table:formula="of:=ROUND([.E83]*[.N83];2)" table:style-name="ce199">
              <text:p>0,13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83]*[.P83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2.097" table:style-name="ce199">
              <text:p>2,10</text:p>
            </table:table-cell>
            <table:table-cell office:value-type="float" office:value="4.1900000000000004" table:formula="of:=ROUND([.E83]*[.U83];2)" table:style-name="ce199">
              <text:p>4,19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1. patro : 2</text:p>
            </table:table-cell>
            <table:table-cell table:style-name="ce204"/>
            <table:table-cell office:value-type="float" office:value="2" table:style-name="ce205">
              <text:p>2,0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office:value-type="float" office:value="26" table:style-name="ce206">
              <text:p>26</text:p>
            </table:table-cell>
            <table:table-cell office:value-type="string" table:style-name="ce207">
              <text:p>64-901</text:p>
            </table:table-cell>
            <table:table-cell office:value-type="string" table:style-name="ce208">
              <text:p>Úprava stěny do sklepa včetně zárubně a dveří</text:p>
            </table:table-cell>
            <table:table-cell office:value-type="string" table:style-name="ce209">
              <text:p>kpl</text:p>
            </table:table-cell>
            <table:table-cell office:value-type="float" office:value="1" table:style-name="ce210">
              <text:p>1,00000</text:p>
            </table:table-cell>
            <table:table-cell office:value-type="float" office:value="0" table:style-name="ce211">
              <text:p>0,00</text:p>
            </table:table-cell>
            <table:table-cell office:value-type="float" office:value="0" table:formula="of:=ROUND([.E85]*[.F85];2)" table:style-name="ce212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85]*[.H85];2)" table:style-name="ce199">
              <text:p>0,00</text:p>
            </table:table-cell>
            <table:table-cell office:value-type="float" office:value="10000" table:style-name="ce198">
              <text:p>10 000,00</text:p>
            </table:table-cell>
            <table:table-cell office:value-type="float" office:value="10000" table:formula="of:=ROUND([.E85]*[.J85];2)" table:style-name="ce199">
              <text:p>10 000,0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85]*(1+[.L85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85]*[.N85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85]*[.P85];2)" table:style-name="ce199">
              <text:p>0,00</text:p>
            </table:table-cell>
            <table:table-cell table:style-name="ce199"/>
            <table:table-cell office:value-type="string" table:style-name="ce199">
              <text:p>Vlastní</text:p>
            </table:table-cell>
            <table:table-cell office:value-type="string" table:style-name="ce199">
              <text:p>Indiv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85]*[.U85];2)" table:style-name="ce199">
              <text:p>0,00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22">
            <table:table-cell office:value-type="float" office:value="27" table:style-name="ce191">
              <text:p>27</text:p>
            </table:table-cell>
            <table:table-cell office:value-type="string" table:style-name="ce192">
              <text:p>55330422</text:p>
            </table:table-cell>
            <table:table-cell office:value-type="string" table:style-name="ce193">
              <text:p>Zárubeň ocelová YH150 <text:s text:c="2"/>800x1970x150 <text:s/>ZAKO pro přesné zdění, bez drážky, pevně přivařené závěsy</text:p>
            </table:table-cell>
            <table:table-cell office:value-type="string" table:style-name="ce194">
              <text:p>kus</text:p>
            </table:table-cell>
            <table:table-cell office:value-type="float" office:value="3" table:style-name="ce195">
              <text:p>3,0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86]*[.F86];2)" table:style-name="ce197">
              <text:p>0,00</text:p>
            </table:table-cell>
            <table:table-cell office:value-type="float" office:value="1451" table:style-name="ce198">
              <text:p>1 451,00</text:p>
            </table:table-cell>
            <table:table-cell office:value-type="float" office:value="4353" table:formula="of:=ROUND([.E86]*[.H86];2)" table:style-name="ce199">
              <text:p>4 353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86]*[.J86];2)" table:style-name="ce199">
              <text:p>0,0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86]*(1+[.L86]/100)" table:style-name="ce199">
              <text:p>0,00</text:p>
            </table:table-cell>
            <table:table-cell office:value-type="float" office:value="1.474E-2" table:style-name="ce199">
              <text:p>0,01</text:p>
            </table:table-cell>
            <table:table-cell office:value-type="float" office:value="0.04" table:formula="of:=ROUND([.E86]*[.N86];2)" table:style-name="ce199">
              <text:p>0,04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86]*[.P86];2)" table:style-name="ce199">
              <text:p>0,00</text:p>
            </table:table-cell>
            <table:table-cell office:value-type="string" table:style-name="ce199">
              <text:p>SPCM</text:p>
            </table:table-cell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86]*[.U86];2)" table:style-name="ce199">
              <text:p>0,00</text:p>
            </table:table-cell>
            <table:table-cell table:style-name="ce199"/>
            <table:table-cell office:value-type="string" table:style-name="ce199">
              <text:p>Specifikace</text:p>
            </table:table-cell>
            <table:table-cell table:number-columns-repeated="8" table:style-name="ce200"/>
            <table:table-cell office:value-type="string" table:style-name="ce200">
              <text:p>POL3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přízemí : 3</text:p>
            </table:table-cell>
            <table:table-cell table:style-name="ce204"/>
            <table:table-cell office:value-type="float" office:value="3" table:style-name="ce205">
              <text:p>3,0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</table:table-row-group>
        <table:table-row table:style-name="ro1">
          <table:table-cell office:value-type="string" table:style-name="ce183">
            <text:p>Díl:</text:p>
          </table:table-cell>
          <table:table-cell office:value-type="string" table:style-name="ce184">
            <text:p>94</text:p>
          </table:table-cell>
          <table:table-cell office:value-type="string" table:style-name="ce185">
            <text:p>Lešení a stavební výtahy</text:p>
          </table:table-cell>
          <table:table-cell table:style-name="ce186"/>
          <table:table-cell table:style-name="ce187"/>
          <table:table-cell table:style-name="ce188"/>
          <table:table-cell office:value-type="float" office:value="0" table:formula="of:=SUMIF([.AG89:.AG95];&quot;&lt;&gt;NOR&quot;;[.G89:.G95])" table:style-name="ce189">
            <text:p>0,00</text:p>
          </table:table-cell>
          <table:table-cell table:style-name="ce190"/>
          <table:table-cell office:value-type="float" office:value="6894.1900000000005" table:formula="of:=SUM([.I89:.I95])" table:style-name="ce190">
            <text:p>6 894,19</text:p>
          </table:table-cell>
          <table:table-cell table:style-name="ce190"/>
          <table:table-cell office:value-type="float" office:value="18826.75" table:formula="of:=SUM([.K89:.K95])" table:style-name="ce190">
            <text:p>18 826,75</text:p>
          </table:table-cell>
          <table:table-cell table:style-name="ce190"/>
          <table:table-cell office:value-type="float" office:value="0" table:formula="of:=SUM([.M89:.M95])" table:style-name="ce190">
            <text:p>0,00</text:p>
          </table:table-cell>
          <table:table-cell table:style-name="ce190"/>
          <table:table-cell office:value-type="float" office:value="2.57" table:formula="of:=SUM([.O89:.O95])" table:style-name="ce190">
            <text:p>2,57</text:p>
          </table:table-cell>
          <table:table-cell table:style-name="ce190"/>
          <table:table-cell office:value-type="float" office:value="0" table:formula="of:=SUM([.Q89:.Q95])" table:style-name="ce190">
            <text:p>0,00</text:p>
          </table:table-cell>
          <table:table-cell table:number-columns-repeated="4" table:style-name="ce190"/>
          <table:table-cell office:value-type="float" office:value="42.97" table:formula="of:=SUM([.V89:.V95])" table:style-name="ce190">
            <text:p>42,97</text:p>
          </table:table-cell>
          <table:table-cell table:number-columns-repeated="2" table:style-name="ce190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1">
            <table:table-cell office:value-type="float" office:value="28" table:style-name="ce191">
              <text:p>28</text:p>
            </table:table-cell>
            <table:table-cell office:value-type="string" table:style-name="ce192">
              <text:p>941955002</text:p>
            </table:table-cell>
            <table:table-cell office:value-type="string" table:style-name="ce193">
              <text:p>Lešení lehké pomocné, výška podlahy do 1,9 m</text:p>
            </table:table-cell>
            <table:table-cell office:value-type="string" table:style-name="ce194">
              <text:p>m2</text:p>
            </table:table-cell>
            <table:table-cell office:value-type="float" office:value="119.02" table:style-name="ce195">
              <text:p>119,02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89]*[.F89];2)" table:style-name="ce197">
              <text:p>0,00</text:p>
            </table:table-cell>
            <table:table-cell office:value-type="float" office:value="46.99" table:style-name="ce198">
              <text:p>46,99</text:p>
            </table:table-cell>
            <table:table-cell office:value-type="float" office:value="5592.75" table:formula="of:=ROUND([.E89]*[.H89];2)" table:style-name="ce199">
              <text:p>5 592,75</text:p>
            </table:table-cell>
            <table:table-cell office:value-type="float" office:value="88.51" table:style-name="ce198">
              <text:p>88,51</text:p>
            </table:table-cell>
            <table:table-cell office:value-type="float" office:value="10534.46" table:formula="of:=ROUND([.E89]*[.J89];2)" table:style-name="ce199">
              <text:p>10 534,46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89]*(1+[.L89]/100)" table:style-name="ce199">
              <text:p>0,00</text:p>
            </table:table-cell>
            <table:table-cell office:value-type="float" office:value="1.58E-3" table:style-name="ce199">
              <text:p>0,00</text:p>
            </table:table-cell>
            <table:table-cell office:value-type="float" office:value="0.19" table:formula="of:=ROUND([.E89]*[.N89];2)" table:style-name="ce199">
              <text:p>0,19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89]*[.P89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.214" table:style-name="ce199">
              <text:p>0,21</text:p>
            </table:table-cell>
            <table:table-cell office:value-type="float" office:value="25.47" table:formula="of:=ROUND([.E89]*[.U89];2)" table:style-name="ce199">
              <text:p>25,47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podhledy : 42,46</text:p>
            </table:table-cell>
            <table:table-cell table:style-name="ce204"/>
            <table:table-cell office:value-type="float" office:value="42.46" table:style-name="ce205">
              <text:p>42,46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přízemí : 76,56</text:p>
            </table:table-cell>
            <table:table-cell table:style-name="ce204"/>
            <table:table-cell office:value-type="float" office:value="76.56" table:style-name="ce205">
              <text:p>76,56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office:value-type="float" office:value="29" table:style-name="ce191">
              <text:p>29</text:p>
            </table:table-cell>
            <table:table-cell office:value-type="string" table:style-name="ce192">
              <text:p>943943221</text:p>
            </table:table-cell>
            <table:table-cell office:value-type="string" table:style-name="ce193">
              <text:p>Montáž lešení prostorové lehké, do 200kg, H 10 m</text:p>
            </table:table-cell>
            <table:table-cell office:value-type="string" table:style-name="ce194">
              <text:p>m3</text:p>
            </table:table-cell>
            <table:table-cell office:value-type="float" office:value="318.2" table:style-name="ce195">
              <text:p>318,2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92]*[.F92];2)" table:style-name="ce197">
              <text:p>0,00</text:p>
            </table:table-cell>
            <table:table-cell office:value-type="float" office:value="0.01" table:style-name="ce198">
              <text:p>0,01</text:p>
            </table:table-cell>
            <table:table-cell office:value-type="float" office:value="3.18" table:formula="of:=ROUND([.E92]*[.H92];2)" table:style-name="ce199">
              <text:p>3,18</text:p>
            </table:table-cell>
            <table:table-cell office:value-type="float" office:value="15.99" table:style-name="ce198">
              <text:p>15,99</text:p>
            </table:table-cell>
            <table:table-cell office:value-type="float" office:value="5088.0200000000004" table:formula="of:=ROUND([.E92]*[.J92];2)" table:style-name="ce199">
              <text:p>5 088,02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92]*(1+[.L92]/100)" table:style-name="ce199">
              <text:p>0,00</text:p>
            </table:table-cell>
            <table:table-cell office:value-type="float" office:value="7.3499999999999998E-3" table:style-name="ce199">
              <text:p>0,01</text:p>
            </table:table-cell>
            <table:table-cell office:value-type="float" office:value="2.34" table:formula="of:=ROUND([.E92]*[.N92];2)" table:style-name="ce199">
              <text:p>2,34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92]*[.P92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3.3000000000000002E-2" table:style-name="ce199">
              <text:p>0,03</text:p>
            </table:table-cell>
            <table:table-cell office:value-type="float" office:value="10.5" table:formula="of:=ROUND([.E92]*[.U92];2)" table:style-name="ce199">
              <text:p>10,50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schodiště : 4,3*7,4*10,0</text:p>
            </table:table-cell>
            <table:table-cell table:style-name="ce204"/>
            <table:table-cell office:value-type="float" office:value="318.2" table:style-name="ce205">
              <text:p>318,2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office:value-type="float" office:value="30" table:style-name="ce191">
              <text:p>30</text:p>
            </table:table-cell>
            <table:table-cell office:value-type="string" table:style-name="ce192">
              <text:p>943943292</text:p>
            </table:table-cell>
            <table:table-cell office:value-type="string" table:style-name="ce193">
              <text:p>Příplatek za každý měsíc použití k pol..3221, 3222</text:p>
            </table:table-cell>
            <table:table-cell office:value-type="string" table:style-name="ce194">
              <text:p>m3</text:p>
            </table:table-cell>
            <table:table-cell office:value-type="float" office:value="318.2" table:style-name="ce195">
              <text:p>318,2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94]*[.F94];2)" table:style-name="ce197">
              <text:p>0,00</text:p>
            </table:table-cell>
            <table:table-cell office:value-type="float" office:value="4.08" table:style-name="ce198">
              <text:p>4,08</text:p>
            </table:table-cell>
            <table:table-cell office:value-type="float" office:value="1298.26" table:formula="of:=ROUND([.E94]*[.H94];2)" table:style-name="ce199">
              <text:p>1 298,26</text:p>
            </table:table-cell>
            <table:table-cell office:value-type="float" office:value="0.47" table:style-name="ce198">
              <text:p>0,47</text:p>
            </table:table-cell>
            <table:table-cell office:value-type="float" office:value="149.55000000000001" table:formula="of:=ROUND([.E94]*[.J94];2)" table:style-name="ce199">
              <text:p>149,55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94]*(1+[.L94]/100)" table:style-name="ce199">
              <text:p>0,00</text:p>
            </table:table-cell>
            <table:table-cell office:value-type="float" office:value="1.2E-4" table:style-name="ce199">
              <text:p>0,00</text:p>
            </table:table-cell>
            <table:table-cell office:value-type="float" office:value="0.04" table:formula="of:=ROUND([.E94]*[.N94];2)" table:style-name="ce199">
              <text:p>0,04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94]*[.P94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1E-3" table:style-name="ce199">
              <text:p>0,00</text:p>
            </table:table-cell>
            <table:table-cell office:value-type="float" office:value="0.32" table:formula="of:=ROUND([.E94]*[.U94];2)" table:style-name="ce199">
              <text:p>0,32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office:value-type="float" office:value="31" table:style-name="ce206">
              <text:p>31</text:p>
            </table:table-cell>
            <table:table-cell office:value-type="string" table:style-name="ce207">
              <text:p>943943821</text:p>
            </table:table-cell>
            <table:table-cell office:value-type="string" table:style-name="ce208">
              <text:p>Demontáž lešení, prostor. lehké, 200 kPa, H 10 m</text:p>
            </table:table-cell>
            <table:table-cell office:value-type="string" table:style-name="ce209">
              <text:p>m3</text:p>
            </table:table-cell>
            <table:table-cell office:value-type="float" office:value="318.2" table:style-name="ce210">
              <text:p>318,20000</text:p>
            </table:table-cell>
            <table:table-cell office:value-type="float" office:value="0" table:style-name="ce211">
              <text:p>0,00</text:p>
            </table:table-cell>
            <table:table-cell office:value-type="float" office:value="0" table:formula="of:=ROUND([.E95]*[.F95];2)" table:style-name="ce212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95]*[.H95];2)" table:style-name="ce199">
              <text:p>0,00</text:p>
            </table:table-cell>
            <table:table-cell office:value-type="float" office:value="9.6" table:style-name="ce198">
              <text:p>9,60</text:p>
            </table:table-cell>
            <table:table-cell office:value-type="float" office:value="3054.72" table:formula="of:=ROUND([.E95]*[.J95];2)" table:style-name="ce199">
              <text:p>3 054,72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95]*(1+[.L95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95]*[.N95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95]*[.P95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2.1000000000000001E-2" table:style-name="ce199">
              <text:p>0,02</text:p>
            </table:table-cell>
            <table:table-cell office:value-type="float" office:value="6.68" table:formula="of:=ROUND([.E95]*[.U95];2)" table:style-name="ce199">
              <text:p>6,68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</table:table-row-group>
        <table:table-row table:style-name="ro23">
          <table:table-cell office:value-type="string" table:style-name="ce183">
            <text:p>Díl:</text:p>
          </table:table-cell>
          <table:table-cell office:value-type="string" table:style-name="ce184">
            <text:p>95</text:p>
          </table:table-cell>
          <table:table-cell office:value-type="string" table:style-name="ce185">
            <text:p>Dokončovací konstrukce na pozemních stavbách</text:p>
          </table:table-cell>
          <table:table-cell table:style-name="ce186"/>
          <table:table-cell table:style-name="ce187"/>
          <table:table-cell table:style-name="ce188"/>
          <table:table-cell office:value-type="float" office:value="0" table:formula="of:=SUMIF([.AG97:.AG101];&quot;&lt;&gt;NOR&quot;;[.G97:.G101])" table:style-name="ce189">
            <text:p>0,00</text:p>
          </table:table-cell>
          <table:table-cell table:style-name="ce190"/>
          <table:table-cell office:value-type="float" office:value="84.22" table:formula="of:=SUM([.I97:.I101])" table:style-name="ce190">
            <text:p>84,22</text:p>
          </table:table-cell>
          <table:table-cell table:style-name="ce190"/>
          <table:table-cell office:value-type="float" office:value="8512.369999999999" table:formula="of:=SUM([.K97:.K101])" table:style-name="ce190">
            <text:p>8 512,37</text:p>
          </table:table-cell>
          <table:table-cell table:style-name="ce190"/>
          <table:table-cell office:value-type="float" office:value="0" table:formula="of:=SUM([.M97:.M101])" table:style-name="ce190">
            <text:p>0,00</text:p>
          </table:table-cell>
          <table:table-cell table:style-name="ce190"/>
          <table:table-cell office:value-type="float" office:value="0" table:formula="of:=SUM([.O97:.O101])" table:style-name="ce190">
            <text:p>0,00</text:p>
          </table:table-cell>
          <table:table-cell table:style-name="ce190"/>
          <table:table-cell office:value-type="float" office:value="0" table:formula="of:=SUM([.Q97:.Q101])" table:style-name="ce190">
            <text:p>0,00</text:p>
          </table:table-cell>
          <table:table-cell table:number-columns-repeated="4" table:style-name="ce190"/>
          <table:table-cell office:value-type="float" office:value="18.14" table:formula="of:=SUM([.V97:.V101])" table:style-name="ce190">
            <text:p>18,14</text:p>
          </table:table-cell>
          <table:table-cell table:number-columns-repeated="2" table:style-name="ce190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1">
            <table:table-cell office:value-type="float" office:value="32" table:style-name="ce191">
              <text:p>32</text:p>
            </table:table-cell>
            <table:table-cell office:value-type="string" table:style-name="ce192">
              <text:p>952901111</text:p>
            </table:table-cell>
            <table:table-cell office:value-type="string" table:style-name="ce193">
              <text:p>Vyčištění budov o výšce podlaží do 4 m</text:p>
            </table:table-cell>
            <table:table-cell office:value-type="string" table:style-name="ce194">
              <text:p>m2</text:p>
            </table:table-cell>
            <table:table-cell office:value-type="float" office:value="58.892800000000001" table:style-name="ce195">
              <text:p>58,8928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97]*[.F97];2)" table:style-name="ce197">
              <text:p>0,00</text:p>
            </table:table-cell>
            <table:table-cell office:value-type="float" office:value="1.43" table:style-name="ce198">
              <text:p>1,43</text:p>
            </table:table-cell>
            <table:table-cell office:value-type="float" office:value="84.22" table:formula="of:=ROUND([.E97]*[.H97];2)" table:style-name="ce199">
              <text:p>84,22</text:p>
            </table:table-cell>
            <table:table-cell office:value-type="float" office:value="119.07" table:style-name="ce198">
              <text:p>119,07</text:p>
            </table:table-cell>
            <table:table-cell office:value-type="float" office:value="7012.37" table:formula="of:=ROUND([.E97]*[.J97];2)" table:style-name="ce199">
              <text:p>7 012,37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97]*(1+[.L97]/100)" table:style-name="ce199">
              <text:p>0,00</text:p>
            </table:table-cell>
            <table:table-cell office:value-type="float" office:value="4.0000000000000003E-5" table:style-name="ce199">
              <text:p>0,00</text:p>
            </table:table-cell>
            <table:table-cell office:value-type="float" office:value="0" table:formula="of:=ROUND([.E97]*[.N97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97]*[.P97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.308" table:style-name="ce199">
              <text:p>0,31</text:p>
            </table:table-cell>
            <table:table-cell office:value-type="float" office:value="18.14" table:formula="of:=ROUND([.E97]*[.U97];2)" table:style-name="ce199">
              <text:p>18,14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1. patro : 13,9*1,54+4,33*1,96</text:p>
            </table:table-cell>
            <table:table-cell table:style-name="ce204"/>
            <table:table-cell office:value-type="float" office:value="29.892800000000001" table:style-name="ce205">
              <text:p>29,8928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office:value-type="float" office:value="33" table:style-name="ce191">
              <text:p>33</text:p>
            </table:table-cell>
            <table:table-cell office:value-type="string" table:style-name="ce192">
              <text:p>95-901</text:p>
            </table:table-cell>
            <table:table-cell office:value-type="string" table:style-name="ce193">
              <text:p>Zarovnání dvířek hydrantu se stěnou</text:p>
            </table:table-cell>
            <table:table-cell office:value-type="string" table:style-name="ce194">
              <text:p>kus</text:p>
            </table:table-cell>
            <table:table-cell office:value-type="float" office:value="2" table:style-name="ce195">
              <text:p>2,0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99]*[.F99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99]*[.H99];2)" table:style-name="ce199">
              <text:p>0,00</text:p>
            </table:table-cell>
            <table:table-cell office:value-type="float" office:value="750" table:style-name="ce198">
              <text:p>750,00</text:p>
            </table:table-cell>
            <table:table-cell office:value-type="float" office:value="1500" table:formula="of:=ROUND([.E99]*[.J99];2)" table:style-name="ce199">
              <text:p>1 500,0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99]*(1+[.L99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99]*[.N99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99]*[.P99];2)" table:style-name="ce199">
              <text:p>0,00</text:p>
            </table:table-cell>
            <table:table-cell table:style-name="ce199"/>
            <table:table-cell office:value-type="string" table:style-name="ce199">
              <text:p>Vlastní</text:p>
            </table:table-cell>
            <table:table-cell office:value-type="string" table:style-name="ce199">
              <text:p>Indiv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99]*[.U99];2)" table:style-name="ce199">
              <text:p>0,00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1. patro : 1</text:p>
            </table:table-cell>
            <table:table-cell table:style-name="ce204"/>
            <table:table-cell office:value-type="float" office:value="1" table:style-name="ce205">
              <text:p>1,0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přízemí : 1</text:p>
            </table:table-cell>
            <table:table-cell table:style-name="ce204"/>
            <table:table-cell office:value-type="float" office:value="1" table:style-name="ce205">
              <text:p>1,0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</table:table-row-group>
        <table:table-row table:style-name="ro1">
          <table:table-cell office:value-type="string" table:style-name="ce183">
            <text:p>Díl:</text:p>
          </table:table-cell>
          <table:table-cell office:value-type="string" table:style-name="ce184">
            <text:p>96</text:p>
          </table:table-cell>
          <table:table-cell office:value-type="string" table:style-name="ce185">
            <text:p>Bourání konstrukcí</text:p>
          </table:table-cell>
          <table:table-cell table:style-name="ce186"/>
          <table:table-cell table:style-name="ce187"/>
          <table:table-cell table:style-name="ce188"/>
          <table:table-cell office:value-type="float" office:value="0" table:formula="of:=SUMIF([.AG103:.AG140];&quot;&lt;&gt;NOR&quot;;[.G103:.G140])" table:style-name="ce189">
            <text:p>0,00</text:p>
          </table:table-cell>
          <table:table-cell table:style-name="ce190"/>
          <table:table-cell office:value-type="float" office:value="1726.04" table:formula="of:=SUM([.I103:.I140])" table:style-name="ce190">
            <text:p>1 726,04</text:p>
          </table:table-cell>
          <table:table-cell table:style-name="ce190"/>
          <table:table-cell office:value-type="float" office:value="25719.329999999998" table:formula="of:=SUM([.K103:.K140])" table:style-name="ce190">
            <text:p>25 719,33</text:p>
          </table:table-cell>
          <table:table-cell table:style-name="ce190"/>
          <table:table-cell office:value-type="float" office:value="0" table:formula="of:=SUM([.M103:.M140])" table:style-name="ce190">
            <text:p>0,00</text:p>
          </table:table-cell>
          <table:table-cell table:style-name="ce190"/>
          <table:table-cell office:value-type="float" office:value="7.0000000000000007E-2" table:formula="of:=SUM([.O103:.O140])" table:style-name="ce190">
            <text:p>0,07</text:p>
          </table:table-cell>
          <table:table-cell table:style-name="ce190"/>
          <table:table-cell office:value-type="float" office:value="4.0999999999999996" table:formula="of:=SUM([.Q103:.Q140])" table:style-name="ce190">
            <text:p>4,10</text:p>
          </table:table-cell>
          <table:table-cell table:number-columns-repeated="4" table:style-name="ce190"/>
          <table:table-cell office:value-type="float" office:value="72.92" table:formula="of:=SUM([.V103:.V140])" table:style-name="ce190">
            <text:p>72,92</text:p>
          </table:table-cell>
          <table:table-cell table:number-columns-repeated="2" table:style-name="ce190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1">
            <table:table-cell office:value-type="float" office:value="34" table:style-name="ce191">
              <text:p>34</text:p>
            </table:table-cell>
            <table:table-cell office:value-type="string" table:style-name="ce192">
              <text:p>962081131</text:p>
            </table:table-cell>
            <table:table-cell office:value-type="string" table:style-name="ce193">
              <text:p>Bourání příček ze skleněných tvárnic tl. 10 cm</text:p>
            </table:table-cell>
            <table:table-cell office:value-type="string" table:style-name="ce194">
              <text:p>m2</text:p>
            </table:table-cell>
            <table:table-cell office:value-type="float" office:value="15.7" table:style-name="ce195">
              <text:p>15,7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03]*[.F103];2)" table:style-name="ce197">
              <text:p>0,00</text:p>
            </table:table-cell>
            <table:table-cell office:value-type="float" office:value="15.3" table:style-name="ce198">
              <text:p>15,30</text:p>
            </table:table-cell>
            <table:table-cell office:value-type="float" office:value="240.21" table:formula="of:=ROUND([.E103]*[.H103];2)" table:style-name="ce199">
              <text:p>240,21</text:p>
            </table:table-cell>
            <table:table-cell office:value-type="float" office:value="143.69999999999999" table:style-name="ce198">
              <text:p>143,70</text:p>
            </table:table-cell>
            <table:table-cell office:value-type="float" office:value="2256.09" table:formula="of:=ROUND([.E103]*[.J103];2)" table:style-name="ce199">
              <text:p>2 256,09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103]*(1+[.L103]/100)" table:style-name="ce199">
              <text:p>0,00</text:p>
            </table:table-cell>
            <table:table-cell office:value-type="float" office:value="6.7000000000000002E-4" table:style-name="ce199">
              <text:p>0,00</text:p>
            </table:table-cell>
            <table:table-cell office:value-type="float" office:value="0.01" table:formula="of:=ROUND([.E103]*[.N103];2)" table:style-name="ce199">
              <text:p>0,01</text:p>
            </table:table-cell>
            <table:table-cell office:value-type="float" office:value="5.5E-2" table:style-name="ce199">
              <text:p>0,06</text:p>
            </table:table-cell>
            <table:table-cell office:value-type="float" office:value="0.86" table:formula="of:=ROUND([.E103]*[.P103];2)" table:style-name="ce199">
              <text:p>0,86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.38100000000000001" table:style-name="ce199">
              <text:p>0,38</text:p>
            </table:table-cell>
            <table:table-cell office:value-type="float" office:value="5.98" table:formula="of:=ROUND([.E103]*[.U103];2)" table:style-name="ce199">
              <text:p>5,98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luxfery :</text:p>
            </table:table-cell>
            <table:table-cell table:style-name="ce204"/>
            <table:table-cell table:style-name="ce205"/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1. patro : 5,0</text:p>
            </table:table-cell>
            <table:table-cell table:style-name="ce204"/>
            <table:table-cell office:value-type="float" office:value="5" table:style-name="ce205">
              <text:p>5,0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přízemí : 6,0+4,7</text:p>
            </table:table-cell>
            <table:table-cell table:style-name="ce204"/>
            <table:table-cell office:value-type="float" office:value="10.7" table:style-name="ce205">
              <text:p>10,7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office:value-type="float" office:value="35" table:style-name="ce191">
              <text:p>35</text:p>
            </table:table-cell>
            <table:table-cell office:value-type="string" table:style-name="ce192">
              <text:p>965081702</text:p>
            </table:table-cell>
            <table:table-cell office:value-type="string" table:style-name="ce193">
              <text:p>Bourání soklíků z dlažeb keramických</text:p>
            </table:table-cell>
            <table:table-cell office:value-type="string" table:style-name="ce194">
              <text:p>m</text:p>
            </table:table-cell>
            <table:table-cell office:value-type="float" office:value="57.3" table:style-name="ce195">
              <text:p>57,3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07]*[.F107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107]*[.H107];2)" table:style-name="ce199">
              <text:p>0,00</text:p>
            </table:table-cell>
            <table:table-cell office:value-type="float" office:value="26" table:style-name="ce198">
              <text:p>26,00</text:p>
            </table:table-cell>
            <table:table-cell office:value-type="float" office:value="1489.8" table:formula="of:=ROUND([.E107]*[.J107];2)" table:style-name="ce199">
              <text:p>1 489,8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107]*(1+[.L107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07]*[.N107];2)" table:style-name="ce199">
              <text:p>0,00</text:p>
            </table:table-cell>
            <table:table-cell office:value-type="float" office:value="4.0000000000000002E-4" table:style-name="ce199">
              <text:p>0,00</text:p>
            </table:table-cell>
            <table:table-cell office:value-type="float" office:value="0.02" table:formula="of:=ROUND([.E107]*[.P107];2)" table:style-name="ce199">
              <text:p>0,02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7.0000000000000007E-2" table:style-name="ce199">
              <text:p>0,07</text:p>
            </table:table-cell>
            <table:table-cell office:value-type="float" office:value="4.01" table:formula="of:=ROUND([.E107]*[.U107];2)" table:style-name="ce199">
              <text:p>4,01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přízemí : (5,3+4,8+4,3+1,5*3+2,7+10,8+4,4+5,7)*2</text:p>
            </table:table-cell>
            <table:table-cell table:style-name="ce204"/>
            <table:table-cell office:value-type="float" office:value="85" table:style-name="ce205">
              <text:p>85,0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-(0,9*10+1,3*5+1,3*4+1,6+2,7*2)</text:p>
            </table:table-cell>
            <table:table-cell table:style-name="ce204"/>
            <table:table-cell office:value-type="float" office:value="-27.7" table:style-name="ce205">
              <text:p>-27,7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office:value-type="float" office:value="36" table:style-name="ce191">
              <text:p>36</text:p>
            </table:table-cell>
            <table:table-cell office:value-type="string" table:style-name="ce192">
              <text:p>968061125</text:p>
            </table:table-cell>
            <table:table-cell office:value-type="string" table:style-name="ce193">
              <text:p>Vyvěšení dřevěných dveřních křídel pl. do 2 m2</text:p>
            </table:table-cell>
            <table:table-cell office:value-type="string" table:style-name="ce194">
              <text:p>kus</text:p>
            </table:table-cell>
            <table:table-cell office:value-type="float" office:value="13" table:style-name="ce195">
              <text:p>13,0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10]*[.F110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110]*[.H110];2)" table:style-name="ce199">
              <text:p>0,00</text:p>
            </table:table-cell>
            <table:table-cell office:value-type="float" office:value="16.8" table:style-name="ce198">
              <text:p>16,80</text:p>
            </table:table-cell>
            <table:table-cell office:value-type="float" office:value="218.4" table:formula="of:=ROUND([.E110]*[.J110];2)" table:style-name="ce199">
              <text:p>218,4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110]*(1+[.L110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10]*[.N110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10]*[.P110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.05" table:style-name="ce199">
              <text:p>0,05</text:p>
            </table:table-cell>
            <table:table-cell office:value-type="float" office:value="0.65" table:formula="of:=ROUND([.E110]*[.U110];2)" table:style-name="ce199">
              <text:p>0,65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1. partro : 2</text:p>
            </table:table-cell>
            <table:table-cell table:style-name="ce204"/>
            <table:table-cell office:value-type="float" office:value="2" table:style-name="ce205">
              <text:p>2,0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přízemí : 10</text:p>
            </table:table-cell>
            <table:table-cell table:style-name="ce204"/>
            <table:table-cell office:value-type="float" office:value="10" table:style-name="ce205">
              <text:p>10,0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do sklepa : 1</text:p>
            </table:table-cell>
            <table:table-cell table:style-name="ce204"/>
            <table:table-cell office:value-type="float" office:value="1" table:style-name="ce205">
              <text:p>1,0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office:value-type="float" office:value="37" table:style-name="ce191">
              <text:p>37</text:p>
            </table:table-cell>
            <table:table-cell office:value-type="string" table:style-name="ce192">
              <text:p>968062455</text:p>
            </table:table-cell>
            <table:table-cell office:value-type="string" table:style-name="ce193">
              <text:p>Vybourání dřevěných dveřních zárubní pl. do 2 m2</text:p>
            </table:table-cell>
            <table:table-cell office:value-type="string" table:style-name="ce194">
              <text:p>m2</text:p>
            </table:table-cell>
            <table:table-cell office:value-type="float" office:value="1.7549999999999999" table:style-name="ce195">
              <text:p>1,755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14]*[.F114];2)" table:style-name="ce197">
              <text:p>0,00</text:p>
            </table:table-cell>
            <table:table-cell office:value-type="float" office:value="26.9" table:style-name="ce198">
              <text:p>26,90</text:p>
            </table:table-cell>
            <table:table-cell office:value-type="float" office:value="47.21" table:formula="of:=ROUND([.E114]*[.H114];2)" table:style-name="ce199">
              <text:p>47,21</text:p>
            </table:table-cell>
            <table:table-cell office:value-type="float" office:value="210.6" table:style-name="ce198">
              <text:p>210,60</text:p>
            </table:table-cell>
            <table:table-cell office:value-type="float" office:value="369.6" table:formula="of:=ROUND([.E114]*[.J114];2)" table:style-name="ce199">
              <text:p>369,6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114]*(1+[.L114]/100)" table:style-name="ce199">
              <text:p>0,00</text:p>
            </table:table-cell>
            <table:table-cell office:value-type="float" office:value="1.17E-3" table:style-name="ce199">
              <text:p>0,00</text:p>
            </table:table-cell>
            <table:table-cell office:value-type="float" office:value="0" table:formula="of:=ROUND([.E114]*[.N114];2)" table:style-name="ce199">
              <text:p>0,00</text:p>
            </table:table-cell>
            <table:table-cell office:value-type="float" office:value="8.7999999999999995E-2" table:style-name="ce199">
              <text:p>0,09</text:p>
            </table:table-cell>
            <table:table-cell office:value-type="float" office:value="0.15" table:formula="of:=ROUND([.E114]*[.P114];2)" table:style-name="ce199">
              <text:p>0,15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.55600000000000005" table:style-name="ce199">
              <text:p>0,56</text:p>
            </table:table-cell>
            <table:table-cell office:value-type="float" office:value="0.98" table:formula="of:=ROUND([.E114]*[.U114];2)" table:style-name="ce199">
              <text:p>0,98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přízemí : 0,9*1,95</text:p>
            </table:table-cell>
            <table:table-cell table:style-name="ce204"/>
            <table:table-cell office:value-type="float" office:value="1.7549999999999999" table:style-name="ce205">
              <text:p>1,755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office:value-type="float" office:value="38" table:style-name="ce191">
              <text:p>38</text:p>
            </table:table-cell>
            <table:table-cell office:value-type="string" table:style-name="ce192">
              <text:p>968072455</text:p>
            </table:table-cell>
            <table:table-cell office:value-type="string" table:style-name="ce193">
              <text:p>Vybourání kovových dveřních zárubní pl. do 2 m2</text:p>
            </table:table-cell>
            <table:table-cell office:value-type="string" table:style-name="ce194">
              <text:p>m2</text:p>
            </table:table-cell>
            <table:table-cell office:value-type="float" office:value="7.2720000000000002" table:style-name="ce195">
              <text:p>7,272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16]*[.F116];2)" table:style-name="ce197">
              <text:p>0,00</text:p>
            </table:table-cell>
            <table:table-cell office:value-type="float" office:value="26.9" table:style-name="ce198">
              <text:p>26,90</text:p>
            </table:table-cell>
            <table:table-cell office:value-type="float" office:value="195.62" table:formula="of:=ROUND([.E116]*[.H116];2)" table:style-name="ce199">
              <text:p>195,62</text:p>
            </table:table-cell>
            <table:table-cell office:value-type="float" office:value="352.6" table:style-name="ce198">
              <text:p>352,60</text:p>
            </table:table-cell>
            <table:table-cell office:value-type="float" office:value="2564.11" table:formula="of:=ROUND([.E116]*[.J116];2)" table:style-name="ce199">
              <text:p>2 564,11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116]*(1+[.L116]/100)" table:style-name="ce199">
              <text:p>0,00</text:p>
            </table:table-cell>
            <table:table-cell office:value-type="float" office:value="1.17E-3" table:style-name="ce199">
              <text:p>0,00</text:p>
            </table:table-cell>
            <table:table-cell office:value-type="float" office:value="0.01" table:formula="of:=ROUND([.E116]*[.N116];2)" table:style-name="ce199">
              <text:p>0,01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16]*[.P116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.93899999999999995" table:style-name="ce199">
              <text:p>0,94</text:p>
            </table:table-cell>
            <table:table-cell office:value-type="float" office:value="6.83" table:formula="of:=ROUND([.E116]*[.U116];2)" table:style-name="ce199">
              <text:p>6,83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1. patro : 0,9*2,02*2</text:p>
            </table:table-cell>
            <table:table-cell table:style-name="ce204"/>
            <table:table-cell office:value-type="float" office:value="3.6360000000000001" table:style-name="ce205">
              <text:p>3,636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přízemí : 0,9*2,02*2</text:p>
            </table:table-cell>
            <table:table-cell table:style-name="ce204"/>
            <table:table-cell office:value-type="float" office:value="3.6360000000000001" table:style-name="ce205">
              <text:p>3,636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office:value-type="float" office:value="39" table:style-name="ce191">
              <text:p>39</text:p>
            </table:table-cell>
            <table:table-cell office:value-type="string" table:style-name="ce192">
              <text:p>973031324</text:p>
            </table:table-cell>
            <table:table-cell office:value-type="string" table:style-name="ce193">
              <text:p>Vysekání kapes zeď cihel. MVC, pl. 0,1m2, hl. 15cm</text:p>
            </table:table-cell>
            <table:table-cell office:value-type="string" table:style-name="ce194">
              <text:p>kus</text:p>
            </table:table-cell>
            <table:table-cell office:value-type="float" office:value="10" table:style-name="ce195">
              <text:p>10,0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19]*[.F119];2)" table:style-name="ce197">
              <text:p>0,00</text:p>
            </table:table-cell>
            <table:table-cell office:value-type="float" office:value="11.3" table:style-name="ce198">
              <text:p>11,30</text:p>
            </table:table-cell>
            <table:table-cell office:value-type="float" office:value="113" table:formula="of:=ROUND([.E119]*[.H119];2)" table:style-name="ce199">
              <text:p>113,00</text:p>
            </table:table-cell>
            <table:table-cell office:value-type="float" office:value="188.7" table:style-name="ce198">
              <text:p>188,70</text:p>
            </table:table-cell>
            <table:table-cell office:value-type="float" office:value="1887" table:formula="of:=ROUND([.E119]*[.J119];2)" table:style-name="ce199">
              <text:p>1 887,0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119]*(1+[.L119]/100)" table:style-name="ce199">
              <text:p>0,00</text:p>
            </table:table-cell>
            <table:table-cell office:value-type="float" office:value="4.8999999999999998E-4" table:style-name="ce199">
              <text:p>0,00</text:p>
            </table:table-cell>
            <table:table-cell office:value-type="float" office:value="0" table:formula="of:=ROUND([.E119]*[.N119];2)" table:style-name="ce199">
              <text:p>0,00</text:p>
            </table:table-cell>
            <table:table-cell office:value-type="float" office:value="1.4999999999999999E-2" table:style-name="ce199">
              <text:p>0,02</text:p>
            </table:table-cell>
            <table:table-cell office:value-type="float" office:value="0.15" table:formula="of:=ROUND([.E119]*[.P119];2)" table:style-name="ce199">
              <text:p>0,15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.54200000000000004" table:style-name="ce199">
              <text:p>0,54</text:p>
            </table:table-cell>
            <table:table-cell office:value-type="float" office:value="5.42" table:formula="of:=ROUND([.E119]*[.U119];2)" table:style-name="ce199">
              <text:p>5,42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pro překlady :</text:p>
            </table:table-cell>
            <table:table-cell table:style-name="ce204"/>
            <table:table-cell table:style-name="ce205"/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1. patro : 6</text:p>
            </table:table-cell>
            <table:table-cell table:style-name="ce204"/>
            <table:table-cell office:value-type="float" office:value="6" table:style-name="ce205">
              <text:p>6,0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přízemí : 4</text:p>
            </table:table-cell>
            <table:table-cell table:style-name="ce204"/>
            <table:table-cell office:value-type="float" office:value="4" table:style-name="ce205">
              <text:p>4,0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office:value-type="float" office:value="40" table:style-name="ce191">
              <text:p>40</text:p>
            </table:table-cell>
            <table:table-cell office:value-type="string" table:style-name="ce192">
              <text:p>973031812</text:p>
            </table:table-cell>
            <table:table-cell office:value-type="string" table:style-name="ce193">
              <text:p>Vysekání kapes pro zavázání příček tl. 10 cm</text:p>
            </table:table-cell>
            <table:table-cell office:value-type="string" table:style-name="ce194">
              <text:p>m</text:p>
            </table:table-cell>
            <table:table-cell office:value-type="float" office:value="7.2" table:style-name="ce195">
              <text:p>7,2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23]*[.F123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123]*[.H123];2)" table:style-name="ce199">
              <text:p>0,00</text:p>
            </table:table-cell>
            <table:table-cell office:value-type="float" office:value="86.9" table:style-name="ce198">
              <text:p>86,90</text:p>
            </table:table-cell>
            <table:table-cell office:value-type="float" office:value="625.67999999999995" table:formula="of:=ROUND([.E123]*[.J123];2)" table:style-name="ce199">
              <text:p>625,68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123]*(1+[.L123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23]*[.N123];2)" table:style-name="ce199">
              <text:p>0,00</text:p>
            </table:table-cell>
            <table:table-cell office:value-type="float" office:value="7.0000000000000001E-3" table:style-name="ce199">
              <text:p>0,01</text:p>
            </table:table-cell>
            <table:table-cell office:value-type="float" office:value="0.05" table:formula="of:=ROUND([.E123]*[.P123];2)" table:style-name="ce199">
              <text:p>0,05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.25800000000000001" table:style-name="ce199">
              <text:p>0,26</text:p>
            </table:table-cell>
            <table:table-cell office:value-type="float" office:value="1.86" table:formula="of:=ROUND([.E123]*[.U123];2)" table:style-name="ce199">
              <text:p>1,86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1. patro : 1,2*2*3</text:p>
            </table:table-cell>
            <table:table-cell table:style-name="ce204"/>
            <table:table-cell office:value-type="float" office:value="7.2" table:style-name="ce205">
              <text:p>7,2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office:value-type="float" office:value="41" table:style-name="ce191">
              <text:p>41</text:p>
            </table:table-cell>
            <table:table-cell office:value-type="string" table:style-name="ce192">
              <text:p>973031813</text:p>
            </table:table-cell>
            <table:table-cell office:value-type="string" table:style-name="ce193">
              <text:p>Vysekání kapes pro zavázání příček tl. 15 cm</text:p>
            </table:table-cell>
            <table:table-cell office:value-type="string" table:style-name="ce194">
              <text:p>m</text:p>
            </table:table-cell>
            <table:table-cell office:value-type="float" office:value="7.2" table:style-name="ce195">
              <text:p>7,2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25]*[.F125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125]*[.H125];2)" table:style-name="ce199">
              <text:p>0,00</text:p>
            </table:table-cell>
            <table:table-cell office:value-type="float" office:value="141.5" table:style-name="ce198">
              <text:p>141,50</text:p>
            </table:table-cell>
            <table:table-cell office:value-type="float" office:value="1018.8" table:formula="of:=ROUND([.E125]*[.J125];2)" table:style-name="ce199">
              <text:p>1 018,8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125]*(1+[.L125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25]*[.N125];2)" table:style-name="ce199">
              <text:p>0,00</text:p>
            </table:table-cell>
            <table:table-cell office:value-type="float" office:value="8.9999999999999993E-3" table:style-name="ce199">
              <text:p>0,01</text:p>
            </table:table-cell>
            <table:table-cell office:value-type="float" office:value="0.06" table:formula="of:=ROUND([.E125]*[.P125];2)" table:style-name="ce199">
              <text:p>0,06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.42" table:style-name="ce199">
              <text:p>0,42</text:p>
            </table:table-cell>
            <table:table-cell office:value-type="float" office:value="3.02" table:formula="of:=ROUND([.E125]*[.U125];2)" table:style-name="ce199">
              <text:p>3,02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přízemí : 3,6*2</text:p>
            </table:table-cell>
            <table:table-cell table:style-name="ce204"/>
            <table:table-cell office:value-type="float" office:value="7.2" table:style-name="ce205">
              <text:p>7,2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office:value-type="float" office:value="42" table:style-name="ce191">
              <text:p>42</text:p>
            </table:table-cell>
            <table:table-cell office:value-type="string" table:style-name="ce192">
              <text:p>974031122</text:p>
            </table:table-cell>
            <table:table-cell office:value-type="string" table:style-name="ce193">
              <text:p>Vysekání rýh ve zdi cihelné 3 x 7 cm</text:p>
            </table:table-cell>
            <table:table-cell office:value-type="string" table:style-name="ce194">
              <text:p>m</text:p>
            </table:table-cell>
            <table:table-cell office:value-type="float" office:value="100" table:style-name="ce195">
              <text:p>100,0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27]*[.F127];2)" table:style-name="ce197">
              <text:p>0,00</text:p>
            </table:table-cell>
            <table:table-cell office:value-type="float" office:value="11.3" table:style-name="ce198">
              <text:p>11,30</text:p>
            </table:table-cell>
            <table:table-cell office:value-type="float" office:value="1130" table:formula="of:=ROUND([.E127]*[.H127];2)" table:style-name="ce199">
              <text:p>1 130,00</text:p>
            </table:table-cell>
            <table:table-cell office:value-type="float" office:value="73.5" table:style-name="ce198">
              <text:p>73,50</text:p>
            </table:table-cell>
            <table:table-cell office:value-type="float" office:value="7350" table:formula="of:=ROUND([.E127]*[.J127];2)" table:style-name="ce199">
              <text:p>7 350,0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127]*(1+[.L127]/100)" table:style-name="ce199">
              <text:p>0,00</text:p>
            </table:table-cell>
            <table:table-cell office:value-type="float" office:value="4.8999999999999998E-4" table:style-name="ce199">
              <text:p>0,00</text:p>
            </table:table-cell>
            <table:table-cell office:value-type="float" office:value="0.05" table:formula="of:=ROUND([.E127]*[.N127];2)" table:style-name="ce199">
              <text:p>0,05</text:p>
            </table:table-cell>
            <table:table-cell office:value-type="float" office:value="4.0000000000000001E-3" table:style-name="ce199">
              <text:p>0,00</text:p>
            </table:table-cell>
            <table:table-cell office:value-type="float" office:value="0.4" table:formula="of:=ROUND([.E127]*[.P127];2)" table:style-name="ce199">
              <text:p>0,4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.20799999999999999" table:style-name="ce199">
              <text:p>0,21</text:p>
            </table:table-cell>
            <table:table-cell office:value-type="float" office:value="20.8" table:formula="of:=ROUND([.E127]*[.U127];2)" table:style-name="ce199">
              <text:p>20,80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elektro : 100,0</text:p>
            </table:table-cell>
            <table:table-cell table:style-name="ce204"/>
            <table:table-cell office:value-type="float" office:value="100" table:style-name="ce205">
              <text:p>100,0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office:value-type="float" office:value="43" table:style-name="ce191">
              <text:p>43</text:p>
            </table:table-cell>
            <table:table-cell office:value-type="string" table:style-name="ce192">
              <text:p>976076111</text:p>
            </table:table-cell>
            <table:table-cell office:value-type="string" table:style-name="ce193">
              <text:p>Vybourání kovových schránek, firemních štítů</text:p>
            </table:table-cell>
            <table:table-cell office:value-type="string" table:style-name="ce194">
              <text:p>m</text:p>
            </table:table-cell>
            <table:table-cell office:value-type="float" office:value="5" table:style-name="ce195">
              <text:p>5,0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29]*[.F129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129]*[.H129];2)" table:style-name="ce199">
              <text:p>0,00</text:p>
            </table:table-cell>
            <table:table-cell office:value-type="float" office:value="61.7" table:style-name="ce198">
              <text:p>61,70</text:p>
            </table:table-cell>
            <table:table-cell office:value-type="float" office:value="308.5" table:formula="of:=ROUND([.E129]*[.J129];2)" table:style-name="ce199">
              <text:p>308,5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129]*(1+[.L129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29]*[.N129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29]*[.P129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.183" table:style-name="ce199">
              <text:p>0,18</text:p>
            </table:table-cell>
            <table:table-cell office:value-type="float" office:value="0.92" table:formula="of:=ROUND([.E129]*[.U129];2)" table:style-name="ce199">
              <text:p>0,92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1. patro - vitriny : 5,0</text:p>
            </table:table-cell>
            <table:table-cell table:style-name="ce204"/>
            <table:table-cell office:value-type="float" office:value="5" table:style-name="ce205">
              <text:p>5,0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office:value-type="float" office:value="44" table:style-name="ce191">
              <text:p>44</text:p>
            </table:table-cell>
            <table:table-cell office:value-type="string" table:style-name="ce192">
              <text:p>976082131</text:p>
            </table:table-cell>
            <table:table-cell office:value-type="string" table:style-name="ce193">
              <text:p>Vybourání objímek,držáků apod.ze zdiva cihelného</text:p>
            </table:table-cell>
            <table:table-cell office:value-type="string" table:style-name="ce194">
              <text:p>kus</text:p>
            </table:table-cell>
            <table:table-cell office:value-type="float" office:value="14" table:style-name="ce195">
              <text:p>14,0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31]*[.F131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131]*[.H131];2)" table:style-name="ce199">
              <text:p>0,00</text:p>
            </table:table-cell>
            <table:table-cell office:value-type="float" office:value="50.5" table:style-name="ce198">
              <text:p>50,50</text:p>
            </table:table-cell>
            <table:table-cell office:value-type="float" office:value="707" table:formula="of:=ROUND([.E131]*[.J131];2)" table:style-name="ce199">
              <text:p>707,0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131]*(1+[.L131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31]*[.N131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31]*[.P131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.15" table:style-name="ce199">
              <text:p>0,15</text:p>
            </table:table-cell>
            <table:table-cell office:value-type="float" office:value="2.1" table:formula="of:=ROUND([.E131]*[.U131];2)" table:style-name="ce199">
              <text:p>2,10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1. patro - orient. tabulky : 14</text:p>
            </table:table-cell>
            <table:table-cell table:style-name="ce204"/>
            <table:table-cell office:value-type="float" office:value="14" table:style-name="ce205">
              <text:p>14,0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office:value-type="float" office:value="45" table:style-name="ce191">
              <text:p>45</text:p>
            </table:table-cell>
            <table:table-cell office:value-type="string" table:style-name="ce192">
              <text:p>976083141</text:p>
            </table:table-cell>
            <table:table-cell office:value-type="string" table:style-name="ce193">
              <text:p>Vybourání škrabáků</text:p>
            </table:table-cell>
            <table:table-cell office:value-type="string" table:style-name="ce194">
              <text:p>kus</text:p>
            </table:table-cell>
            <table:table-cell office:value-type="float" office:value="2" table:style-name="ce195">
              <text:p>2,0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33]*[.F133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133]*[.H133];2)" table:style-name="ce199">
              <text:p>0,00</text:p>
            </table:table-cell>
            <table:table-cell office:value-type="float" office:value="93.3" table:style-name="ce198">
              <text:p>93,30</text:p>
            </table:table-cell>
            <table:table-cell office:value-type="float" office:value="186.6" table:formula="of:=ROUND([.E133]*[.J133];2)" table:style-name="ce199">
              <text:p>186,6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133]*(1+[.L133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33]*[.N133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33]*[.P133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.27700000000000002" table:style-name="ce199">
              <text:p>0,28</text:p>
            </table:table-cell>
            <table:table-cell office:value-type="float" office:value="0.55000000000000004" table:formula="of:=ROUND([.E133]*[.U133];2)" table:style-name="ce199">
              <text:p>0,55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přízemí : 2</text:p>
            </table:table-cell>
            <table:table-cell table:style-name="ce204"/>
            <table:table-cell office:value-type="float" office:value="2" table:style-name="ce205">
              <text:p>2,0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office:value-type="float" office:value="46" table:style-name="ce191">
              <text:p>46</text:p>
            </table:table-cell>
            <table:table-cell office:value-type="string" table:style-name="ce192">
              <text:p>978013141</text:p>
            </table:table-cell>
            <table:table-cell office:value-type="string" table:style-name="ce193">
              <text:p>Otlučení omítek vnitřních stěn v rozsahu do 30 %</text:p>
            </table:table-cell>
            <table:table-cell office:value-type="string" table:style-name="ce194">
              <text:p>m2</text:p>
            </table:table-cell>
            <table:table-cell office:value-type="float" office:value="241.398" table:style-name="ce195">
              <text:p>241,398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35]*[.F135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135]*[.H135];2)" table:style-name="ce199">
              <text:p>0,00</text:p>
            </table:table-cell>
            <table:table-cell office:value-type="float" office:value="27" table:style-name="ce198">
              <text:p>27,00</text:p>
            </table:table-cell>
            <table:table-cell office:value-type="float" office:value="6517.75" table:formula="of:=ROUND([.E135]*[.J135];2)" table:style-name="ce199">
              <text:p>6 517,75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135]*(1+[.L135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35]*[.N135];2)" table:style-name="ce199">
              <text:p>0,00</text:p>
            </table:table-cell>
            <table:table-cell office:value-type="float" office:value="0.01" table:style-name="ce199">
              <text:p>0,01</text:p>
            </table:table-cell>
            <table:table-cell office:value-type="float" office:value="2.41" table:formula="of:=ROUND([.E135]*[.P135];2)" table:style-name="ce199">
              <text:p>2,41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.08" table:style-name="ce199">
              <text:p>0,08</text:p>
            </table:table-cell>
            <table:table-cell office:value-type="float" office:value="19.309999999999999" table:formula="of:=ROUND([.E135]*[.U135];2)" table:style-name="ce199">
              <text:p>19,31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přízemí :</text:p>
            </table:table-cell>
            <table:table-cell table:style-name="ce204"/>
            <table:table-cell table:style-name="ce205"/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stěny : (5,3+4,8+4,3+1,5*3+2,7+10,8+4,4+5,7)*2*3,6</text:p>
            </table:table-cell>
            <table:table-cell table:style-name="ce204"/>
            <table:table-cell office:value-type="float" office:value="306" table:style-name="ce205">
              <text:p>306,0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-(0,9*2,02*10+1,3*2,02*5+1,3*3,6*4+1,6*2,02+2,7*2,1*2)</text:p>
            </table:table-cell>
            <table:table-cell table:style-name="ce204"/>
            <table:table-cell office:value-type="float" office:value="-64.602000000000004" table:style-name="ce205">
              <text:p>-64,602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office:value-type="float" office:value="47" table:style-name="ce191">
              <text:p>47</text:p>
            </table:table-cell>
            <table:table-cell office:value-type="string" table:style-name="ce192">
              <text:p>728415812</text:p>
            </table:table-cell>
            <table:table-cell office:value-type="string" table:style-name="ce193">
              <text:p>Demontáž mřížky větrací nebo ventilační do 0,10 m2</text:p>
            </table:table-cell>
            <table:table-cell office:value-type="string" table:style-name="ce194">
              <text:p>kus</text:p>
            </table:table-cell>
            <table:table-cell office:value-type="float" office:value="1" table:style-name="ce195">
              <text:p>1,0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39]*[.F139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139]*[.H139];2)" table:style-name="ce199">
              <text:p>0,00</text:p>
            </table:table-cell>
            <table:table-cell office:value-type="float" office:value="220" table:style-name="ce198">
              <text:p>220,00</text:p>
            </table:table-cell>
            <table:table-cell office:value-type="float" office:value="220" table:formula="of:=ROUND([.E139]*[.J139];2)" table:style-name="ce199">
              <text:p>220,0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139]*(1+[.L139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39]*[.N139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39]*[.P139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.48749999999999999" table:style-name="ce199">
              <text:p>0,49</text:p>
            </table:table-cell>
            <table:table-cell office:value-type="float" office:value="0.49" table:formula="of:=ROUND([.E139]*[.U139];2)" table:style-name="ce199">
              <text:p>0,49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přízemí : 1</text:p>
            </table:table-cell>
            <table:table-cell table:style-name="ce204"/>
            <table:table-cell office:value-type="float" office:value="1" table:style-name="ce205">
              <text:p>1,0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</table:table-row-group>
        <table:table-row table:style-name="ro1">
          <table:table-cell office:value-type="string" table:style-name="ce183">
            <text:p>Díl:</text:p>
          </table:table-cell>
          <table:table-cell office:value-type="string" table:style-name="ce184">
            <text:p>99</text:p>
          </table:table-cell>
          <table:table-cell office:value-type="string" table:style-name="ce185">
            <text:p>Staveništní přesun hmot</text:p>
          </table:table-cell>
          <table:table-cell table:style-name="ce186"/>
          <table:table-cell table:style-name="ce187"/>
          <table:table-cell table:style-name="ce188"/>
          <table:table-cell office:value-type="float" office:value="0" table:formula="of:=SUMIF([.AG142:.AG142];&quot;&lt;&gt;NOR&quot;;[.G142:.G142])" table:style-name="ce189">
            <text:p>0,00</text:p>
          </table:table-cell>
          <table:table-cell table:style-name="ce190"/>
          <table:table-cell office:value-type="float" office:value="0" table:formula="of:=SUM([.I142:.I142])" table:style-name="ce190">
            <text:p>0,00</text:p>
          </table:table-cell>
          <table:table-cell table:style-name="ce190"/>
          <table:table-cell office:value-type="float" office:value="10810.15" table:formula="of:=SUM([.K142:.K142])" table:style-name="ce190">
            <text:p>10 810,15</text:p>
          </table:table-cell>
          <table:table-cell table:style-name="ce190"/>
          <table:table-cell office:value-type="float" office:value="0" table:formula="of:=SUM([.M142:.M142])" table:style-name="ce190">
            <text:p>0,00</text:p>
          </table:table-cell>
          <table:table-cell table:style-name="ce190"/>
          <table:table-cell office:value-type="float" office:value="0" table:formula="of:=SUM([.O142:.O142])" table:style-name="ce190">
            <text:p>0,00</text:p>
          </table:table-cell>
          <table:table-cell table:style-name="ce190"/>
          <table:table-cell office:value-type="float" office:value="0" table:formula="of:=SUM([.Q142:.Q142])" table:style-name="ce190">
            <text:p>0,00</text:p>
          </table:table-cell>
          <table:table-cell table:number-columns-repeated="4" table:style-name="ce190"/>
          <table:table-cell office:value-type="float" office:value="24.25" table:formula="of:=SUM([.V142:.V142])" table:style-name="ce190">
            <text:p>24,25</text:p>
          </table:table-cell>
          <table:table-cell table:number-columns-repeated="2" table:style-name="ce190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1">
            <table:table-cell office:value-type="float" office:value="48" table:style-name="ce206">
              <text:p>48</text:p>
            </table:table-cell>
            <table:table-cell office:value-type="string" table:style-name="ce207">
              <text:p>999281111</text:p>
            </table:table-cell>
            <table:table-cell office:value-type="string" table:style-name="ce208">
              <text:p>Přesun hmot pro opravy a údržbu do výšky 25 m</text:p>
            </table:table-cell>
            <table:table-cell office:value-type="string" table:style-name="ce209">
              <text:p>t</text:p>
            </table:table-cell>
            <table:table-cell office:value-type="float" office:value="9.4083100000000002" table:style-name="ce210">
              <text:p>9,40831</text:p>
            </table:table-cell>
            <table:table-cell office:value-type="float" office:value="0" table:style-name="ce211">
              <text:p>0,00</text:p>
            </table:table-cell>
            <table:table-cell office:value-type="float" office:value="0" table:formula="of:=ROUND([.E142]*[.F142];2)" table:style-name="ce212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142]*[.H142];2)" table:style-name="ce199">
              <text:p>0,00</text:p>
            </table:table-cell>
            <table:table-cell office:value-type="float" office:value="1149" table:style-name="ce198">
              <text:p>1 149,00</text:p>
            </table:table-cell>
            <table:table-cell office:value-type="float" office:value="10810.15" table:formula="of:=ROUND([.E142]*[.J142];2)" table:style-name="ce199">
              <text:p>10 810,15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142]*(1+[.L142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42]*[.N142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42]*[.P142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2.577" table:style-name="ce199">
              <text:p>2,58</text:p>
            </table:table-cell>
            <table:table-cell office:value-type="float" office:value="24.25" table:formula="of:=ROUND([.E142]*[.U142];2)" table:style-name="ce199">
              <text:p>24,25</text:p>
            </table:table-cell>
            <table:table-cell table:style-name="ce199"/>
            <table:table-cell office:value-type="string" table:style-name="ce199">
              <text:p>Přesun hmot</text:p>
            </table:table-cell>
            <table:table-cell table:number-columns-repeated="8" table:style-name="ce200"/>
            <table:table-cell office:value-type="string" table:style-name="ce200">
              <text:p>POL7_</text:p>
            </table:table-cell>
            <table:table-cell table:number-columns-repeated="27" table:style-name="ce200"/>
            <table:table-cell table:number-columns-repeated="16324"/>
          </table:table-row>
        </table:table-row-group>
        <table:table-row table:style-name="ro1">
          <table:table-cell office:value-type="string" table:style-name="ce183">
            <text:p>Díl:</text:p>
          </table:table-cell>
          <table:table-cell office:value-type="string" table:style-name="ce184">
            <text:p>713</text:p>
          </table:table-cell>
          <table:table-cell office:value-type="string" table:style-name="ce185">
            <text:p>Izolace tepelné</text:p>
          </table:table-cell>
          <table:table-cell table:style-name="ce186"/>
          <table:table-cell table:style-name="ce187"/>
          <table:table-cell table:style-name="ce188"/>
          <table:table-cell office:value-type="float" office:value="0" table:formula="of:=SUMIF([.AG144:.AG149];&quot;&lt;&gt;NOR&quot;;[.G144:.G149])" table:style-name="ce189">
            <text:p>0,00</text:p>
          </table:table-cell>
          <table:table-cell table:style-name="ce190"/>
          <table:table-cell office:value-type="float" office:value="6742.3600000000006" table:formula="of:=SUM([.I144:.I149])" table:style-name="ce190">
            <text:p>6 742,36</text:p>
          </table:table-cell>
          <table:table-cell table:style-name="ce190"/>
          <table:table-cell office:value-type="float" office:value="6161.48" table:formula="of:=SUM([.K144:.K149])" table:style-name="ce190">
            <text:p>6 161,48</text:p>
          </table:table-cell>
          <table:table-cell table:style-name="ce190"/>
          <table:table-cell office:value-type="float" office:value="0" table:formula="of:=SUM([.M144:.M149])" table:style-name="ce190">
            <text:p>0,00</text:p>
          </table:table-cell>
          <table:table-cell table:style-name="ce190"/>
          <table:table-cell office:value-type="float" office:value="0.12" table:formula="of:=SUM([.O144:.O149])" table:style-name="ce190">
            <text:p>0,12</text:p>
          </table:table-cell>
          <table:table-cell table:style-name="ce190"/>
          <table:table-cell office:value-type="float" office:value="0" table:formula="of:=SUM([.Q144:.Q149])" table:style-name="ce190">
            <text:p>0,00</text:p>
          </table:table-cell>
          <table:table-cell table:number-columns-repeated="4" table:style-name="ce190"/>
          <table:table-cell office:value-type="float" office:value="12.51" table:formula="of:=SUM([.V144:.V149])" table:style-name="ce190">
            <text:p>12,51</text:p>
          </table:table-cell>
          <table:table-cell table:number-columns-repeated="2" table:style-name="ce190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22">
            <table:table-cell office:value-type="float" office:value="49" table:style-name="ce191">
              <text:p>49</text:p>
            </table:table-cell>
            <table:table-cell office:value-type="string" table:style-name="ce192">
              <text:p>713111121</text:p>
            </table:table-cell>
            <table:table-cell office:value-type="string" table:style-name="ce193">
              <text:p>Izolace tepelné stropů rovných spodem, drátem 1 vrstva - materiál ve specifikaci</text:p>
            </table:table-cell>
            <table:table-cell office:value-type="string" table:style-name="ce194">
              <text:p>m2</text:p>
            </table:table-cell>
            <table:table-cell office:value-type="float" office:value="29.892800000000001" table:style-name="ce195">
              <text:p>29,8928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44]*[.F144];2)" table:style-name="ce197">
              <text:p>0,00</text:p>
            </table:table-cell>
            <table:table-cell office:value-type="float" office:value="16.46" table:style-name="ce198">
              <text:p>16,46</text:p>
            </table:table-cell>
            <table:table-cell office:value-type="float" office:value="492.04" table:formula="of:=ROUND([.E144]*[.H144];2)" table:style-name="ce199">
              <text:p>492,04</text:p>
            </table:table-cell>
            <table:table-cell office:value-type="float" office:value="113.04" table:style-name="ce198">
              <text:p>113,04</text:p>
            </table:table-cell>
            <table:table-cell office:value-type="float" office:value="3379.08" table:formula="of:=ROUND([.E144]*[.J144];2)" table:style-name="ce199">
              <text:p>3 379,08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144]*(1+[.L144]/100)" table:style-name="ce199">
              <text:p>0,00</text:p>
            </table:table-cell>
            <table:table-cell office:value-type="float" office:value="5.2999999999999998E-4" table:style-name="ce199">
              <text:p>0,00</text:p>
            </table:table-cell>
            <table:table-cell office:value-type="float" office:value="0.02" table:formula="of:=ROUND([.E144]*[.N144];2)" table:style-name="ce199">
              <text:p>0,02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44]*[.P144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.23100000000000001" table:style-name="ce199">
              <text:p>0,23</text:p>
            </table:table-cell>
            <table:table-cell office:value-type="float" office:value="6.91" table:formula="of:=ROUND([.E144]*[.U144];2)" table:style-name="ce199">
              <text:p>6,91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1. patro - chodba : 13,9*1,54+4,33*1,96</text:p>
            </table:table-cell>
            <table:table-cell table:style-name="ce204"/>
            <table:table-cell office:value-type="float" office:value="29.892800000000001" table:style-name="ce205">
              <text:p>29,8928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22">
            <table:table-cell office:value-type="float" office:value="50" table:style-name="ce206">
              <text:p>50</text:p>
            </table:table-cell>
            <table:table-cell office:value-type="string" table:style-name="ce207">
              <text:p>713111211</text:p>
            </table:table-cell>
            <table:table-cell office:value-type="string" table:style-name="ce208">
              <text:p>Montáž parozábrany krovů spodem s přelepením spojů Jutafol N 140 standard</text:p>
            </table:table-cell>
            <table:table-cell office:value-type="string" table:style-name="ce209">
              <text:p>m2</text:p>
            </table:table-cell>
            <table:table-cell office:value-type="float" office:value="29.893000000000001" table:style-name="ce210">
              <text:p>29,89300</text:p>
            </table:table-cell>
            <table:table-cell office:value-type="float" office:value="0" table:style-name="ce211">
              <text:p>0,00</text:p>
            </table:table-cell>
            <table:table-cell office:value-type="float" office:value="0" table:formula="of:=ROUND([.E146]*[.F146];2)" table:style-name="ce212">
              <text:p>0,00</text:p>
            </table:table-cell>
            <table:table-cell office:value-type="float" office:value="33.14" table:style-name="ce198">
              <text:p>33,14</text:p>
            </table:table-cell>
            <table:table-cell office:value-type="float" office:value="990.65" table:formula="of:=ROUND([.E146]*[.H146];2)" table:style-name="ce199">
              <text:p>990,65</text:p>
            </table:table-cell>
            <table:table-cell office:value-type="float" office:value="88.86" table:style-name="ce198">
              <text:p>88,86</text:p>
            </table:table-cell>
            <table:table-cell office:value-type="float" office:value="2656.29" table:formula="of:=ROUND([.E146]*[.J146];2)" table:style-name="ce199">
              <text:p>2 656,29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146]*(1+[.L146]/100)" table:style-name="ce199">
              <text:p>0,00</text:p>
            </table:table-cell>
            <table:table-cell office:value-type="float" office:value="1.9000000000000001E-4" table:style-name="ce199">
              <text:p>0,00</text:p>
            </table:table-cell>
            <table:table-cell office:value-type="float" office:value="0.01" table:formula="of:=ROUND([.E146]*[.N146];2)" table:style-name="ce199">
              <text:p>0,01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46]*[.P146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.18" table:style-name="ce199">
              <text:p>0,18</text:p>
            </table:table-cell>
            <table:table-cell office:value-type="float" office:value="5.38" table:formula="of:=ROUND([.E146]*[.U146];2)" table:style-name="ce199">
              <text:p>5,38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office:value-type="float" office:value="51" table:style-name="ce191">
              <text:p>51</text:p>
            </table:table-cell>
            <table:table-cell office:value-type="string" table:style-name="ce192">
              <text:p>63151374.A</text:p>
            </table:table-cell>
            <table:table-cell office:value-type="string" table:style-name="ce193">
              <text:p>Deska z minerální plsti ORSIK tl. 1200x600x100 mm</text:p>
            </table:table-cell>
            <table:table-cell office:value-type="string" table:style-name="ce194">
              <text:p>m2</text:p>
            </table:table-cell>
            <table:table-cell office:value-type="float" office:value="30.490860000000001" table:style-name="ce195">
              <text:p>30,49086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47]*[.F147];2)" table:style-name="ce197">
              <text:p>0,00</text:p>
            </table:table-cell>
            <table:table-cell office:value-type="float" office:value="172.5" table:style-name="ce198">
              <text:p>172,50</text:p>
            </table:table-cell>
            <table:table-cell office:value-type="float" office:value="5259.67" table:formula="of:=ROUND([.E147]*[.H147];2)" table:style-name="ce199">
              <text:p>5 259,67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147]*[.J147];2)" table:style-name="ce199">
              <text:p>0,0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147]*(1+[.L147]/100)" table:style-name="ce199">
              <text:p>0,00</text:p>
            </table:table-cell>
            <table:table-cell office:value-type="float" office:value="3.0000000000000001E-3" table:style-name="ce199">
              <text:p>0,00</text:p>
            </table:table-cell>
            <table:table-cell office:value-type="float" office:value="0.09" table:formula="of:=ROUND([.E147]*[.N147];2)" table:style-name="ce199">
              <text:p>0,09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47]*[.P147];2)" table:style-name="ce199">
              <text:p>0,00</text:p>
            </table:table-cell>
            <table:table-cell office:value-type="string" table:style-name="ce199">
              <text:p>SPCM</text:p>
            </table:table-cell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47]*[.U147];2)" table:style-name="ce199">
              <text:p>0,00</text:p>
            </table:table-cell>
            <table:table-cell table:style-name="ce199"/>
            <table:table-cell office:value-type="string" table:style-name="ce199">
              <text:p>Specifikace</text:p>
            </table:table-cell>
            <table:table-cell table:number-columns-repeated="8" table:style-name="ce200"/>
            <table:table-cell office:value-type="string" table:style-name="ce200">
              <text:p>POL3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29,893*1,02</text:p>
            </table:table-cell>
            <table:table-cell table:style-name="ce204"/>
            <table:table-cell office:value-type="float" office:value="30.490860000000001" table:style-name="ce205">
              <text:p>30,49086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office:value-type="float" office:value="52" table:style-name="ce206">
              <text:p>52</text:p>
            </table:table-cell>
            <table:table-cell office:value-type="string" table:style-name="ce207">
              <text:p>998713103</text:p>
            </table:table-cell>
            <table:table-cell office:value-type="string" table:style-name="ce208">
              <text:p>Přesun hmot pro izolace tepelné, výšky do 24 m</text:p>
            </table:table-cell>
            <table:table-cell office:value-type="string" table:style-name="ce209">
              <text:p>t</text:p>
            </table:table-cell>
            <table:table-cell office:value-type="float" office:value="0.113" table:style-name="ce210">
              <text:p>0,11300</text:p>
            </table:table-cell>
            <table:table-cell office:value-type="float" office:value="0" table:style-name="ce211">
              <text:p>0,00</text:p>
            </table:table-cell>
            <table:table-cell office:value-type="float" office:value="0" table:formula="of:=ROUND([.E149]*[.F149];2)" table:style-name="ce212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149]*[.H149];2)" table:style-name="ce199">
              <text:p>0,00</text:p>
            </table:table-cell>
            <table:table-cell office:value-type="float" office:value="1116" table:style-name="ce198">
              <text:p>1 116,00</text:p>
            </table:table-cell>
            <table:table-cell office:value-type="float" office:value="126.11" table:formula="of:=ROUND([.E149]*[.J149];2)" table:style-name="ce199">
              <text:p>126,11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149]*(1+[.L149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49]*[.N149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49]*[.P149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1.966" table:style-name="ce199">
              <text:p>1,97</text:p>
            </table:table-cell>
            <table:table-cell office:value-type="float" office:value="0.22" table:formula="of:=ROUND([.E149]*[.U149];2)" table:style-name="ce199">
              <text:p>0,22</text:p>
            </table:table-cell>
            <table:table-cell table:style-name="ce199"/>
            <table:table-cell office:value-type="string" table:style-name="ce199">
              <text:p>Přesun hmot</text:p>
            </table:table-cell>
            <table:table-cell table:number-columns-repeated="8" table:style-name="ce200"/>
            <table:table-cell office:value-type="string" table:style-name="ce200">
              <text:p>POL7_</text:p>
            </table:table-cell>
            <table:table-cell table:number-columns-repeated="27" table:style-name="ce200"/>
            <table:table-cell table:number-columns-repeated="16324"/>
          </table:table-row>
        </table:table-row-group>
        <table:table-row table:style-name="ro1">
          <table:table-cell office:value-type="string" table:style-name="ce183">
            <text:p>Díl:</text:p>
          </table:table-cell>
          <table:table-cell office:value-type="string" table:style-name="ce184">
            <text:p>720</text:p>
          </table:table-cell>
          <table:table-cell office:value-type="string" table:style-name="ce185">
            <text:p>Zdravotechnická instalace</text:p>
          </table:table-cell>
          <table:table-cell table:style-name="ce186"/>
          <table:table-cell table:style-name="ce187"/>
          <table:table-cell table:style-name="ce188"/>
          <table:table-cell office:value-type="float" office:value="0" table:formula="of:=SUMIF([.AG151:.AG154];&quot;&lt;&gt;NOR&quot;;[.G151:.G154])" table:style-name="ce189">
            <text:p>0,00</text:p>
          </table:table-cell>
          <table:table-cell table:style-name="ce190"/>
          <table:table-cell office:value-type="float" office:value="0" table:formula="of:=SUM([.I151:.I154])" table:style-name="ce190">
            <text:p>0,00</text:p>
          </table:table-cell>
          <table:table-cell table:style-name="ce190"/>
          <table:table-cell office:value-type="float" office:value="0" table:formula="of:=SUM([.K151:.K154])" table:style-name="ce190">
            <text:p>0,00</text:p>
          </table:table-cell>
          <table:table-cell table:style-name="ce190"/>
          <table:table-cell office:value-type="float" office:value="0" table:formula="of:=SUM([.M151:.M154])" table:style-name="ce190">
            <text:p>0,00</text:p>
          </table:table-cell>
          <table:table-cell table:style-name="ce190"/>
          <table:table-cell office:value-type="float" office:value="0" table:formula="of:=SUM([.O151:.O154])" table:style-name="ce190">
            <text:p>0,00</text:p>
          </table:table-cell>
          <table:table-cell table:style-name="ce190"/>
          <table:table-cell office:value-type="float" office:value="0" table:formula="of:=SUM([.Q151:.Q154])" table:style-name="ce190">
            <text:p>0,00</text:p>
          </table:table-cell>
          <table:table-cell table:number-columns-repeated="4" table:style-name="ce190"/>
          <table:table-cell office:value-type="float" office:value="0" table:formula="of:=SUM([.V151:.V154])" table:style-name="ce190">
            <text:p>0,00</text:p>
          </table:table-cell>
          <table:table-cell table:number-columns-repeated="2" table:style-name="ce190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1">
            <table:table-cell office:value-type="float" office:value="53" table:style-name="ce191">
              <text:p>53</text:p>
            </table:table-cell>
            <table:table-cell office:value-type="string" table:style-name="ce192">
              <text:p>720-01</text:p>
            </table:table-cell>
            <table:table-cell office:value-type="string" table:style-name="ce193">
              <text:p>ZTI 1</text:p>
            </table:table-cell>
            <table:table-cell office:value-type="string" table:style-name="ce194">
              <text:p>kpl</text:p>
            </table:table-cell>
            <table:table-cell office:value-type="float" office:value="1" table:style-name="ce195">
              <text:p>1,0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51]*[.F151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151]*[.H151];2)" table:style-name="ce199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151]*[.J151];2)" table:style-name="ce199">
              <text:p>0,0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151]*(1+[.L151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51]*[.N151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51]*[.P151];2)" table:style-name="ce199">
              <text:p>0,00</text:p>
            </table:table-cell>
            <table:table-cell table:style-name="ce199"/>
            <table:table-cell office:value-type="string" table:style-name="ce199">
              <text:p>Vlastní</text:p>
            </table:table-cell>
            <table:table-cell office:value-type="string" table:style-name="ce199">
              <text:p>Indiv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51]*[.U151];2)" table:style-name="ce199">
              <text:p>0,00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office:value-type="float" office:value="54" table:style-name="ce191">
              <text:p>54</text:p>
            </table:table-cell>
            <table:table-cell office:value-type="string" table:style-name="ce192">
              <text:p>720-02</text:p>
            </table:table-cell>
            <table:table-cell office:value-type="string" table:style-name="ce193">
              <text:p>ZTI 2</text:p>
            </table:table-cell>
            <table:table-cell office:value-type="string" table:style-name="ce194">
              <text:p>kpl</text:p>
            </table:table-cell>
            <table:table-cell office:value-type="float" office:value="1" table:style-name="ce195">
              <text:p>1,0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52]*[.F152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152]*[.H152];2)" table:style-name="ce199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152]*[.J152];2)" table:style-name="ce199">
              <text:p>0,0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152]*(1+[.L152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52]*[.N152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52]*[.P152];2)" table:style-name="ce199">
              <text:p>0,00</text:p>
            </table:table-cell>
            <table:table-cell table:style-name="ce199"/>
            <table:table-cell office:value-type="string" table:style-name="ce199">
              <text:p>Vlastní</text:p>
            </table:table-cell>
            <table:table-cell office:value-type="string" table:style-name="ce199">
              <text:p>Indiv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52]*[.U152];2)" table:style-name="ce199">
              <text:p>0,00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office:value-type="float" office:value="55" table:style-name="ce191">
              <text:p>55</text:p>
            </table:table-cell>
            <table:table-cell office:value-type="string" table:style-name="ce192">
              <text:p>720-03</text:p>
            </table:table-cell>
            <table:table-cell office:value-type="string" table:style-name="ce193">
              <text:p>ZTI 3</text:p>
            </table:table-cell>
            <table:table-cell office:value-type="string" table:style-name="ce194">
              <text:p>kpl</text:p>
            </table:table-cell>
            <table:table-cell office:value-type="float" office:value="1" table:style-name="ce195">
              <text:p>1,0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53]*[.F153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153]*[.H153];2)" table:style-name="ce199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153]*[.J153];2)" table:style-name="ce199">
              <text:p>0,0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153]*(1+[.L153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53]*[.N153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53]*[.P153];2)" table:style-name="ce199">
              <text:p>0,00</text:p>
            </table:table-cell>
            <table:table-cell table:style-name="ce199"/>
            <table:table-cell office:value-type="string" table:style-name="ce199">
              <text:p>Vlastní</text:p>
            </table:table-cell>
            <table:table-cell office:value-type="string" table:style-name="ce199">
              <text:p>Kalkul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53]*[.U153];2)" table:style-name="ce199">
              <text:p>0,00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office:value-type="float" office:value="56" table:style-name="ce206">
              <text:p>56</text:p>
            </table:table-cell>
            <table:table-cell office:value-type="string" table:style-name="ce207">
              <text:p>720-04</text:p>
            </table:table-cell>
            <table:table-cell office:value-type="string" table:style-name="ce208">
              <text:p>ZTI 4</text:p>
            </table:table-cell>
            <table:table-cell office:value-type="string" table:style-name="ce209">
              <text:p>kpl</text:p>
            </table:table-cell>
            <table:table-cell office:value-type="float" office:value="1" table:style-name="ce210">
              <text:p>1,00000</text:p>
            </table:table-cell>
            <table:table-cell office:value-type="float" office:value="0" table:style-name="ce211">
              <text:p>0,00</text:p>
            </table:table-cell>
            <table:table-cell office:value-type="float" office:value="0" table:formula="of:=ROUND([.E154]*[.F154];2)" table:style-name="ce212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154]*[.H154];2)" table:style-name="ce199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154]*[.J154];2)" table:style-name="ce199">
              <text:p>0,0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154]*(1+[.L154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54]*[.N154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54]*[.P154];2)" table:style-name="ce199">
              <text:p>0,00</text:p>
            </table:table-cell>
            <table:table-cell table:style-name="ce199"/>
            <table:table-cell office:value-type="string" table:style-name="ce199">
              <text:p>Vlastní</text:p>
            </table:table-cell>
            <table:table-cell office:value-type="string" table:style-name="ce199">
              <text:p>Kalkul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54]*[.U154];2)" table:style-name="ce199">
              <text:p>0,00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</table:table-row-group>
        <table:table-row table:style-name="ro1">
          <table:table-cell office:value-type="string" table:style-name="ce183">
            <text:p>Díl:</text:p>
          </table:table-cell>
          <table:table-cell office:value-type="string" table:style-name="ce184">
            <text:p>735</text:p>
          </table:table-cell>
          <table:table-cell office:value-type="string" table:style-name="ce185">
            <text:p>Otopná tělesa</text:p>
          </table:table-cell>
          <table:table-cell table:style-name="ce186"/>
          <table:table-cell table:style-name="ce187"/>
          <table:table-cell table:style-name="ce188"/>
          <table:table-cell office:value-type="float" office:value="0" table:formula="of:=SUMIF([.AG156:.AG158];&quot;&lt;&gt;NOR&quot;;[.G156:.G158])" table:style-name="ce189">
            <text:p>0,00</text:p>
          </table:table-cell>
          <table:table-cell table:style-name="ce190"/>
          <table:table-cell office:value-type="float" office:value="0" table:formula="of:=SUM([.I156:.I158])" table:style-name="ce190">
            <text:p>0,00</text:p>
          </table:table-cell>
          <table:table-cell table:style-name="ce190"/>
          <table:table-cell office:value-type="float" office:value="10350" table:formula="of:=SUM([.K156:.K158])" table:style-name="ce190">
            <text:p>10 350,00</text:p>
          </table:table-cell>
          <table:table-cell table:style-name="ce190"/>
          <table:table-cell office:value-type="float" office:value="0" table:formula="of:=SUM([.M156:.M158])" table:style-name="ce190">
            <text:p>0,00</text:p>
          </table:table-cell>
          <table:table-cell table:style-name="ce190"/>
          <table:table-cell office:value-type="float" office:value="0" table:formula="of:=SUM([.O156:.O158])" table:style-name="ce190">
            <text:p>0,00</text:p>
          </table:table-cell>
          <table:table-cell table:style-name="ce190"/>
          <table:table-cell office:value-type="float" office:value="0" table:formula="of:=SUM([.Q156:.Q158])" table:style-name="ce190">
            <text:p>0,00</text:p>
          </table:table-cell>
          <table:table-cell table:number-columns-repeated="4" table:style-name="ce190"/>
          <table:table-cell office:value-type="float" office:value="0" table:formula="of:=SUM([.V156:.V158])" table:style-name="ce190">
            <text:p>0,00</text:p>
          </table:table-cell>
          <table:table-cell table:number-columns-repeated="2" table:style-name="ce190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1">
            <table:table-cell office:value-type="float" office:value="57" table:style-name="ce206">
              <text:p>57</text:p>
            </table:table-cell>
            <table:table-cell office:value-type="string" table:style-name="ce207">
              <text:p>735-01</text:p>
            </table:table-cell>
            <table:table-cell office:value-type="string" table:style-name="ce208">
              <text:p>Výměna radiátoru u sklepa</text:p>
            </table:table-cell>
            <table:table-cell office:value-type="string" table:style-name="ce209">
              <text:p>kus</text:p>
            </table:table-cell>
            <table:table-cell office:value-type="float" office:value="1" table:style-name="ce210">
              <text:p>1,00000</text:p>
            </table:table-cell>
            <table:table-cell office:value-type="float" office:value="0" table:style-name="ce211">
              <text:p>0,00</text:p>
            </table:table-cell>
            <table:table-cell office:value-type="float" office:value="0" table:formula="of:=ROUND([.E156]*[.F156];2)" table:style-name="ce212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156]*[.H156];2)" table:style-name="ce199">
              <text:p>0,00</text:p>
            </table:table-cell>
            <table:table-cell office:value-type="float" office:value="6850" table:style-name="ce198">
              <text:p>6 850,00</text:p>
            </table:table-cell>
            <table:table-cell office:value-type="float" office:value="6850" table:formula="of:=ROUND([.E156]*[.J156];2)" table:style-name="ce199">
              <text:p>6 850,0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156]*(1+[.L156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56]*[.N156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56]*[.P156];2)" table:style-name="ce199">
              <text:p>0,00</text:p>
            </table:table-cell>
            <table:table-cell table:style-name="ce199"/>
            <table:table-cell office:value-type="string" table:style-name="ce199">
              <text:p>Vlastní</text:p>
            </table:table-cell>
            <table:table-cell office:value-type="string" table:style-name="ce199">
              <text:p>Indiv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56]*[.U156];2)" table:style-name="ce199">
              <text:p>0,00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office:value-type="float" office:value="58" table:style-name="ce191">
              <text:p>58</text:p>
            </table:table-cell>
            <table:table-cell office:value-type="string" table:style-name="ce192">
              <text:p>735-DMT</text:p>
            </table:table-cell>
            <table:table-cell office:value-type="string" table:style-name="ce193">
              <text:p>Demontáž <text:s/>rozvodů topení, vyžezání, zapravení</text:p>
            </table:table-cell>
            <table:table-cell office:value-type="string" table:style-name="ce194">
              <text:p>kpl</text:p>
            </table:table-cell>
            <table:table-cell office:value-type="float" office:value="1" table:style-name="ce195">
              <text:p>1,0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57]*[.F157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157]*[.H157];2)" table:style-name="ce199">
              <text:p>0,00</text:p>
            </table:table-cell>
            <table:table-cell office:value-type="float" office:value="3500" table:style-name="ce198">
              <text:p>3 500,00</text:p>
            </table:table-cell>
            <table:table-cell office:value-type="float" office:value="3500" table:formula="of:=ROUND([.E157]*[.J157];2)" table:style-name="ce199">
              <text:p>3 500,0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157]*(1+[.L157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57]*[.N157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57]*[.P157];2)" table:style-name="ce199">
              <text:p>0,00</text:p>
            </table:table-cell>
            <table:table-cell table:style-name="ce199"/>
            <table:table-cell office:value-type="string" table:style-name="ce199">
              <text:p>Vlastní</text:p>
            </table:table-cell>
            <table:table-cell office:value-type="string" table:style-name="ce199">
              <text:p>Indiv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57]*[.U157];2)" table:style-name="ce199">
              <text:p>0,00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1. patro : 1</text:p>
            </table:table-cell>
            <table:table-cell table:style-name="ce204"/>
            <table:table-cell office:value-type="float" office:value="1" table:style-name="ce205">
              <text:p>1,0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</table:table-row-group>
        <table:table-row table:style-name="ro1">
          <table:table-cell office:value-type="string" table:style-name="ce183">
            <text:p>Díl:</text:p>
          </table:table-cell>
          <table:table-cell office:value-type="string" table:style-name="ce184">
            <text:p>766</text:p>
          </table:table-cell>
          <table:table-cell office:value-type="string" table:style-name="ce185">
            <text:p>Konstrukce truhlářské</text:p>
          </table:table-cell>
          <table:table-cell table:style-name="ce186"/>
          <table:table-cell table:style-name="ce187"/>
          <table:table-cell table:style-name="ce188"/>
          <table:table-cell office:value-type="float" office:value="0" table:formula="of:=SUMIF([.AG160:.AG190];&quot;&lt;&gt;NOR&quot;;[.G160:.G190])" table:style-name="ce189">
            <text:p>0,00</text:p>
          </table:table-cell>
          <table:table-cell table:style-name="ce190"/>
          <table:table-cell office:value-type="float" office:value="92127.78" table:formula="of:=SUM([.I160:.I190])" table:style-name="ce190">
            <text:p>92 127,78</text:p>
          </table:table-cell>
          <table:table-cell table:style-name="ce190"/>
          <table:table-cell office:value-type="float" office:value="21416.15" table:formula="of:=SUM([.K160:.K190])" table:style-name="ce190">
            <text:p>21 416,15</text:p>
          </table:table-cell>
          <table:table-cell table:style-name="ce190"/>
          <table:table-cell office:value-type="float" office:value="0" table:formula="of:=SUM([.M160:.M190])" table:style-name="ce190">
            <text:p>0,00</text:p>
          </table:table-cell>
          <table:table-cell table:style-name="ce190"/>
          <table:table-cell office:value-type="float" office:value="0.30000000000000004" table:formula="of:=SUM([.O160:.O190])" table:style-name="ce190">
            <text:p>0,30</text:p>
          </table:table-cell>
          <table:table-cell table:style-name="ce190"/>
          <table:table-cell office:value-type="float" office:value="0.30000000000000004" table:formula="of:=SUM([.Q160:.Q190])" table:style-name="ce190">
            <text:p>0,30</text:p>
          </table:table-cell>
          <table:table-cell table:number-columns-repeated="4" table:style-name="ce190"/>
          <table:table-cell office:value-type="float" office:value="46.82" table:formula="of:=SUM([.V160:.V190])" table:style-name="ce190">
            <text:p>46,82</text:p>
          </table:table-cell>
          <table:table-cell table:number-columns-repeated="2" table:style-name="ce190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1">
            <table:table-cell office:value-type="float" office:value="59" table:style-name="ce191">
              <text:p>59</text:p>
            </table:table-cell>
            <table:table-cell office:value-type="string" table:style-name="ce192">
              <text:p>766411811</text:p>
            </table:table-cell>
            <table:table-cell office:value-type="string" table:style-name="ce193">
              <text:p>Demontáž obložení stěn panely velikosti do 1,5 m2</text:p>
            </table:table-cell>
            <table:table-cell office:value-type="string" table:style-name="ce194">
              <text:p>m2</text:p>
            </table:table-cell>
            <table:table-cell office:value-type="float" office:value="7.98" table:style-name="ce195">
              <text:p>7,98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60]*[.F160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160]*[.H160];2)" table:style-name="ce199">
              <text:p>0,00</text:p>
            </table:table-cell>
            <table:table-cell office:value-type="float" office:value="123.5" table:style-name="ce198">
              <text:p>123,50</text:p>
            </table:table-cell>
            <table:table-cell office:value-type="float" office:value="985.53" table:formula="of:=ROUND([.E160]*[.J160];2)" table:style-name="ce199">
              <text:p>985,53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160]*(1+[.L160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60]*[.N160];2)" table:style-name="ce199">
              <text:p>0,00</text:p>
            </table:table-cell>
            <table:table-cell office:value-type="float" office:value="2.4649999999999998E-2" table:style-name="ce199">
              <text:p>0,02</text:p>
            </table:table-cell>
            <table:table-cell office:value-type="float" office:value="0.2" table:formula="of:=ROUND([.E160]*[.P160];2)" table:style-name="ce199">
              <text:p>0,2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.25" table:style-name="ce199">
              <text:p>0,25</text:p>
            </table:table-cell>
            <table:table-cell office:value-type="float" office:value="2" table:formula="of:=ROUND([.E160]*[.U160];2)" table:style-name="ce199">
              <text:p>2,00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1. patro - ostění dveří : (2,0+2,0+1,4)*0,6*2</text:p>
            </table:table-cell>
            <table:table-cell table:style-name="ce204"/>
            <table:table-cell office:value-type="float" office:value="6.48" table:style-name="ce205">
              <text:p>6,48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(2,0+2,0+1,0)*0,3</text:p>
            </table:table-cell>
            <table:table-cell table:style-name="ce204"/>
            <table:table-cell office:value-type="float" office:value="1.5" table:style-name="ce205">
              <text:p>1,5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office:value-type="float" office:value="60" table:style-name="ce206">
              <text:p>60</text:p>
            </table:table-cell>
            <table:table-cell office:value-type="string" table:style-name="ce207">
              <text:p>766411822</text:p>
            </table:table-cell>
            <table:table-cell office:value-type="string" table:style-name="ce208">
              <text:p>Demontáž podkladových roštů obložení stěn</text:p>
            </table:table-cell>
            <table:table-cell office:value-type="string" table:style-name="ce209">
              <text:p>m2</text:p>
            </table:table-cell>
            <table:table-cell office:value-type="float" office:value="7.98" table:style-name="ce210">
              <text:p>7,98000</text:p>
            </table:table-cell>
            <table:table-cell office:value-type="float" office:value="0" table:style-name="ce211">
              <text:p>0,00</text:p>
            </table:table-cell>
            <table:table-cell office:value-type="float" office:value="0" table:formula="of:=ROUND([.E163]*[.F163];2)" table:style-name="ce212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163]*[.H163];2)" table:style-name="ce199">
              <text:p>0,00</text:p>
            </table:table-cell>
            <table:table-cell office:value-type="float" office:value="32.700000000000003" table:style-name="ce198">
              <text:p>32,70</text:p>
            </table:table-cell>
            <table:table-cell office:value-type="float" office:value="260.95" table:formula="of:=ROUND([.E163]*[.J163];2)" table:style-name="ce199">
              <text:p>260,95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163]*(1+[.L163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63]*[.N163];2)" table:style-name="ce199">
              <text:p>0,00</text:p>
            </table:table-cell>
            <table:table-cell office:value-type="float" office:value="8.0000000000000002E-3" table:style-name="ce199">
              <text:p>0,01</text:p>
            </table:table-cell>
            <table:table-cell office:value-type="float" office:value="0.06" table:formula="of:=ROUND([.E163]*[.P163];2)" table:style-name="ce199">
              <text:p>0,06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6.6000000000000003E-2" table:style-name="ce199">
              <text:p>0,07</text:p>
            </table:table-cell>
            <table:table-cell office:value-type="float" office:value="0.53" table:formula="of:=ROUND([.E163]*[.U163];2)" table:style-name="ce199">
              <text:p>0,53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office:value-type="float" office:value="61" table:style-name="ce191">
              <text:p>61</text:p>
            </table:table-cell>
            <table:table-cell office:value-type="string" table:style-name="ce192">
              <text:p>766661112</text:p>
            </table:table-cell>
            <table:table-cell office:value-type="string" table:style-name="ce193">
              <text:p>Montáž dveří do zárubně,otevíravých 1kř.do 0,8 m</text:p>
            </table:table-cell>
            <table:table-cell office:value-type="string" table:style-name="ce194">
              <text:p>kus</text:p>
            </table:table-cell>
            <table:table-cell office:value-type="float" office:value="14" table:style-name="ce195">
              <text:p>14,0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64]*[.F164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164]*[.H164];2)" table:style-name="ce199">
              <text:p>0,00</text:p>
            </table:table-cell>
            <table:table-cell office:value-type="float" office:value="654" table:style-name="ce198">
              <text:p>654,00</text:p>
            </table:table-cell>
            <table:table-cell office:value-type="float" office:value="9156" table:formula="of:=ROUND([.E164]*[.J164];2)" table:style-name="ce199">
              <text:p>9 156,0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164]*(1+[.L164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64]*[.N164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64]*[.P164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1.45" table:style-name="ce199">
              <text:p>1,45</text:p>
            </table:table-cell>
            <table:table-cell office:value-type="float" office:value="20.3" table:formula="of:=ROUND([.E164]*[.U164];2)" table:style-name="ce199">
              <text:p>20,30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1. patro : 3</text:p>
            </table:table-cell>
            <table:table-cell table:style-name="ce204"/>
            <table:table-cell office:value-type="float" office:value="3" table:style-name="ce205">
              <text:p>3,0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přízemí : 11</text:p>
            </table:table-cell>
            <table:table-cell table:style-name="ce204"/>
            <table:table-cell office:value-type="float" office:value="11" table:style-name="ce205">
              <text:p>11,0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office:value-type="float" office:value="62" table:style-name="ce191">
              <text:p>62</text:p>
            </table:table-cell>
            <table:table-cell office:value-type="string" table:style-name="ce192">
              <text:p>766662811</text:p>
            </table:table-cell>
            <table:table-cell office:value-type="string" table:style-name="ce193">
              <text:p>Demontáž prahů dveří 1křídlových</text:p>
            </table:table-cell>
            <table:table-cell office:value-type="string" table:style-name="ce194">
              <text:p>kus</text:p>
            </table:table-cell>
            <table:table-cell office:value-type="float" office:value="3" table:style-name="ce195">
              <text:p>3,0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67]*[.F167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167]*[.H167];2)" table:style-name="ce199">
              <text:p>0,00</text:p>
            </table:table-cell>
            <table:table-cell office:value-type="float" office:value="49.6" table:style-name="ce198">
              <text:p>49,60</text:p>
            </table:table-cell>
            <table:table-cell office:value-type="float" office:value="148.80000000000001" table:formula="of:=ROUND([.E167]*[.J167];2)" table:style-name="ce199">
              <text:p>148,8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167]*(1+[.L167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67]*[.N167];2)" table:style-name="ce199">
              <text:p>0,00</text:p>
            </table:table-cell>
            <table:table-cell office:value-type="float" office:value="1.8E-3" table:style-name="ce199">
              <text:p>0,00</text:p>
            </table:table-cell>
            <table:table-cell office:value-type="float" office:value="0.01" table:formula="of:=ROUND([.E167]*[.P167];2)" table:style-name="ce199">
              <text:p>0,01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.11" table:style-name="ce199">
              <text:p>0,11</text:p>
            </table:table-cell>
            <table:table-cell office:value-type="float" office:value="0.33" table:formula="of:=ROUND([.E167]*[.U167];2)" table:style-name="ce199">
              <text:p>0,33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1. patro : 3</text:p>
            </table:table-cell>
            <table:table-cell table:style-name="ce204"/>
            <table:table-cell office:value-type="float" office:value="3" table:style-name="ce205">
              <text:p>3,0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office:value-type="float" office:value="63" table:style-name="ce191">
              <text:p>63</text:p>
            </table:table-cell>
            <table:table-cell office:value-type="string" table:style-name="ce192">
              <text:p>766664915</text:p>
            </table:table-cell>
            <table:table-cell office:value-type="string" table:style-name="ce193">
              <text:p>Seříznutí dveřních křídel <text:s/>kompletizovaných</text:p>
            </table:table-cell>
            <table:table-cell office:value-type="string" table:style-name="ce194">
              <text:p>kus</text:p>
            </table:table-cell>
            <table:table-cell office:value-type="float" office:value="1" table:style-name="ce195">
              <text:p>1,0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69]*[.F169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169]*[.H169];2)" table:style-name="ce199">
              <text:p>0,00</text:p>
            </table:table-cell>
            <table:table-cell office:value-type="float" office:value="71.2" table:style-name="ce198">
              <text:p>71,20</text:p>
            </table:table-cell>
            <table:table-cell office:value-type="float" office:value="71.2" table:formula="of:=ROUND([.E169]*[.J169];2)" table:style-name="ce199">
              <text:p>71,2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169]*(1+[.L169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69]*[.N169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69]*[.P169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.14399999999999999" table:style-name="ce199">
              <text:p>0,14</text:p>
            </table:table-cell>
            <table:table-cell office:value-type="float" office:value="0.14000000000000001" table:formula="of:=ROUND([.E169]*[.U169];2)" table:style-name="ce199">
              <text:p>0,14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přízemí : 1</text:p>
            </table:table-cell>
            <table:table-cell table:style-name="ce204"/>
            <table:table-cell office:value-type="float" office:value="1" table:style-name="ce205">
              <text:p>1,0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office:value-type="float" office:value="64" table:style-name="ce191">
              <text:p>64</text:p>
            </table:table-cell>
            <table:table-cell office:value-type="string" table:style-name="ce192">
              <text:p>766670021</text:p>
            </table:table-cell>
            <table:table-cell office:value-type="string" table:style-name="ce193">
              <text:p>Montáž kliky a štítku</text:p>
            </table:table-cell>
            <table:table-cell office:value-type="string" table:style-name="ce194">
              <text:p>kus</text:p>
            </table:table-cell>
            <table:table-cell office:value-type="float" office:value="14" table:style-name="ce195">
              <text:p>14,0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71]*[.F171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171]*[.H171];2)" table:style-name="ce199">
              <text:p>0,00</text:p>
            </table:table-cell>
            <table:table-cell office:value-type="float" office:value="383.5" table:style-name="ce198">
              <text:p>383,50</text:p>
            </table:table-cell>
            <table:table-cell office:value-type="float" office:value="5369" table:formula="of:=ROUND([.E171]*[.J171];2)" table:style-name="ce199">
              <text:p>5 369,0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171]*(1+[.L171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71]*[.N171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71]*[.P171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.77500000000000002" table:style-name="ce199">
              <text:p>0,78</text:p>
            </table:table-cell>
            <table:table-cell office:value-type="float" office:value="10.85" table:formula="of:=ROUND([.E171]*[.U171];2)" table:style-name="ce199">
              <text:p>10,85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1. patro : 3</text:p>
            </table:table-cell>
            <table:table-cell table:style-name="ce204"/>
            <table:table-cell office:value-type="float" office:value="3" table:style-name="ce205">
              <text:p>3,0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přízemí : 11</text:p>
            </table:table-cell>
            <table:table-cell table:style-name="ce204"/>
            <table:table-cell office:value-type="float" office:value="11" table:style-name="ce205">
              <text:p>11,0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office:value-type="float" office:value="65" table:style-name="ce191">
              <text:p>65</text:p>
            </table:table-cell>
            <table:table-cell office:value-type="string" table:style-name="ce192">
              <text:p>766692111</text:p>
            </table:table-cell>
            <table:table-cell office:value-type="string" table:style-name="ce193">
              <text:p>Montáž záclon.krytů, bez lišt, natřené do 175 cm</text:p>
            </table:table-cell>
            <table:table-cell office:value-type="string" table:style-name="ce194">
              <text:p>kus</text:p>
            </table:table-cell>
            <table:table-cell office:value-type="float" office:value="21" table:style-name="ce195">
              <text:p>21,0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74]*[.F174];2)" table:style-name="ce197">
              <text:p>0,00</text:p>
            </table:table-cell>
            <table:table-cell office:value-type="float" office:value="10.83" table:style-name="ce198">
              <text:p>10,83</text:p>
            </table:table-cell>
            <table:table-cell office:value-type="float" office:value="227.43" table:formula="of:=ROUND([.E174]*[.H174];2)" table:style-name="ce199">
              <text:p>227,43</text:p>
            </table:table-cell>
            <table:table-cell office:value-type="float" office:value="182.17" table:style-name="ce198">
              <text:p>182,17</text:p>
            </table:table-cell>
            <table:table-cell office:value-type="float" office:value="3825.57" table:formula="of:=ROUND([.E174]*[.J174];2)" table:style-name="ce199">
              <text:p>3 825,57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174]*(1+[.L174]/100)" table:style-name="ce199">
              <text:p>0,00</text:p>
            </table:table-cell>
            <table:table-cell office:value-type="float" office:value="1.4999999999999999E-4" table:style-name="ce199">
              <text:p>0,00</text:p>
            </table:table-cell>
            <table:table-cell office:value-type="float" office:value="0" table:formula="of:=ROUND([.E174]*[.N174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74]*[.P174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.41199999999999998" table:style-name="ce199">
              <text:p>0,41</text:p>
            </table:table-cell>
            <table:table-cell office:value-type="float" office:value="8.65" table:formula="of:=ROUND([.E174]*[.U174];2)" table:style-name="ce199">
              <text:p>8,65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1. patro - garnýže : 21</text:p>
            </table:table-cell>
            <table:table-cell table:style-name="ce204"/>
            <table:table-cell office:value-type="float" office:value="21" table:style-name="ce205">
              <text:p>21,0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office:value-type="float" office:value="66" table:style-name="ce206">
              <text:p>66</text:p>
            </table:table-cell>
            <table:table-cell office:value-type="string" table:style-name="ce207">
              <text:p>766695213</text:p>
            </table:table-cell>
            <table:table-cell office:value-type="string" table:style-name="ce208">
              <text:p>Montáž prahů dveří jednokřídlových š. nad 10 cm</text:p>
            </table:table-cell>
            <table:table-cell office:value-type="string" table:style-name="ce209">
              <text:p>kus</text:p>
            </table:table-cell>
            <table:table-cell office:value-type="float" office:value="3" table:style-name="ce210">
              <text:p>3,00000</text:p>
            </table:table-cell>
            <table:table-cell office:value-type="float" office:value="0" table:style-name="ce211">
              <text:p>0,00</text:p>
            </table:table-cell>
            <table:table-cell office:value-type="float" office:value="0" table:formula="of:=ROUND([.E176]*[.F176];2)" table:style-name="ce212">
              <text:p>0,00</text:p>
            </table:table-cell>
            <table:table-cell office:value-type="float" office:value="3.45" table:style-name="ce198">
              <text:p>3,45</text:p>
            </table:table-cell>
            <table:table-cell office:value-type="float" office:value="10.35" table:formula="of:=ROUND([.E176]*[.H176];2)" table:style-name="ce199">
              <text:p>10,35</text:p>
            </table:table-cell>
            <table:table-cell office:value-type="float" office:value="126.05" table:style-name="ce198">
              <text:p>126,05</text:p>
            </table:table-cell>
            <table:table-cell office:value-type="float" office:value="378.15" table:formula="of:=ROUND([.E176]*[.J176];2)" table:style-name="ce199">
              <text:p>378,15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176]*(1+[.L176]/100)" table:style-name="ce199">
              <text:p>0,00</text:p>
            </table:table-cell>
            <table:table-cell office:value-type="float" office:value="1.0000000000000001E-5" table:style-name="ce199">
              <text:p>0,00</text:p>
            </table:table-cell>
            <table:table-cell office:value-type="float" office:value="0" table:formula="of:=ROUND([.E176]*[.N176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76]*[.P176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.28000000000000003" table:style-name="ce199">
              <text:p>0,28</text:p>
            </table:table-cell>
            <table:table-cell office:value-type="float" office:value="0.84" table:formula="of:=ROUND([.E176]*[.U176];2)" table:style-name="ce199">
              <text:p>0,84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office:value-type="float" office:value="67" table:style-name="ce191">
              <text:p>67</text:p>
            </table:table-cell>
            <table:table-cell office:value-type="string" table:style-name="ce192">
              <text:p>775411820</text:p>
            </table:table-cell>
            <table:table-cell office:value-type="string" table:style-name="ce193">
              <text:p>Demontáž lišt dřevěných</text:p>
            </table:table-cell>
            <table:table-cell office:value-type="string" table:style-name="ce194">
              <text:p>m</text:p>
            </table:table-cell>
            <table:table-cell office:value-type="float" office:value="31.2" table:style-name="ce195">
              <text:p>31,2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77]*[.F177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177]*[.H177];2)" table:style-name="ce199">
              <text:p>0,00</text:p>
            </table:table-cell>
            <table:table-cell office:value-type="float" office:value="30.6" table:style-name="ce198">
              <text:p>30,60</text:p>
            </table:table-cell>
            <table:table-cell office:value-type="float" office:value="954.72" table:formula="of:=ROUND([.E177]*[.J177];2)" table:style-name="ce199">
              <text:p>954,72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177]*(1+[.L177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77]*[.N177];2)" table:style-name="ce199">
              <text:p>0,00</text:p>
            </table:table-cell>
            <table:table-cell office:value-type="float" office:value="1E-3" table:style-name="ce199">
              <text:p>0,00</text:p>
            </table:table-cell>
            <table:table-cell office:value-type="float" office:value="0.03" table:formula="of:=ROUND([.E177]*[.P177];2)" table:style-name="ce199">
              <text:p>0,03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.08" table:style-name="ce199">
              <text:p>0,08</text:p>
            </table:table-cell>
            <table:table-cell office:value-type="float" office:value="2.5" table:formula="of:=ROUND([.E177]*[.U177];2)" table:style-name="ce199">
              <text:p>2,50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1. patro : (2,0+2,0+1,0)*3</text:p>
            </table:table-cell>
            <table:table-cell table:style-name="ce204"/>
            <table:table-cell office:value-type="float" office:value="15" table:style-name="ce205">
              <text:p>15,0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(2,0+2,0+1,4)*3</text:p>
            </table:table-cell>
            <table:table-cell table:style-name="ce204"/>
            <table:table-cell office:value-type="float" office:value="16.2" table:style-name="ce205">
              <text:p>16,2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office:value-type="float" office:value="68" table:style-name="ce191">
              <text:p>68</text:p>
            </table:table-cell>
            <table:table-cell office:value-type="string" table:style-name="ce192">
              <text:p>766-901</text:p>
            </table:table-cell>
            <table:table-cell office:value-type="string" table:style-name="ce193">
              <text:p>Truhlářské práce 1</text:p>
            </table:table-cell>
            <table:table-cell office:value-type="string" table:style-name="ce194">
              <text:p>kpl</text:p>
            </table:table-cell>
            <table:table-cell office:value-type="float" office:value="1" table:style-name="ce195">
              <text:p>1,0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80]*[.F180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180]*[.H180];2)" table:style-name="ce199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180]*[.J180];2)" table:style-name="ce199">
              <text:p>0,0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180]*(1+[.L180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80]*[.N180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80]*[.P180];2)" table:style-name="ce199">
              <text:p>0,00</text:p>
            </table:table-cell>
            <table:table-cell table:style-name="ce199"/>
            <table:table-cell office:value-type="string" table:style-name="ce199">
              <text:p>Vlastní</text:p>
            </table:table-cell>
            <table:table-cell office:value-type="string" table:style-name="ce199">
              <text:p>Kalkul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80]*[.U180];2)" table:style-name="ce199">
              <text:p>0,00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office:value-type="float" office:value="69" table:style-name="ce191">
              <text:p>69</text:p>
            </table:table-cell>
            <table:table-cell office:value-type="string" table:style-name="ce192">
              <text:p>766-902</text:p>
            </table:table-cell>
            <table:table-cell office:value-type="string" table:style-name="ce193">
              <text:p>Truhlářské práce 2</text:p>
            </table:table-cell>
            <table:table-cell office:value-type="string" table:style-name="ce194">
              <text:p>kpl</text:p>
            </table:table-cell>
            <table:table-cell office:value-type="float" office:value="1" table:style-name="ce195">
              <text:p>1,0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81]*[.F181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181]*[.H181];2)" table:style-name="ce199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181]*[.J181];2)" table:style-name="ce199">
              <text:p>0,0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181]*(1+[.L181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81]*[.N181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81]*[.P181];2)" table:style-name="ce199">
              <text:p>0,00</text:p>
            </table:table-cell>
            <table:table-cell table:style-name="ce199"/>
            <table:table-cell office:value-type="string" table:style-name="ce199">
              <text:p>Vlastní</text:p>
            </table:table-cell>
            <table:table-cell office:value-type="string" table:style-name="ce199">
              <text:p>Indiv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81]*[.U181];2)" table:style-name="ce199">
              <text:p>0,00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office:value-type="float" office:value="70" table:style-name="ce191">
              <text:p>70</text:p>
            </table:table-cell>
            <table:table-cell office:value-type="string" table:style-name="ce192">
              <text:p>766-903</text:p>
            </table:table-cell>
            <table:table-cell office:value-type="string" table:style-name="ce193">
              <text:p>Truhlářské práce 3</text:p>
            </table:table-cell>
            <table:table-cell office:value-type="string" table:style-name="ce194">
              <text:p>kpl</text:p>
            </table:table-cell>
            <table:table-cell office:value-type="float" office:value="1" table:style-name="ce195">
              <text:p>1,0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82]*[.F182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182]*[.H182];2)" table:style-name="ce199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182]*[.J182];2)" table:style-name="ce199">
              <text:p>0,0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182]*(1+[.L182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82]*[.N182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82]*[.P182];2)" table:style-name="ce199">
              <text:p>0,00</text:p>
            </table:table-cell>
            <table:table-cell table:style-name="ce199"/>
            <table:table-cell office:value-type="string" table:style-name="ce199">
              <text:p>Vlastní</text:p>
            </table:table-cell>
            <table:table-cell office:value-type="string" table:style-name="ce199">
              <text:p>Indiv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82]*[.U182];2)" table:style-name="ce199">
              <text:p>0,00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office:value-type="float" office:value="71" table:style-name="ce191">
              <text:p>71</text:p>
            </table:table-cell>
            <table:table-cell office:value-type="string" table:style-name="ce192">
              <text:p>766-904</text:p>
            </table:table-cell>
            <table:table-cell office:value-type="string" table:style-name="ce193">
              <text:p>Truhlářské práce 4</text:p>
            </table:table-cell>
            <table:table-cell office:value-type="string" table:style-name="ce194">
              <text:p>kpl</text:p>
            </table:table-cell>
            <table:table-cell office:value-type="float" office:value="1" table:style-name="ce195">
              <text:p>1,0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83]*[.F183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183]*[.H183];2)" table:style-name="ce199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183]*[.J183];2)" table:style-name="ce199">
              <text:p>0,0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183]*(1+[.L183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83]*[.N183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83]*[.P183];2)" table:style-name="ce199">
              <text:p>0,00</text:p>
            </table:table-cell>
            <table:table-cell table:style-name="ce199"/>
            <table:table-cell office:value-type="string" table:style-name="ce199">
              <text:p>Vlastní</text:p>
            </table:table-cell>
            <table:table-cell office:value-type="string" table:style-name="ce199">
              <text:p>Indiv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83]*[.U183];2)" table:style-name="ce199">
              <text:p>0,00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office:value-type="float" office:value="72" table:style-name="ce206">
              <text:p>72</text:p>
            </table:table-cell>
            <table:table-cell office:value-type="string" table:style-name="ce207">
              <text:p>54914622</text:p>
            </table:table-cell>
            <table:table-cell office:value-type="string" table:style-name="ce208">
              <text:p>Dveřní kování</text:p>
            </table:table-cell>
            <table:table-cell office:value-type="string" table:style-name="ce209">
              <text:p>kus</text:p>
            </table:table-cell>
            <table:table-cell office:value-type="float" office:value="14" table:style-name="ce210">
              <text:p>14,00000</text:p>
            </table:table-cell>
            <table:table-cell office:value-type="float" office:value="0" table:style-name="ce211">
              <text:p>0,00</text:p>
            </table:table-cell>
            <table:table-cell office:value-type="float" office:value="0" table:formula="of:=ROUND([.E184]*[.F184];2)" table:style-name="ce212">
              <text:p>0,00</text:p>
            </table:table-cell>
            <table:table-cell office:value-type="float" office:value="751" table:style-name="ce198">
              <text:p>751,00</text:p>
            </table:table-cell>
            <table:table-cell office:value-type="float" office:value="10514" table:formula="of:=ROUND([.E184]*[.H184];2)" table:style-name="ce199">
              <text:p>10 514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184]*[.J184];2)" table:style-name="ce199">
              <text:p>0,0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184]*(1+[.L184]/100)" table:style-name="ce199">
              <text:p>0,00</text:p>
            </table:table-cell>
            <table:table-cell office:value-type="float" office:value="8.0000000000000004E-4" table:style-name="ce199">
              <text:p>0,00</text:p>
            </table:table-cell>
            <table:table-cell office:value-type="float" office:value="0.01" table:formula="of:=ROUND([.E184]*[.N184];2)" table:style-name="ce199">
              <text:p>0,01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84]*[.P184];2)" table:style-name="ce199">
              <text:p>0,00</text:p>
            </table:table-cell>
            <table:table-cell office:value-type="string" table:style-name="ce199">
              <text:p>SPCM</text:p>
            </table:table-cell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84]*[.U184];2)" table:style-name="ce199">
              <text:p>0,00</text:p>
            </table:table-cell>
            <table:table-cell table:style-name="ce199"/>
            <table:table-cell office:value-type="string" table:style-name="ce199">
              <text:p>Specifikace</text:p>
            </table:table-cell>
            <table:table-cell table:number-columns-repeated="8" table:style-name="ce200"/>
            <table:table-cell office:value-type="string" table:style-name="ce200">
              <text:p>POL3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office:value-type="float" office:value="73" table:style-name="ce191">
              <text:p>73</text:p>
            </table:table-cell>
            <table:table-cell office:value-type="string" table:style-name="ce192">
              <text:p>61161803</text:p>
            </table:table-cell>
            <table:table-cell office:value-type="string" table:style-name="ce193">
              <text:p>Dveře vnitřní hladké plné 1kř. 80x197</text:p>
            </table:table-cell>
            <table:table-cell office:value-type="string" table:style-name="ce194">
              <text:p>kus</text:p>
            </table:table-cell>
            <table:table-cell office:value-type="float" office:value="14" table:style-name="ce195">
              <text:p>14,0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85]*[.F185];2)" table:style-name="ce197">
              <text:p>0,00</text:p>
            </table:table-cell>
            <table:table-cell office:value-type="float" office:value="4430" table:style-name="ce198">
              <text:p>4 430,00</text:p>
            </table:table-cell>
            <table:table-cell office:value-type="float" office:value="62020" table:formula="of:=ROUND([.E185]*[.H185];2)" table:style-name="ce199">
              <text:p>62 02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185]*[.J185];2)" table:style-name="ce199">
              <text:p>0,0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185]*(1+[.L185]/100)" table:style-name="ce199">
              <text:p>0,00</text:p>
            </table:table-cell>
            <table:table-cell office:value-type="float" office:value="0.02" table:style-name="ce199">
              <text:p>0,02</text:p>
            </table:table-cell>
            <table:table-cell office:value-type="float" office:value="0.28000000000000003" table:formula="of:=ROUND([.E185]*[.N185];2)" table:style-name="ce199">
              <text:p>0,28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85]*[.P185];2)" table:style-name="ce199">
              <text:p>0,00</text:p>
            </table:table-cell>
            <table:table-cell office:value-type="string" table:style-name="ce199">
              <text:p>SPCM</text:p>
            </table:table-cell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85]*[.U185];2)" table:style-name="ce199">
              <text:p>0,00</text:p>
            </table:table-cell>
            <table:table-cell table:style-name="ce199"/>
            <table:table-cell office:value-type="string" table:style-name="ce199">
              <text:p>Specifikace</text:p>
            </table:table-cell>
            <table:table-cell table:number-columns-repeated="8" table:style-name="ce200"/>
            <table:table-cell office:value-type="string" table:style-name="ce200">
              <text:p>POL3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1. patro : 3</text:p>
            </table:table-cell>
            <table:table-cell table:style-name="ce204"/>
            <table:table-cell office:value-type="float" office:value="3" table:style-name="ce205">
              <text:p>3,0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přízemí : 11</text:p>
            </table:table-cell>
            <table:table-cell table:style-name="ce204"/>
            <table:table-cell office:value-type="float" office:value="11" table:style-name="ce205">
              <text:p>11,0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office:value-type="float" office:value="74" table:style-name="ce191">
              <text:p>74</text:p>
            </table:table-cell>
            <table:table-cell office:value-type="string" table:style-name="ce192">
              <text:p>61187181</text:p>
            </table:table-cell>
            <table:table-cell office:value-type="string" table:style-name="ce193">
              <text:p>Prah dubový délka 90 cm šířka 15 cm tl. 2 cm</text:p>
            </table:table-cell>
            <table:table-cell office:value-type="string" table:style-name="ce194">
              <text:p>kus</text:p>
            </table:table-cell>
            <table:table-cell office:value-type="float" office:value="3" table:style-name="ce195">
              <text:p>3,0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88]*[.F188];2)" table:style-name="ce197">
              <text:p>0,00</text:p>
            </table:table-cell>
            <table:table-cell office:value-type="float" office:value="222" table:style-name="ce198">
              <text:p>222,00</text:p>
            </table:table-cell>
            <table:table-cell office:value-type="float" office:value="666" table:formula="of:=ROUND([.E188]*[.H188];2)" table:style-name="ce199">
              <text:p>666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188]*[.J188];2)" table:style-name="ce199">
              <text:p>0,0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188]*(1+[.L188]/100)" table:style-name="ce199">
              <text:p>0,00</text:p>
            </table:table-cell>
            <table:table-cell office:value-type="float" office:value="1.81E-3" table:style-name="ce199">
              <text:p>0,00</text:p>
            </table:table-cell>
            <table:table-cell office:value-type="float" office:value="0.01" table:formula="of:=ROUND([.E188]*[.N188];2)" table:style-name="ce199">
              <text:p>0,01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88]*[.P188];2)" table:style-name="ce199">
              <text:p>0,00</text:p>
            </table:table-cell>
            <table:table-cell office:value-type="string" table:style-name="ce199">
              <text:p>SPCM</text:p>
            </table:table-cell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88]*[.U188];2)" table:style-name="ce199">
              <text:p>0,00</text:p>
            </table:table-cell>
            <table:table-cell table:style-name="ce199"/>
            <table:table-cell office:value-type="string" table:style-name="ce199">
              <text:p>Specifikace</text:p>
            </table:table-cell>
            <table:table-cell table:number-columns-repeated="8" table:style-name="ce200"/>
            <table:table-cell office:value-type="string" table:style-name="ce200">
              <text:p>POL3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office:value-type="float" office:value="75" table:style-name="ce191">
              <text:p>75</text:p>
            </table:table-cell>
            <table:table-cell office:value-type="string" table:style-name="ce192">
              <text:p>615-901</text:p>
            </table:table-cell>
            <table:table-cell office:value-type="string" table:style-name="ce193">
              <text:p>Garnýře dl. 1,2 m</text:p>
            </table:table-cell>
            <table:table-cell office:value-type="string" table:style-name="ce194">
              <text:p>kus</text:p>
            </table:table-cell>
            <table:table-cell office:value-type="float" office:value="21" table:style-name="ce195">
              <text:p>21,0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89]*[.F189];2)" table:style-name="ce197">
              <text:p>0,00</text:p>
            </table:table-cell>
            <table:table-cell office:value-type="float" office:value="890" table:style-name="ce198">
              <text:p>890,00</text:p>
            </table:table-cell>
            <table:table-cell office:value-type="float" office:value="18690" table:formula="of:=ROUND([.E189]*[.H189];2)" table:style-name="ce199">
              <text:p>18 69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189]*[.J189];2)" table:style-name="ce199">
              <text:p>0,0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189]*(1+[.L189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89]*[.N189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89]*[.P189];2)" table:style-name="ce199">
              <text:p>0,00</text:p>
            </table:table-cell>
            <table:table-cell table:style-name="ce199"/>
            <table:table-cell office:value-type="string" table:style-name="ce199">
              <text:p>Vlastní</text:p>
            </table:table-cell>
            <table:table-cell office:value-type="string" table:style-name="ce199">
              <text:p>Indiv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89]*[.U189];2)" table:style-name="ce199">
              <text:p>0,00</text:p>
            </table:table-cell>
            <table:table-cell table:style-name="ce199"/>
            <table:table-cell office:value-type="string" table:style-name="ce199">
              <text:p>Specifikace</text:p>
            </table:table-cell>
            <table:table-cell table:number-columns-repeated="8" table:style-name="ce200"/>
            <table:table-cell office:value-type="string" table:style-name="ce200">
              <text:p>POL3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office:value-type="float" office:value="76" table:style-name="ce206">
              <text:p>76</text:p>
            </table:table-cell>
            <table:table-cell office:value-type="string" table:style-name="ce207">
              <text:p>998766101</text:p>
            </table:table-cell>
            <table:table-cell office:value-type="string" table:style-name="ce208">
              <text:p>Přesun hmot pro truhlářské konstr., výšky do 6 m</text:p>
            </table:table-cell>
            <table:table-cell office:value-type="string" table:style-name="ce209">
              <text:p>t</text:p>
            </table:table-cell>
            <table:table-cell office:value-type="float" office:value="0.29981000000000002" table:style-name="ce210">
              <text:p>0,29981</text:p>
            </table:table-cell>
            <table:table-cell office:value-type="float" office:value="0" table:style-name="ce211">
              <text:p>0,00</text:p>
            </table:table-cell>
            <table:table-cell office:value-type="float" office:value="0" table:formula="of:=ROUND([.E190]*[.F190];2)" table:style-name="ce212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190]*[.H190];2)" table:style-name="ce199">
              <text:p>0,00</text:p>
            </table:table-cell>
            <table:table-cell office:value-type="float" office:value="888" table:style-name="ce198">
              <text:p>888,00</text:p>
            </table:table-cell>
            <table:table-cell office:value-type="float" office:value="266.23" table:formula="of:=ROUND([.E190]*[.J190];2)" table:style-name="ce199">
              <text:p>266,23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190]*(1+[.L190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90]*[.N190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90]*[.P190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2.2549999999999999" table:style-name="ce199">
              <text:p>2,26</text:p>
            </table:table-cell>
            <table:table-cell office:value-type="float" office:value="0.68" table:formula="of:=ROUND([.E190]*[.U190];2)" table:style-name="ce199">
              <text:p>0,68</text:p>
            </table:table-cell>
            <table:table-cell table:style-name="ce199"/>
            <table:table-cell office:value-type="string" table:style-name="ce199">
              <text:p>Přesun hmot</text:p>
            </table:table-cell>
            <table:table-cell table:number-columns-repeated="8" table:style-name="ce200"/>
            <table:table-cell office:value-type="string" table:style-name="ce200">
              <text:p>POL7_</text:p>
            </table:table-cell>
            <table:table-cell table:number-columns-repeated="27" table:style-name="ce200"/>
            <table:table-cell table:number-columns-repeated="16324"/>
          </table:table-row>
        </table:table-row-group>
        <table:table-row table:style-name="ro1">
          <table:table-cell office:value-type="string" table:style-name="ce183">
            <text:p>Díl:</text:p>
          </table:table-cell>
          <table:table-cell office:value-type="string" table:style-name="ce184">
            <text:p>771</text:p>
          </table:table-cell>
          <table:table-cell office:value-type="string" table:style-name="ce185">
            <text:p>Podlahy z dlaždic a obklady</text:p>
          </table:table-cell>
          <table:table-cell table:style-name="ce186"/>
          <table:table-cell table:style-name="ce187"/>
          <table:table-cell table:style-name="ce188"/>
          <table:table-cell office:value-type="float" office:value="0" table:formula="of:=SUMIF([.AG192:.AG197];&quot;&lt;&gt;NOR&quot;;[.G192:.G197])" table:style-name="ce189">
            <text:p>0,00</text:p>
          </table:table-cell>
          <table:table-cell table:style-name="ce190"/>
          <table:table-cell office:value-type="float" office:value="11116.81" table:formula="of:=SUM([.I192:.I197])" table:style-name="ce190">
            <text:p>11 116,81</text:p>
          </table:table-cell>
          <table:table-cell table:style-name="ce190"/>
          <table:table-cell office:value-type="float" office:value="8791.18" table:formula="of:=SUM([.K192:.K197])" table:style-name="ce190">
            <text:p>8 791,18</text:p>
          </table:table-cell>
          <table:table-cell table:style-name="ce190"/>
          <table:table-cell office:value-type="float" office:value="0" table:formula="of:=SUM([.M192:.M197])" table:style-name="ce190">
            <text:p>0,00</text:p>
          </table:table-cell>
          <table:table-cell table:style-name="ce190"/>
          <table:table-cell office:value-type="float" office:value="0.11" table:formula="of:=SUM([.O192:.O197])" table:style-name="ce190">
            <text:p>0,11</text:p>
          </table:table-cell>
          <table:table-cell table:style-name="ce190"/>
          <table:table-cell office:value-type="float" office:value="0" table:formula="of:=SUM([.Q192:.Q197])" table:style-name="ce190">
            <text:p>0,00</text:p>
          </table:table-cell>
          <table:table-cell table:number-columns-repeated="4" table:style-name="ce190"/>
          <table:table-cell office:value-type="float" office:value="17.71" table:formula="of:=SUM([.V192:.V197])" table:style-name="ce190">
            <text:p>17,71</text:p>
          </table:table-cell>
          <table:table-cell table:number-columns-repeated="2" table:style-name="ce190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1">
            <table:table-cell office:value-type="float" office:value="77" table:style-name="ce191">
              <text:p>77</text:p>
            </table:table-cell>
            <table:table-cell office:value-type="string" table:style-name="ce192">
              <text:p>771475014</text:p>
            </table:table-cell>
            <table:table-cell office:value-type="string" table:style-name="ce193">
              <text:p>Obklad soklíků keram.rovných, tmel,výška 10 cm</text:p>
            </table:table-cell>
            <table:table-cell office:value-type="string" table:style-name="ce194">
              <text:p>m</text:p>
            </table:table-cell>
            <table:table-cell office:value-type="float" office:value="57.3" table:style-name="ce195">
              <text:p>57,3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92]*[.F192];2)" table:style-name="ce197">
              <text:p>0,00</text:p>
            </table:table-cell>
            <table:table-cell office:value-type="float" office:value="9.8800000000000008" table:style-name="ce198">
              <text:p>9,88</text:p>
            </table:table-cell>
            <table:table-cell office:value-type="float" office:value="566.12" table:formula="of:=ROUND([.E192]*[.H192];2)" table:style-name="ce199">
              <text:p>566,12</text:p>
            </table:table-cell>
            <table:table-cell office:value-type="float" office:value="117.62" table:style-name="ce198">
              <text:p>117,62</text:p>
            </table:table-cell>
            <table:table-cell office:value-type="float" office:value="6739.63" table:formula="of:=ROUND([.E192]*[.J192];2)" table:style-name="ce199">
              <text:p>6 739,63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192]*(1+[.L192]/100)" table:style-name="ce199">
              <text:p>0,00</text:p>
            </table:table-cell>
            <table:table-cell office:value-type="float" office:value="3.2000000000000003E-4" table:style-name="ce199">
              <text:p>0,00</text:p>
            </table:table-cell>
            <table:table-cell office:value-type="float" office:value="0.02" table:formula="of:=ROUND([.E192]*[.N192];2)" table:style-name="ce199">
              <text:p>0,02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92]*[.P192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.23599999999999999" table:style-name="ce199">
              <text:p>0,24</text:p>
            </table:table-cell>
            <table:table-cell office:value-type="float" office:value="13.52" table:formula="of:=ROUND([.E192]*[.U192];2)" table:style-name="ce199">
              <text:p>13,52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přízemí : (5,3+4,8+4,3+1,5*3+2,7+10,8+4,4+5,7)*2</text:p>
            </table:table-cell>
            <table:table-cell table:style-name="ce204"/>
            <table:table-cell office:value-type="float" office:value="85" table:style-name="ce205">
              <text:p>85,0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-(0,9*10+1,3*5+1,3*4+1,6+2,7*2)</text:p>
            </table:table-cell>
            <table:table-cell table:style-name="ce204"/>
            <table:table-cell office:value-type="float" office:value="-27.7" table:style-name="ce205">
              <text:p>-27,7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office:value-type="float" office:value="78" table:style-name="ce191">
              <text:p>78</text:p>
            </table:table-cell>
            <table:table-cell office:value-type="string" table:style-name="ce192">
              <text:p>771578011</text:p>
            </table:table-cell>
            <table:table-cell office:value-type="string" table:style-name="ce193">
              <text:p>Spára podlaha - stěna, silikonem</text:p>
            </table:table-cell>
            <table:table-cell office:value-type="string" table:style-name="ce194">
              <text:p>m</text:p>
            </table:table-cell>
            <table:table-cell office:value-type="float" office:value="57.3" table:style-name="ce195">
              <text:p>57,3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95]*[.F195];2)" table:style-name="ce197">
              <text:p>0,00</text:p>
            </table:table-cell>
            <table:table-cell office:value-type="float" office:value="20.78" table:style-name="ce198">
              <text:p>20,78</text:p>
            </table:table-cell>
            <table:table-cell office:value-type="float" office:value="1190.69" table:formula="of:=ROUND([.E195]*[.H195];2)" table:style-name="ce199">
              <text:p>1 190,69</text:p>
            </table:table-cell>
            <table:table-cell office:value-type="float" office:value="34.619999999999997" table:style-name="ce198">
              <text:p>34,62</text:p>
            </table:table-cell>
            <table:table-cell office:value-type="float" office:value="1983.73" table:formula="of:=ROUND([.E195]*[.J195];2)" table:style-name="ce199">
              <text:p>1 983,73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195]*(1+[.L195]/100)" table:style-name="ce199">
              <text:p>0,00</text:p>
            </table:table-cell>
            <table:table-cell office:value-type="float" office:value="4.0000000000000003E-5" table:style-name="ce199">
              <text:p>0,00</text:p>
            </table:table-cell>
            <table:table-cell office:value-type="float" office:value="0" table:formula="of:=ROUND([.E195]*[.N195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95]*[.P195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7.0000000000000007E-2" table:style-name="ce199">
              <text:p>0,07</text:p>
            </table:table-cell>
            <table:table-cell office:value-type="float" office:value="4.01" table:formula="of:=ROUND([.E195]*[.U195];2)" table:style-name="ce199">
              <text:p>4,01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office:value-type="float" office:value="79" table:style-name="ce191">
              <text:p>79</text:p>
            </table:table-cell>
            <table:table-cell office:value-type="string" table:style-name="ce192">
              <text:p>597642410</text:p>
            </table:table-cell>
            <table:table-cell office:value-type="string" table:style-name="ce193">
              <text:p>Dlažba Taurus sokl 300x80x9 mm</text:p>
            </table:table-cell>
            <table:table-cell office:value-type="string" table:style-name="ce194">
              <text:p>kus</text:p>
            </table:table-cell>
            <table:table-cell office:value-type="float" office:value="200" table:style-name="ce195">
              <text:p>200,0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96]*[.F196];2)" table:style-name="ce197">
              <text:p>0,00</text:p>
            </table:table-cell>
            <table:table-cell office:value-type="float" office:value="46.8" table:style-name="ce198">
              <text:p>46,80</text:p>
            </table:table-cell>
            <table:table-cell office:value-type="float" office:value="9360" table:formula="of:=ROUND([.E196]*[.H196];2)" table:style-name="ce199">
              <text:p>9 36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196]*[.J196];2)" table:style-name="ce199">
              <text:p>0,0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196]*(1+[.L196]/100)" table:style-name="ce199">
              <text:p>0,00</text:p>
            </table:table-cell>
            <table:table-cell office:value-type="float" office:value="4.4999999999999999E-4" table:style-name="ce199">
              <text:p>0,00</text:p>
            </table:table-cell>
            <table:table-cell office:value-type="float" office:value="0.09" table:formula="of:=ROUND([.E196]*[.N196];2)" table:style-name="ce199">
              <text:p>0,09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96]*[.P196];2)" table:style-name="ce199">
              <text:p>0,00</text:p>
            </table:table-cell>
            <table:table-cell office:value-type="string" table:style-name="ce199">
              <text:p>SPCM</text:p>
            </table:table-cell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96]*[.U196];2)" table:style-name="ce199">
              <text:p>0,00</text:p>
            </table:table-cell>
            <table:table-cell table:style-name="ce199"/>
            <table:table-cell office:value-type="string" table:style-name="ce199">
              <text:p>Specifikace</text:p>
            </table:table-cell>
            <table:table-cell table:number-columns-repeated="8" table:style-name="ce200"/>
            <table:table-cell office:value-type="string" table:style-name="ce200">
              <text:p>POL3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office:value-type="float" office:value="80" table:style-name="ce206">
              <text:p>80</text:p>
            </table:table-cell>
            <table:table-cell office:value-type="string" table:style-name="ce207">
              <text:p>998771101</text:p>
            </table:table-cell>
            <table:table-cell office:value-type="string" table:style-name="ce208">
              <text:p>Přesun hmot pro podlahy z dlaždic, výšky do 6 m</text:p>
            </table:table-cell>
            <table:table-cell office:value-type="string" table:style-name="ce209">
              <text:p>t</text:p>
            </table:table-cell>
            <table:table-cell office:value-type="float" office:value="0.11063000000000001" table:style-name="ce210">
              <text:p>0,11063</text:p>
            </table:table-cell>
            <table:table-cell office:value-type="float" office:value="0" table:style-name="ce211">
              <text:p>0,00</text:p>
            </table:table-cell>
            <table:table-cell office:value-type="float" office:value="0" table:formula="of:=ROUND([.E197]*[.F197];2)" table:style-name="ce212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197]*[.H197];2)" table:style-name="ce199">
              <text:p>0,00</text:p>
            </table:table-cell>
            <table:table-cell office:value-type="float" office:value="613" table:style-name="ce198">
              <text:p>613,00</text:p>
            </table:table-cell>
            <table:table-cell office:value-type="float" office:value="67.819999999999993" table:formula="of:=ROUND([.E197]*[.J197];2)" table:style-name="ce199">
              <text:p>67,82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197]*(1+[.L197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97]*[.N197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97]*[.P197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1.5980000000000001" table:style-name="ce199">
              <text:p>1,60</text:p>
            </table:table-cell>
            <table:table-cell office:value-type="float" office:value="0.18" table:formula="of:=ROUND([.E197]*[.U197];2)" table:style-name="ce199">
              <text:p>0,18</text:p>
            </table:table-cell>
            <table:table-cell table:style-name="ce199"/>
            <table:table-cell office:value-type="string" table:style-name="ce199">
              <text:p>Přesun hmot</text:p>
            </table:table-cell>
            <table:table-cell table:number-columns-repeated="8" table:style-name="ce200"/>
            <table:table-cell office:value-type="string" table:style-name="ce200">
              <text:p>POL7_</text:p>
            </table:table-cell>
            <table:table-cell table:number-columns-repeated="27" table:style-name="ce200"/>
            <table:table-cell table:number-columns-repeated="16324"/>
          </table:table-row>
        </table:table-row-group>
        <table:table-row table:style-name="ro1">
          <table:table-cell office:value-type="string" table:style-name="ce183">
            <text:p>Díl:</text:p>
          </table:table-cell>
          <table:table-cell office:value-type="string" table:style-name="ce184">
            <text:p>773</text:p>
          </table:table-cell>
          <table:table-cell office:value-type="string" table:style-name="ce185">
            <text:p>Podlahy teracové</text:p>
          </table:table-cell>
          <table:table-cell table:style-name="ce186"/>
          <table:table-cell table:style-name="ce187"/>
          <table:table-cell table:style-name="ce188"/>
          <table:table-cell office:value-type="float" office:value="0" table:formula="of:=SUMIF([.AG199:.AG209];&quot;&lt;&gt;NOR&quot;;[.G199:.G209])" table:style-name="ce189">
            <text:p>0,00</text:p>
          </table:table-cell>
          <table:table-cell table:style-name="ce190"/>
          <table:table-cell office:value-type="float" office:value="2295.02" table:formula="of:=SUM([.I199:.I209])" table:style-name="ce190">
            <text:p>2 295,02</text:p>
          </table:table-cell>
          <table:table-cell table:style-name="ce190"/>
          <table:table-cell office:value-type="float" office:value="10430.700000000001" table:formula="of:=SUM([.K199:.K209])" table:style-name="ce190">
            <text:p>10 430,70</text:p>
          </table:table-cell>
          <table:table-cell table:style-name="ce190"/>
          <table:table-cell office:value-type="float" office:value="0" table:formula="of:=SUM([.M199:.M209])" table:style-name="ce190">
            <text:p>0,00</text:p>
          </table:table-cell>
          <table:table-cell table:style-name="ce190"/>
          <table:table-cell office:value-type="float" office:value="0.6100000000000001" table:formula="of:=SUM([.O199:.O209])" table:style-name="ce190">
            <text:p>0,61</text:p>
          </table:table-cell>
          <table:table-cell table:style-name="ce190"/>
          <table:table-cell office:value-type="float" office:value="0.12" table:formula="of:=SUM([.Q199:.Q209])" table:style-name="ce190">
            <text:p>0,12</text:p>
          </table:table-cell>
          <table:table-cell table:number-columns-repeated="4" table:style-name="ce190"/>
          <table:table-cell office:value-type="float" office:value="18.940000000000001" table:formula="of:=SUM([.V199:.V209])" table:style-name="ce190">
            <text:p>18,94</text:p>
          </table:table-cell>
          <table:table-cell table:number-columns-repeated="2" table:style-name="ce190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1">
            <table:table-cell office:value-type="float" office:value="81" table:style-name="ce191">
              <text:p>81</text:p>
            </table:table-cell>
            <table:table-cell office:value-type="string" table:style-name="ce192">
              <text:p>965048515</text:p>
            </table:table-cell>
            <table:table-cell office:value-type="string" table:style-name="ce193">
              <text:p>Přebroušení teracových schodů</text:p>
            </table:table-cell>
            <table:table-cell office:value-type="string" table:style-name="ce194">
              <text:p>m2</text:p>
            </table:table-cell>
            <table:table-cell office:value-type="float" office:value="9.4751999999999992" table:style-name="ce195">
              <text:p>9,4752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199]*[.F199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199]*[.H199];2)" table:style-name="ce199">
              <text:p>0,00</text:p>
            </table:table-cell>
            <table:table-cell office:value-type="float" office:value="314" table:style-name="ce198">
              <text:p>314,00</text:p>
            </table:table-cell>
            <table:table-cell office:value-type="float" office:value="2975.21" table:formula="of:=ROUND([.E199]*[.J199];2)" table:style-name="ce199">
              <text:p>2 975,21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199]*(1+[.L199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199]*[.N199];2)" table:style-name="ce199">
              <text:p>0,00</text:p>
            </table:table-cell>
            <table:table-cell office:value-type="float" office:value="1.26E-2" table:style-name="ce199">
              <text:p>0,01</text:p>
            </table:table-cell>
            <table:table-cell office:value-type="float" office:value="0.12" table:formula="of:=ROUND([.E199]*[.P199];2)" table:style-name="ce199">
              <text:p>0,12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.33" table:style-name="ce199">
              <text:p>0,33</text:p>
            </table:table-cell>
            <table:table-cell office:value-type="float" office:value="3.13" table:formula="of:=ROUND([.E199]*[.U199];2)" table:style-name="ce199">
              <text:p>3,13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1,41*(0,16+0,32)*14</text:p>
            </table:table-cell>
            <table:table-cell table:style-name="ce204"/>
            <table:table-cell office:value-type="float" office:value="9.4751999999999992" table:style-name="ce205">
              <text:p>9,4752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office:value-type="float" office:value="82" table:style-name="ce191">
              <text:p>82</text:p>
            </table:table-cell>
            <table:table-cell office:value-type="string" table:style-name="ce192">
              <text:p>773200940</text:p>
            </table:table-cell>
            <table:table-cell office:value-type="string" table:style-name="ce193">
              <text:p>Opravy teracových obkladů - hrany</text:p>
            </table:table-cell>
            <table:table-cell office:value-type="string" table:style-name="ce194">
              <text:p>kus</text:p>
            </table:table-cell>
            <table:table-cell office:value-type="float" office:value="17" table:style-name="ce195">
              <text:p>17,0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01]*[.F201];2)" table:style-name="ce197">
              <text:p>0,00</text:p>
            </table:table-cell>
            <table:table-cell office:value-type="float" office:value="74.540000000000006" table:style-name="ce198">
              <text:p>74,54</text:p>
            </table:table-cell>
            <table:table-cell office:value-type="float" office:value="1267.18" table:formula="of:=ROUND([.E201]*[.H201];2)" table:style-name="ce199">
              <text:p>1 267,18</text:p>
            </table:table-cell>
            <table:table-cell office:value-type="float" office:value="229.96" table:style-name="ce198">
              <text:p>229,96</text:p>
            </table:table-cell>
            <table:table-cell office:value-type="float" office:value="3909.32" table:formula="of:=ROUND([.E201]*[.J201];2)" table:style-name="ce199">
              <text:p>3 909,32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201]*(1+[.L201]/100)" table:style-name="ce199">
              <text:p>0,00</text:p>
            </table:table-cell>
            <table:table-cell office:value-type="float" office:value="2.0289999999999999E-2" table:style-name="ce199">
              <text:p>0,02</text:p>
            </table:table-cell>
            <table:table-cell office:value-type="float" office:value="0.34" table:formula="of:=ROUND([.E201]*[.N201];2)" table:style-name="ce199">
              <text:p>0,34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01]*[.P201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.48699999999999999" table:style-name="ce199">
              <text:p>0,49</text:p>
            </table:table-cell>
            <table:table-cell office:value-type="float" office:value="8.2799999999999994" table:formula="of:=ROUND([.E201]*[.U201];2)" table:style-name="ce199">
              <text:p>8,28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1. patro : 14</text:p>
            </table:table-cell>
            <table:table-cell table:style-name="ce204"/>
            <table:table-cell office:value-type="float" office:value="14" table:style-name="ce205">
              <text:p>14,0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přízemí : 3</text:p>
            </table:table-cell>
            <table:table-cell table:style-name="ce204"/>
            <table:table-cell office:value-type="float" office:value="3" table:style-name="ce205">
              <text:p>3,0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office:value-type="float" office:value="83" table:style-name="ce191">
              <text:p>83</text:p>
            </table:table-cell>
            <table:table-cell office:value-type="string" table:style-name="ce192">
              <text:p>773500910</text:p>
            </table:table-cell>
            <table:table-cell office:value-type="string" table:style-name="ce193">
              <text:p>Opravy teracových podlah, pásy š. 15 cm</text:p>
            </table:table-cell>
            <table:table-cell office:value-type="string" table:style-name="ce194">
              <text:p>m2</text:p>
            </table:table-cell>
            <table:table-cell office:value-type="float" office:value="3.57" table:style-name="ce195">
              <text:p>3,57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04]*[.F204];2)" table:style-name="ce197">
              <text:p>0,00</text:p>
            </table:table-cell>
            <table:table-cell office:value-type="float" office:value="287.91000000000003" table:style-name="ce198">
              <text:p>287,91</text:p>
            </table:table-cell>
            <table:table-cell office:value-type="float" office:value="1027.8399999999999" table:formula="of:=ROUND([.E204]*[.H204];2)" table:style-name="ce199">
              <text:p>1 027,84</text:p>
            </table:table-cell>
            <table:table-cell office:value-type="float" office:value="852.09" table:style-name="ce198">
              <text:p>852,09</text:p>
            </table:table-cell>
            <table:table-cell office:value-type="float" office:value="3041.96" table:formula="of:=ROUND([.E204]*[.J204];2)" table:style-name="ce199">
              <text:p>3 041,96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204]*(1+[.L204]/100)" table:style-name="ce199">
              <text:p>0,00</text:p>
            </table:table-cell>
            <table:table-cell office:value-type="float" office:value="7.6539999999999997E-2" table:style-name="ce199">
              <text:p>0,08</text:p>
            </table:table-cell>
            <table:table-cell office:value-type="float" office:value="0.27" table:formula="of:=ROUND([.E204]*[.N204];2)" table:style-name="ce199">
              <text:p>0,27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04]*[.P204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1.802" table:style-name="ce199">
              <text:p>1,80</text:p>
            </table:table-cell>
            <table:table-cell office:value-type="float" office:value="6.43" table:formula="of:=ROUND([.E204]*[.U204];2)" table:style-name="ce199">
              <text:p>6,43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1. patro : 1,4*0,15*14</text:p>
            </table:table-cell>
            <table:table-cell table:style-name="ce204"/>
            <table:table-cell office:value-type="float" office:value="2.94" table:style-name="ce205">
              <text:p>2,94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přízemí : 1,4*0,15*3</text:p>
            </table:table-cell>
            <table:table-cell table:style-name="ce204"/>
            <table:table-cell office:value-type="float" office:value="0.63" table:style-name="ce205">
              <text:p>0,63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office:value-type="float" office:value="84" table:style-name="ce191">
              <text:p>84</text:p>
            </table:table-cell>
            <table:table-cell office:value-type="string" table:style-name="ce192">
              <text:p>776991840</text:p>
            </table:table-cell>
            <table:table-cell office:value-type="string" table:style-name="ce193">
              <text:p>Odstranění protiskluzné pásky</text:p>
            </table:table-cell>
            <table:table-cell office:value-type="string" table:style-name="ce194">
              <text:p>m</text:p>
            </table:table-cell>
            <table:table-cell office:value-type="float" office:value="14.1" table:style-name="ce195">
              <text:p>14,1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07]*[.F207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207]*[.H207];2)" table:style-name="ce199">
              <text:p>0,00</text:p>
            </table:table-cell>
            <table:table-cell office:value-type="float" office:value="7.7" table:style-name="ce198">
              <text:p>7,70</text:p>
            </table:table-cell>
            <table:table-cell office:value-type="float" office:value="108.57" table:formula="of:=ROUND([.E207]*[.J207];2)" table:style-name="ce199">
              <text:p>108,57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207]*(1+[.L207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07]*[.N207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07]*[.P207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.02" table:style-name="ce199">
              <text:p>0,02</text:p>
            </table:table-cell>
            <table:table-cell office:value-type="float" office:value="0.28000000000000003" table:formula="of:=ROUND([.E207]*[.U207];2)" table:style-name="ce199">
              <text:p>0,28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1,41*10</text:p>
            </table:table-cell>
            <table:table-cell table:style-name="ce204"/>
            <table:table-cell office:value-type="float" office:value="14.1" table:style-name="ce205">
              <text:p>14,1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office:value-type="float" office:value="85" table:style-name="ce206">
              <text:p>85</text:p>
            </table:table-cell>
            <table:table-cell office:value-type="string" table:style-name="ce207">
              <text:p>998773102</text:p>
            </table:table-cell>
            <table:table-cell office:value-type="string" table:style-name="ce208">
              <text:p>Přesun hmot pro podlahy teracové, výšky do 12 m</text:p>
            </table:table-cell>
            <table:table-cell office:value-type="string" table:style-name="ce209">
              <text:p>t</text:p>
            </table:table-cell>
            <table:table-cell office:value-type="float" office:value="0.61817999999999995" table:style-name="ce210">
              <text:p>0,61818</text:p>
            </table:table-cell>
            <table:table-cell office:value-type="float" office:value="0" table:style-name="ce211">
              <text:p>0,00</text:p>
            </table:table-cell>
            <table:table-cell office:value-type="float" office:value="0" table:formula="of:=ROUND([.E209]*[.F209];2)" table:style-name="ce212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209]*[.H209];2)" table:style-name="ce199">
              <text:p>0,00</text:p>
            </table:table-cell>
            <table:table-cell office:value-type="float" office:value="640" table:style-name="ce198">
              <text:p>640,00</text:p>
            </table:table-cell>
            <table:table-cell office:value-type="float" office:value="395.64" table:formula="of:=ROUND([.E209]*[.J209];2)" table:style-name="ce199">
              <text:p>395,64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209]*(1+[.L209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09]*[.N209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09]*[.P209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1.321" table:style-name="ce199">
              <text:p>1,32</text:p>
            </table:table-cell>
            <table:table-cell office:value-type="float" office:value="0.82" table:formula="of:=ROUND([.E209]*[.U209];2)" table:style-name="ce199">
              <text:p>0,82</text:p>
            </table:table-cell>
            <table:table-cell table:style-name="ce199"/>
            <table:table-cell office:value-type="string" table:style-name="ce199">
              <text:p>Přesun hmot</text:p>
            </table:table-cell>
            <table:table-cell table:number-columns-repeated="8" table:style-name="ce200"/>
            <table:table-cell office:value-type="string" table:style-name="ce200">
              <text:p>POL7_</text:p>
            </table:table-cell>
            <table:table-cell table:number-columns-repeated="27" table:style-name="ce200"/>
            <table:table-cell table:number-columns-repeated="16324"/>
          </table:table-row>
        </table:table-row-group>
        <table:table-row table:style-name="ro1">
          <table:table-cell office:value-type="string" table:style-name="ce183">
            <text:p>Díl:</text:p>
          </table:table-cell>
          <table:table-cell office:value-type="string" table:style-name="ce184">
            <text:p>776</text:p>
          </table:table-cell>
          <table:table-cell office:value-type="string" table:style-name="ce185">
            <text:p>Podlahy povlakové</text:p>
          </table:table-cell>
          <table:table-cell table:style-name="ce186"/>
          <table:table-cell table:style-name="ce187"/>
          <table:table-cell table:style-name="ce188"/>
          <table:table-cell office:value-type="float" office:value="0" table:formula="of:=SUMIF([.AG211:.AG223];&quot;&lt;&gt;NOR&quot;;[.G211:.G223])" table:style-name="ce189">
            <text:p>0,00</text:p>
          </table:table-cell>
          <table:table-cell table:style-name="ce190"/>
          <table:table-cell office:value-type="float" office:value="19456.57" table:formula="of:=SUM([.I211:.I223])" table:style-name="ce190">
            <text:p>19 456,57</text:p>
          </table:table-cell>
          <table:table-cell table:style-name="ce190"/>
          <table:table-cell office:value-type="float" office:value="12791.75" table:formula="of:=SUM([.K211:.K223])" table:style-name="ce190">
            <text:p>12 791,75</text:p>
          </table:table-cell>
          <table:table-cell table:style-name="ce190"/>
          <table:table-cell office:value-type="float" office:value="0" table:formula="of:=SUM([.M211:.M223])" table:style-name="ce190">
            <text:p>0,00</text:p>
          </table:table-cell>
          <table:table-cell table:style-name="ce190"/>
          <table:table-cell office:value-type="float" office:value="0.16" table:formula="of:=SUM([.O211:.O223])" table:style-name="ce190">
            <text:p>0,16</text:p>
          </table:table-cell>
          <table:table-cell table:style-name="ce190"/>
          <table:table-cell office:value-type="float" office:value="0.02" table:formula="of:=SUM([.Q211:.Q223])" table:style-name="ce190">
            <text:p>0,02</text:p>
          </table:table-cell>
          <table:table-cell table:number-columns-repeated="4" table:style-name="ce190"/>
          <table:table-cell office:value-type="float" office:value="27.02" table:formula="of:=SUM([.V211:.V223])" table:style-name="ce190">
            <text:p>27,02</text:p>
          </table:table-cell>
          <table:table-cell table:number-columns-repeated="2" table:style-name="ce190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1">
            <table:table-cell office:value-type="float" office:value="86" table:style-name="ce191">
              <text:p>86</text:p>
            </table:table-cell>
            <table:table-cell office:value-type="string" table:style-name="ce192">
              <text:p>776401800</text:p>
            </table:table-cell>
            <table:table-cell office:value-type="string" table:style-name="ce193">
              <text:p>Demontáž soklíků nebo lišt, pryžových nebo z PVC</text:p>
            </table:table-cell>
            <table:table-cell office:value-type="string" table:style-name="ce194">
              <text:p>m</text:p>
            </table:table-cell>
            <table:table-cell office:value-type="float" office:value="41.4" table:style-name="ce195">
              <text:p>41,4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11]*[.F211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211]*[.H211];2)" table:style-name="ce199">
              <text:p>0,00</text:p>
            </table:table-cell>
            <table:table-cell office:value-type="float" office:value="13.4" table:style-name="ce198">
              <text:p>13,40</text:p>
            </table:table-cell>
            <table:table-cell office:value-type="float" office:value="554.76" table:formula="of:=ROUND([.E211]*[.J211];2)" table:style-name="ce199">
              <text:p>554,76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211]*(1+[.L211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11]*[.N211];2)" table:style-name="ce199">
              <text:p>0,00</text:p>
            </table:table-cell>
            <table:table-cell office:value-type="float" office:value="8.0000000000000007E-5" table:style-name="ce199">
              <text:p>0,00</text:p>
            </table:table-cell>
            <table:table-cell office:value-type="float" office:value="0" table:formula="of:=ROUND([.E211]*[.P211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3.5000000000000003E-2" table:style-name="ce199">
              <text:p>0,04</text:p>
            </table:table-cell>
            <table:table-cell office:value-type="float" office:value="1.45" table:formula="of:=ROUND([.E211]*[.U211];2)" table:style-name="ce199">
              <text:p>1,45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přízemí : 41,4</text:p>
            </table:table-cell>
            <table:table-cell table:style-name="ce204"/>
            <table:table-cell office:value-type="float" office:value="41.4" table:style-name="ce205">
              <text:p>41,4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22">
            <table:table-cell office:value-type="float" office:value="87" table:style-name="ce191">
              <text:p>87</text:p>
            </table:table-cell>
            <table:table-cell office:value-type="string" table:style-name="ce192">
              <text:p>776421100</text:p>
            </table:table-cell>
            <table:table-cell office:value-type="string" table:style-name="ce193">
              <text:p>Lepení podlahových soklíků z PVC a vinylu včetně dodávky soklíku PVC</text:p>
            </table:table-cell>
            <table:table-cell office:value-type="string" table:style-name="ce194">
              <text:p>m</text:p>
            </table:table-cell>
            <table:table-cell office:value-type="float" office:value="41.4" table:style-name="ce195">
              <text:p>41,4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13]*[.F213];2)" table:style-name="ce197">
              <text:p>0,00</text:p>
            </table:table-cell>
            <table:table-cell office:value-type="float" office:value="30.51" table:style-name="ce198">
              <text:p>30,51</text:p>
            </table:table-cell>
            <table:table-cell office:value-type="float" office:value="1263.1099999999999" table:formula="of:=ROUND([.E213]*[.H213];2)" table:style-name="ce199">
              <text:p>1 263,11</text:p>
            </table:table-cell>
            <table:table-cell office:value-type="float" office:value="67.89" table:style-name="ce198">
              <text:p>67,89</text:p>
            </table:table-cell>
            <table:table-cell office:value-type="float" office:value="2810.65" table:formula="of:=ROUND([.E213]*[.J213];2)" table:style-name="ce199">
              <text:p>2 810,65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213]*(1+[.L213]/100)" table:style-name="ce199">
              <text:p>0,00</text:p>
            </table:table-cell>
            <table:table-cell office:value-type="float" office:value="8.0000000000000007E-5" table:style-name="ce199">
              <text:p>0,00</text:p>
            </table:table-cell>
            <table:table-cell office:value-type="float" office:value="0" table:formula="of:=ROUND([.E213]*[.N213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13]*[.P213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.13719999999999999" table:style-name="ce199">
              <text:p>0,14</text:p>
            </table:table-cell>
            <table:table-cell office:value-type="float" office:value="5.68" table:formula="of:=ROUND([.E213]*[.U213];2)" table:style-name="ce199">
              <text:p>5,68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přízemí - chodby : (5,3+1,5)*2-0,9*3-1,5</text:p>
            </table:table-cell>
            <table:table-cell table:style-name="ce204"/>
            <table:table-cell office:value-type="float" office:value="9.4" table:style-name="ce205">
              <text:p>9,4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4,8*2+0,4*4-0,9*2-1,3</text:p>
            </table:table-cell>
            <table:table-cell table:style-name="ce204"/>
            <table:table-cell office:value-type="float" office:value="8.1" table:style-name="ce205">
              <text:p>8,1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(4,4+5,7+0,2)*2-1,3-0,9-2,4-1,4</text:p>
            </table:table-cell>
            <table:table-cell table:style-name="ce204"/>
            <table:table-cell office:value-type="float" office:value="14.6" table:style-name="ce205">
              <text:p>14,6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4,3*2+1,5-0,8</text:p>
            </table:table-cell>
            <table:table-cell table:style-name="ce204"/>
            <table:table-cell office:value-type="float" office:value="9.3000000000000007" table:style-name="ce205">
              <text:p>9,3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22">
            <table:table-cell office:value-type="float" office:value="88" table:style-name="ce191">
              <text:p>88</text:p>
            </table:table-cell>
            <table:table-cell office:value-type="string" table:style-name="ce192">
              <text:p>776511810</text:p>
            </table:table-cell>
            <table:table-cell office:value-type="string" table:style-name="ce193">
              <text:p>Odstranění PVC a koberců lepených bez podložky z ploch 10 - 20 m2</text:p>
            </table:table-cell>
            <table:table-cell office:value-type="string" table:style-name="ce194">
              <text:p>m2</text:p>
            </table:table-cell>
            <table:table-cell office:value-type="float" office:value="18" table:style-name="ce195">
              <text:p>18,0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18]*[.F218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218]*[.H218];2)" table:style-name="ce199">
              <text:p>0,00</text:p>
            </table:table-cell>
            <table:table-cell office:value-type="float" office:value="44.1" table:style-name="ce198">
              <text:p>44,10</text:p>
            </table:table-cell>
            <table:table-cell office:value-type="float" office:value="793.8" table:formula="of:=ROUND([.E218]*[.J218];2)" table:style-name="ce199">
              <text:p>793,8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218]*(1+[.L218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18]*[.N218];2)" table:style-name="ce199">
              <text:p>0,00</text:p>
            </table:table-cell>
            <table:table-cell office:value-type="float" office:value="1E-3" table:style-name="ce199">
              <text:p>0,00</text:p>
            </table:table-cell>
            <table:table-cell office:value-type="float" office:value="0.02" table:formula="of:=ROUND([.E218]*[.P218];2)" table:style-name="ce199">
              <text:p>0,02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.115" table:style-name="ce199">
              <text:p>0,12</text:p>
            </table:table-cell>
            <table:table-cell office:value-type="float" office:value="2.0699999999999998" table:formula="of:=ROUND([.E218]*[.U218];2)" table:style-name="ce199">
              <text:p>2,07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přízemí : 18,0</text:p>
            </table:table-cell>
            <table:table-cell table:style-name="ce204"/>
            <table:table-cell office:value-type="float" office:value="18" table:style-name="ce205">
              <text:p>18,0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office:value-type="float" office:value="89" table:style-name="ce191">
              <text:p>89</text:p>
            </table:table-cell>
            <table:table-cell office:value-type="string" table:style-name="ce192">
              <text:p>776981113</text:p>
            </table:table-cell>
            <table:table-cell office:value-type="string" table:style-name="ce193">
              <text:p>Lišta hliníková přechodová,různá výška povl.podlah</text:p>
            </table:table-cell>
            <table:table-cell office:value-type="string" table:style-name="ce194">
              <text:p>m</text:p>
            </table:table-cell>
            <table:table-cell office:value-type="float" office:value="5" table:style-name="ce195">
              <text:p>5,0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20]*[.F220];2)" table:style-name="ce197">
              <text:p>0,00</text:p>
            </table:table-cell>
            <table:table-cell office:value-type="float" office:value="225.82" table:style-name="ce198">
              <text:p>225,82</text:p>
            </table:table-cell>
            <table:table-cell office:value-type="float" office:value="1129.0999999999999" table:formula="of:=ROUND([.E220]*[.H220];2)" table:style-name="ce199">
              <text:p>1 129,10</text:p>
            </table:table-cell>
            <table:table-cell office:value-type="float" office:value="74.180000000000007" table:style-name="ce198">
              <text:p>74,18</text:p>
            </table:table-cell>
            <table:table-cell office:value-type="float" office:value="370.9" table:formula="of:=ROUND([.E220]*[.J220];2)" table:style-name="ce199">
              <text:p>370,9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220]*(1+[.L220]/100)" table:style-name="ce199">
              <text:p>0,00</text:p>
            </table:table-cell>
            <table:table-cell office:value-type="float" office:value="2.5999999999999998E-4" table:style-name="ce199">
              <text:p>0,00</text:p>
            </table:table-cell>
            <table:table-cell office:value-type="float" office:value="0" table:formula="of:=ROUND([.E220]*[.N220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20]*[.P220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.15" table:style-name="ce199">
              <text:p>0,15</text:p>
            </table:table-cell>
            <table:table-cell office:value-type="float" office:value="0.75" table:formula="of:=ROUND([.E220]*[.U220];2)" table:style-name="ce199">
              <text:p>0,75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přízemí : 5,0</text:p>
            </table:table-cell>
            <table:table-cell table:style-name="ce204"/>
            <table:table-cell office:value-type="float" office:value="5" table:style-name="ce205">
              <text:p>5,0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22">
            <table:table-cell office:value-type="float" office:value="90" table:style-name="ce191">
              <text:p>90</text:p>
            </table:table-cell>
            <table:table-cell office:value-type="string" table:style-name="ce192">
              <text:p>776520110</text:p>
            </table:table-cell>
            <table:table-cell office:value-type="string" table:style-name="ce193">
              <text:p>Podlaha povlaková z PVC pásů, soklík, stěrka podlahovina zátěžová, oblast použítí 34-42</text:p>
            </table:table-cell>
            <table:table-cell office:value-type="string" table:style-name="ce194">
              <text:p>m2</text:p>
            </table:table-cell>
            <table:table-cell office:value-type="float" office:value="18" table:style-name="ce195">
              <text:p>18,0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22]*[.F222];2)" table:style-name="ce197">
              <text:p>0,00</text:p>
            </table:table-cell>
            <table:table-cell office:value-type="float" office:value="948.02" table:style-name="ce198">
              <text:p>948,02</text:p>
            </table:table-cell>
            <table:table-cell office:value-type="float" office:value="17064.36" table:formula="of:=ROUND([.E222]*[.H222];2)" table:style-name="ce199">
              <text:p>17 064,36</text:p>
            </table:table-cell>
            <table:table-cell office:value-type="float" office:value="458.98" table:style-name="ce198">
              <text:p>458,98</text:p>
            </table:table-cell>
            <table:table-cell office:value-type="float" office:value="8261.64" table:formula="of:=ROUND([.E222]*[.J222];2)" table:style-name="ce199">
              <text:p>8 261,64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222]*(1+[.L222]/100)" table:style-name="ce199">
              <text:p>0,00</text:p>
            </table:table-cell>
            <table:table-cell office:value-type="float" office:value="8.7899999999999992E-3" table:style-name="ce199">
              <text:p>0,01</text:p>
            </table:table-cell>
            <table:table-cell office:value-type="float" office:value="0.16" table:formula="of:=ROUND([.E222]*[.N222];2)" table:style-name="ce199">
              <text:p>0,16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22]*[.P222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.94808000000000003" table:style-name="ce199">
              <text:p>0,95</text:p>
            </table:table-cell>
            <table:table-cell office:value-type="float" office:value="17.07" table:formula="of:=ROUND([.E222]*[.U222];2)" table:style-name="ce199">
              <text:p>17,07</text:p>
            </table:table-cell>
            <table:table-cell table:style-name="ce199"/>
            <table:table-cell office:value-type="string" table:style-name="ce199">
              <text:p>Agregovaná položka</text:p>
            </table:table-cell>
            <table:table-cell table:number-columns-repeated="8" table:style-name="ce200"/>
            <table:table-cell office:value-type="string" table:style-name="ce200">
              <text:p>POL2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přízemí : 18,0</text:p>
            </table:table-cell>
            <table:table-cell table:style-name="ce204"/>
            <table:table-cell office:value-type="float" office:value="18" table:style-name="ce205">
              <text:p>18,0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</table:table-row-group>
        <table:table-row table:style-name="ro1">
          <table:table-cell office:value-type="string" table:style-name="ce183">
            <text:p>Díl:</text:p>
          </table:table-cell>
          <table:table-cell office:value-type="string" table:style-name="ce184">
            <text:p>783</text:p>
          </table:table-cell>
          <table:table-cell office:value-type="string" table:style-name="ce185">
            <text:p>Nátěry</text:p>
          </table:table-cell>
          <table:table-cell table:style-name="ce186"/>
          <table:table-cell table:style-name="ce187"/>
          <table:table-cell table:style-name="ce188"/>
          <table:table-cell office:value-type="float" office:value="0" table:formula="of:=SUMIF([.AG225:.AG234];&quot;&lt;&gt;NOR&quot;;[.G225:.G234])" table:style-name="ce189">
            <text:p>0,00</text:p>
          </table:table-cell>
          <table:table-cell table:style-name="ce190"/>
          <table:table-cell office:value-type="float" office:value="945.15000000000009" table:formula="of:=SUM([.I225:.I234])" table:style-name="ce190">
            <text:p>945,15</text:p>
          </table:table-cell>
          <table:table-cell table:style-name="ce190"/>
          <table:table-cell office:value-type="float" office:value="3007.3199999999997" table:formula="of:=SUM([.K225:.K234])" table:style-name="ce190">
            <text:p>3 007,32</text:p>
          </table:table-cell>
          <table:table-cell table:style-name="ce190"/>
          <table:table-cell office:value-type="float" office:value="0" table:formula="of:=SUM([.M225:.M234])" table:style-name="ce190">
            <text:p>0,00</text:p>
          </table:table-cell>
          <table:table-cell table:style-name="ce190"/>
          <table:table-cell office:value-type="float" office:value="0" table:formula="of:=SUM([.O225:.O234])" table:style-name="ce190">
            <text:p>0,00</text:p>
          </table:table-cell>
          <table:table-cell table:style-name="ce190"/>
          <table:table-cell office:value-type="float" office:value="0" table:formula="of:=SUM([.Q225:.Q234])" table:style-name="ce190">
            <text:p>0,00</text:p>
          </table:table-cell>
          <table:table-cell table:number-columns-repeated="4" table:style-name="ce190"/>
          <table:table-cell office:value-type="float" office:value="6.92" table:formula="of:=SUM([.V225:.V234])" table:style-name="ce190">
            <text:p>6,92</text:p>
          </table:table-cell>
          <table:table-cell table:number-columns-repeated="2" table:style-name="ce190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1">
            <table:table-cell office:value-type="float" office:value="91" table:style-name="ce191">
              <text:p>91</text:p>
            </table:table-cell>
            <table:table-cell office:value-type="string" table:style-name="ce192">
              <text:p>783225100</text:p>
            </table:table-cell>
            <table:table-cell office:value-type="string" table:style-name="ce193">
              <text:p>Nátěr syntetický kovových konstrukcí 2x + 1x email</text:p>
            </table:table-cell>
            <table:table-cell office:value-type="string" table:style-name="ce194">
              <text:p>m2</text:p>
            </table:table-cell>
            <table:table-cell office:value-type="float" office:value="7.3849999999999998" table:style-name="ce195">
              <text:p>7,385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25]*[.F225];2)" table:style-name="ce197">
              <text:p>0,00</text:p>
            </table:table-cell>
            <table:table-cell office:value-type="float" office:value="39.409999999999997" table:style-name="ce198">
              <text:p>39,41</text:p>
            </table:table-cell>
            <table:table-cell office:value-type="float" office:value="291.04000000000002" table:formula="of:=ROUND([.E225]*[.H225];2)" table:style-name="ce199">
              <text:p>291,04</text:p>
            </table:table-cell>
            <table:table-cell office:value-type="float" office:value="190.59" table:style-name="ce198">
              <text:p>190,59</text:p>
            </table:table-cell>
            <table:table-cell office:value-type="float" office:value="1407.51" table:formula="of:=ROUND([.E225]*[.J225];2)" table:style-name="ce199">
              <text:p>1 407,51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225]*(1+[.L225]/100)" table:style-name="ce199">
              <text:p>0,00</text:p>
            </table:table-cell>
            <table:table-cell office:value-type="float" office:value="3.1E-4" table:style-name="ce199">
              <text:p>0,00</text:p>
            </table:table-cell>
            <table:table-cell office:value-type="float" office:value="0" table:formula="of:=ROUND([.E225]*[.N225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25]*[.P225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.40300000000000002" table:style-name="ce199">
              <text:p>0,40</text:p>
            </table:table-cell>
            <table:table-cell office:value-type="float" office:value="2.98" table:formula="of:=ROUND([.E225]*[.U225];2)" table:style-name="ce199">
              <text:p>2,98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zárubně :</text:p>
            </table:table-cell>
            <table:table-cell table:style-name="ce204"/>
            <table:table-cell table:style-name="ce205"/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1. patro : (0,9+2,02*2)*0,25*2</text:p>
            </table:table-cell>
            <table:table-cell table:style-name="ce204"/>
            <table:table-cell office:value-type="float" office:value="2.4700000000000002" table:style-name="ce205">
              <text:p>2,47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přízemí : (0,9+2,02*2)*0,25*3+(0,8+2,02*2)*0,25</text:p>
            </table:table-cell>
            <table:table-cell table:style-name="ce204"/>
            <table:table-cell office:value-type="float" office:value="4.915" table:style-name="ce205">
              <text:p>4,915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office:value-type="float" office:value="92" table:style-name="ce191">
              <text:p>92</text:p>
            </table:table-cell>
            <table:table-cell office:value-type="string" table:style-name="ce192">
              <text:p>783636211</text:p>
            </table:table-cell>
            <table:table-cell office:value-type="string" table:style-name="ce193">
              <text:p>Nátěr truhlář. výrobků akrylátový 2x email</text:p>
            </table:table-cell>
            <table:table-cell office:value-type="string" table:style-name="ce194">
              <text:p>m2</text:p>
            </table:table-cell>
            <table:table-cell office:value-type="float" office:value="3.536" table:style-name="ce195">
              <text:p>3,536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29]*[.F229];2)" table:style-name="ce197">
              <text:p>0,00</text:p>
            </table:table-cell>
            <table:table-cell office:value-type="float" office:value="97.4" table:style-name="ce198">
              <text:p>97,40</text:p>
            </table:table-cell>
            <table:table-cell office:value-type="float" office:value="344.41" table:formula="of:=ROUND([.E229]*[.H229];2)" table:style-name="ce199">
              <text:p>344,41</text:p>
            </table:table-cell>
            <table:table-cell office:value-type="float" office:value="137.6" table:style-name="ce198">
              <text:p>137,60</text:p>
            </table:table-cell>
            <table:table-cell office:value-type="float" office:value="486.55" table:formula="of:=ROUND([.E229]*[.J229];2)" table:style-name="ce199">
              <text:p>486,55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229]*(1+[.L229]/100)" table:style-name="ce199">
              <text:p>0,00</text:p>
            </table:table-cell>
            <table:table-cell office:value-type="float" office:value="3.4000000000000002E-4" table:style-name="ce199">
              <text:p>0,00</text:p>
            </table:table-cell>
            <table:table-cell office:value-type="float" office:value="0" table:formula="of:=ROUND([.E229]*[.N229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29]*[.P229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.3" table:style-name="ce199">
              <text:p>0,30</text:p>
            </table:table-cell>
            <table:table-cell office:value-type="float" office:value="1.06" table:formula="of:=ROUND([.E229]*[.U229];2)" table:style-name="ce199">
              <text:p>1,06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přízemí - dveře : 0,8*2,0*2+(0,8+2,0)*2*0,06</text:p>
            </table:table-cell>
            <table:table-cell table:style-name="ce204"/>
            <table:table-cell office:value-type="float" office:value="3.536" table:style-name="ce205">
              <text:p>3,536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office:value-type="float" office:value="93" table:style-name="ce191">
              <text:p>93</text:p>
            </table:table-cell>
            <table:table-cell office:value-type="string" table:style-name="ce192">
              <text:p>783902811</text:p>
            </table:table-cell>
            <table:table-cell office:value-type="string" table:style-name="ce193">
              <text:p>Odstranění nátěrů</text:p>
            </table:table-cell>
            <table:table-cell office:value-type="string" table:style-name="ce194">
              <text:p>m2</text:p>
            </table:table-cell>
            <table:table-cell office:value-type="float" office:value="5.88" table:style-name="ce195">
              <text:p>5,88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31]*[.F231];2)" table:style-name="ce197">
              <text:p>0,00</text:p>
            </table:table-cell>
            <table:table-cell office:value-type="float" office:value="52.67" table:style-name="ce198">
              <text:p>52,67</text:p>
            </table:table-cell>
            <table:table-cell office:value-type="float" office:value="309.7" table:formula="of:=ROUND([.E231]*[.H231];2)" table:style-name="ce199">
              <text:p>309,70</text:p>
            </table:table-cell>
            <table:table-cell office:value-type="float" office:value="189.33" table:style-name="ce198">
              <text:p>189,33</text:p>
            </table:table-cell>
            <table:table-cell office:value-type="float" office:value="1113.26" table:formula="of:=ROUND([.E231]*[.J231];2)" table:style-name="ce199">
              <text:p>1 113,26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231]*(1+[.L231]/100)" table:style-name="ce199">
              <text:p>0,00</text:p>
            </table:table-cell>
            <table:table-cell office:value-type="float" office:value="2.2000000000000001E-4" table:style-name="ce199">
              <text:p>0,00</text:p>
            </table:table-cell>
            <table:table-cell office:value-type="float" office:value="0" table:formula="of:=ROUND([.E231]*[.N231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31]*[.P231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.48899999999999999" table:style-name="ce199">
              <text:p>0,49</text:p>
            </table:table-cell>
            <table:table-cell office:value-type="float" office:value="2.88" table:formula="of:=ROUND([.E231]*[.U231];2)" table:style-name="ce199">
              <text:p>2,88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schod. hrany :</text:p>
            </table:table-cell>
            <table:table-cell table:style-name="ce204"/>
            <table:table-cell table:style-name="ce205"/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1. patro : 1,4*0,15*14</text:p>
            </table:table-cell>
            <table:table-cell table:style-name="ce204"/>
            <table:table-cell office:value-type="float" office:value="2.94" table:style-name="ce205">
              <text:p>2,94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přízemí : 2,94</text:p>
            </table:table-cell>
            <table:table-cell table:style-name="ce204"/>
            <table:table-cell office:value-type="float" office:value="2.94" table:style-name="ce205">
              <text:p>2,94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</table:table-row-group>
        <table:table-row table:style-name="ro1">
          <table:table-cell office:value-type="string" table:style-name="ce183">
            <text:p>Díl:</text:p>
          </table:table-cell>
          <table:table-cell office:value-type="string" table:style-name="ce184">
            <text:p>784</text:p>
          </table:table-cell>
          <table:table-cell office:value-type="string" table:style-name="ce185">
            <text:p>Malby</text:p>
          </table:table-cell>
          <table:table-cell table:style-name="ce186"/>
          <table:table-cell table:style-name="ce187"/>
          <table:table-cell table:style-name="ce188"/>
          <table:table-cell office:value-type="float" office:value="0" table:formula="of:=SUMIF([.AG236:.AG254];&quot;&lt;&gt;NOR&quot;;[.G236:.G254])" table:style-name="ce189">
            <text:p>0,00</text:p>
          </table:table-cell>
          <table:table-cell table:style-name="ce190"/>
          <table:table-cell office:value-type="float" office:value="5320.6999999999989" table:formula="of:=SUM([.I236:.I254])" table:style-name="ce190">
            <text:p>5 320,70</text:p>
          </table:table-cell>
          <table:table-cell table:style-name="ce190"/>
          <table:table-cell office:value-type="float" office:value="50399.909999999996" table:formula="of:=SUM([.K236:.K254])" table:style-name="ce190">
            <text:p>50 399,91</text:p>
          </table:table-cell>
          <table:table-cell table:style-name="ce190"/>
          <table:table-cell office:value-type="float" office:value="0" table:formula="of:=SUM([.M236:.M254])" table:style-name="ce190">
            <text:p>0,00</text:p>
          </table:table-cell>
          <table:table-cell table:style-name="ce190"/>
          <table:table-cell office:value-type="float" office:value="0.13999999999999999" table:formula="of:=SUM([.O236:.O254])" table:style-name="ce190">
            <text:p>0,14</text:p>
          </table:table-cell>
          <table:table-cell table:style-name="ce190"/>
          <table:table-cell office:value-type="float" office:value="0" table:formula="of:=SUM([.Q236:.Q254])" table:style-name="ce190">
            <text:p>0,00</text:p>
          </table:table-cell>
          <table:table-cell table:number-columns-repeated="4" table:style-name="ce190"/>
          <table:table-cell office:value-type="float" office:value="102.95" table:formula="of:=SUM([.V236:.V254])" table:style-name="ce190">
            <text:p>102,95</text:p>
          </table:table-cell>
          <table:table-cell table:number-columns-repeated="2" table:style-name="ce190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1">
            <table:table-cell office:value-type="float" office:value="94" table:style-name="ce191">
              <text:p>94</text:p>
            </table:table-cell>
            <table:table-cell office:value-type="string" table:style-name="ce192">
              <text:p>784402801</text:p>
            </table:table-cell>
            <table:table-cell office:value-type="string" table:style-name="ce193">
              <text:p>Odstranění malby oškrábáním v místnosti H do 3,8 m</text:p>
            </table:table-cell>
            <table:table-cell office:value-type="string" table:style-name="ce194">
              <text:p>m2</text:p>
            </table:table-cell>
            <table:table-cell office:value-type="float" office:value="413.79700000000003" table:style-name="ce195">
              <text:p>413,797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36]*[.F236];2)" table:style-name="ce197">
              <text:p>0,00</text:p>
            </table:table-cell>
            <table:table-cell office:value-type="float" office:value="0.09" table:style-name="ce198">
              <text:p>0,09</text:p>
            </table:table-cell>
            <table:table-cell office:value-type="float" office:value="37.24" table:formula="of:=ROUND([.E236]*[.H236];2)" table:style-name="ce199">
              <text:p>37,24</text:p>
            </table:table-cell>
            <table:table-cell office:value-type="float" office:value="33.31" table:style-name="ce198">
              <text:p>33,31</text:p>
            </table:table-cell>
            <table:table-cell office:value-type="float" office:value="13783.58" table:formula="of:=ROUND([.E236]*[.J236];2)" table:style-name="ce199">
              <text:p>13 783,58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236]*(1+[.L236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36]*[.N236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36]*[.P236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6.9709999999999994E-2" table:style-name="ce199">
              <text:p>0,07</text:p>
            </table:table-cell>
            <table:table-cell office:value-type="float" office:value="28.85" table:formula="of:=ROUND([.E236]*[.U236];2)" table:style-name="ce199">
              <text:p>28,85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1. patro :</text:p>
            </table:table-cell>
            <table:table-cell table:style-name="ce204"/>
            <table:table-cell table:style-name="ce205"/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22">
            <table:table-cell table:style-name="ce201"/>
            <table:table-cell table:style-name="ce202"/>
            <table:table-cell office:value-type="string" table:style-name="ce203">
              <text:p>chodba - stěny : (13,9+1,54)*2*3,6-1,25*2,5*6-0,9*2,02*3+(1,25+2,5*2)*(0,25+0,45)</text:p>
            </table:table-cell>
            <table:table-cell table:style-name="ce204"/>
            <table:table-cell office:value-type="float" office:value="91.338999999999999" table:style-name="ce205">
              <text:p>91,339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(4,33+1,96*2)*3,9-1,25*2,5*3+(1,25+2,5*2)*(0,35*2+0,5)</text:p>
            </table:table-cell>
            <table:table-cell table:style-name="ce204"/>
            <table:table-cell office:value-type="float" office:value="30.3" table:style-name="ce205">
              <text:p>30,3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přízemí :</text:p>
            </table:table-cell>
            <table:table-cell table:style-name="ce204"/>
            <table:table-cell table:style-name="ce205"/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stropy : (5,3+4,8+4,3)*1,5+2,7*10,8</text:p>
            </table:table-cell>
            <table:table-cell table:style-name="ce204"/>
            <table:table-cell office:value-type="float" office:value="50.76" table:style-name="ce205">
              <text:p>50,76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stěny : (5,3+4,8+4,3+1,5*3+2,7+10,8+4,4+5,7)*2*3,6</text:p>
            </table:table-cell>
            <table:table-cell table:style-name="ce204"/>
            <table:table-cell office:value-type="float" office:value="306" table:style-name="ce205">
              <text:p>306,0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-(0,9*2,02*10+1,3*2,02*5+1,3*3,6*4+1,6*2,02+2,7*2,1*2)</text:p>
            </table:table-cell>
            <table:table-cell table:style-name="ce204"/>
            <table:table-cell office:value-type="float" office:value="-64.602000000000004" table:style-name="ce205">
              <text:p>-64,602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office:value-type="float" office:value="95" table:style-name="ce191">
              <text:p>95</text:p>
            </table:table-cell>
            <table:table-cell office:value-type="string" table:style-name="ce192">
              <text:p>784191101</text:p>
            </table:table-cell>
            <table:table-cell office:value-type="string" table:style-name="ce193">
              <text:p>Penetrace podkladu univerzální Primalex 1x</text:p>
            </table:table-cell>
            <table:table-cell office:value-type="string" table:style-name="ce194">
              <text:p>m2</text:p>
            </table:table-cell>
            <table:table-cell office:value-type="float" office:value="502.63200000000001" table:style-name="ce195">
              <text:p>502,632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44]*[.F244];2)" table:style-name="ce197">
              <text:p>0,00</text:p>
            </table:table-cell>
            <table:table-cell office:value-type="float" office:value="4.16" table:style-name="ce198">
              <text:p>4,16</text:p>
            </table:table-cell>
            <table:table-cell office:value-type="float" office:value="2090.9499999999998" table:formula="of:=ROUND([.E244]*[.H244];2)" table:style-name="ce199">
              <text:p>2 090,95</text:p>
            </table:table-cell>
            <table:table-cell office:value-type="float" office:value="16.04" table:style-name="ce198">
              <text:p>16,04</text:p>
            </table:table-cell>
            <table:table-cell office:value-type="float" office:value="8062.22" table:formula="of:=ROUND([.E244]*[.J244];2)" table:style-name="ce199">
              <text:p>8 062,22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244]*(1+[.L244]/100)" table:style-name="ce199">
              <text:p>0,00</text:p>
            </table:table-cell>
            <table:table-cell office:value-type="float" office:value="6.9999999999999994E-5" table:style-name="ce199">
              <text:p>0,00</text:p>
            </table:table-cell>
            <table:table-cell office:value-type="float" office:value="0.04" table:formula="of:=ROUND([.E244]*[.N244];2)" table:style-name="ce199">
              <text:p>0,04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44]*[.P244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3.2480000000000002E-2" table:style-name="ce199">
              <text:p>0,03</text:p>
            </table:table-cell>
            <table:table-cell office:value-type="float" office:value="16.329999999999998" table:formula="of:=ROUND([.E244]*[.U244];2)" table:style-name="ce199">
              <text:p>16,33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1. patro - stěny chodeb : 131,639</text:p>
            </table:table-cell>
            <table:table-cell table:style-name="ce204"/>
            <table:table-cell office:value-type="float" office:value="131.63900000000001" table:style-name="ce205">
              <text:p>131,639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22">
            <table:table-cell table:style-name="ce201"/>
            <table:table-cell table:style-name="ce202"/>
            <table:table-cell office:value-type="string" table:style-name="ce203">
              <text:p>schodiště : (4,33+5,46*2)*3,9-1,2*2,3*2+(1,2+2,3*2)*2*0,3</text:p>
            </table:table-cell>
            <table:table-cell table:style-name="ce204"/>
            <table:table-cell office:value-type="float" office:value="57.435000000000002" table:style-name="ce205">
              <text:p>57,435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přízemí - příčka : 10,7*2</text:p>
            </table:table-cell>
            <table:table-cell table:style-name="ce204"/>
            <table:table-cell office:value-type="float" office:value="21.4" table:style-name="ce205">
              <text:p>21,4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stropy : (5,3+4,8+4,3)*1,5+2,7*10,8</text:p>
            </table:table-cell>
            <table:table-cell table:style-name="ce204"/>
            <table:table-cell office:value-type="float" office:value="50.76" table:style-name="ce205">
              <text:p>50,76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stěny : (5,3+4,8+4,3+1,5*3+2,7+10,8+4,4+5,7)*2*3,6</text:p>
            </table:table-cell>
            <table:table-cell table:style-name="ce204"/>
            <table:table-cell office:value-type="float" office:value="306" table:style-name="ce205">
              <text:p>306,0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-(0,9*2,02*10+1,3*2,02*5+1,3*3,6*4+1,6*2,02+2,7*2,1*2)</text:p>
            </table:table-cell>
            <table:table-cell table:style-name="ce204"/>
            <table:table-cell office:value-type="float" office:value="-64.602000000000004" table:style-name="ce205">
              <text:p>-64,602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office:value-type="float" office:value="96" table:style-name="ce206">
              <text:p>96</text:p>
            </table:table-cell>
            <table:table-cell office:value-type="string" table:style-name="ce207">
              <text:p>784195212</text:p>
            </table:table-cell>
            <table:table-cell office:value-type="string" table:style-name="ce208">
              <text:p>Malba Primalex Plus, bílá, bez penetrace, 2 x</text:p>
            </table:table-cell>
            <table:table-cell office:value-type="string" table:style-name="ce209">
              <text:p>m2</text:p>
            </table:table-cell>
            <table:table-cell office:value-type="float" office:value="502.63200000000001" table:style-name="ce210">
              <text:p>502,63200</text:p>
            </table:table-cell>
            <table:table-cell office:value-type="float" office:value="0" table:style-name="ce211">
              <text:p>0,00</text:p>
            </table:table-cell>
            <table:table-cell office:value-type="float" office:value="0" table:formula="of:=ROUND([.E251]*[.F251];2)" table:style-name="ce212">
              <text:p>0,00</text:p>
            </table:table-cell>
            <table:table-cell office:value-type="float" office:value="5.04" table:style-name="ce198">
              <text:p>5,04</text:p>
            </table:table-cell>
            <table:table-cell office:value-type="float" office:value="2533.27" table:formula="of:=ROUND([.E251]*[.H251];2)" table:style-name="ce199">
              <text:p>2 533,27</text:p>
            </table:table-cell>
            <table:table-cell office:value-type="float" office:value="50.36" table:style-name="ce198">
              <text:p>50,36</text:p>
            </table:table-cell>
            <table:table-cell office:value-type="float" office:value="25312.55" table:formula="of:=ROUND([.E251]*[.J251];2)" table:style-name="ce199">
              <text:p>25 312,55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251]*(1+[.L251]/100)" table:style-name="ce199">
              <text:p>0,00</text:p>
            </table:table-cell>
            <table:table-cell office:value-type="float" office:value="1.4999999999999999E-4" table:style-name="ce199">
              <text:p>0,00</text:p>
            </table:table-cell>
            <table:table-cell office:value-type="float" office:value="0.08" table:formula="of:=ROUND([.E251]*[.N251];2)" table:style-name="ce199">
              <text:p>0,08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51]*[.P251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.10191" table:style-name="ce199">
              <text:p>0,10</text:p>
            </table:table-cell>
            <table:table-cell office:value-type="float" office:value="51.22" table:formula="of:=ROUND([.E251]*[.U251];2)" table:style-name="ce199">
              <text:p>51,22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22">
            <table:table-cell office:value-type="float" office:value="97" table:style-name="ce191">
              <text:p>97</text:p>
            </table:table-cell>
            <table:table-cell office:value-type="string" table:style-name="ce192">
              <text:p>784442021</text:p>
            </table:table-cell>
            <table:table-cell office:value-type="string" table:style-name="ce193">
              <text:p>Malba disperzní interiér.HET Hetline,výška do 3,8m pro SDK 2 x nátěr, 1 x penetrace</text:p>
            </table:table-cell>
            <table:table-cell office:value-type="string" table:style-name="ce194">
              <text:p>m2</text:p>
            </table:table-cell>
            <table:table-cell office:value-type="float" office:value="48.76" table:style-name="ce195">
              <text:p>48,76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52]*[.F252];2)" table:style-name="ce197">
              <text:p>0,00</text:p>
            </table:table-cell>
            <table:table-cell office:value-type="float" office:value="13.52" table:style-name="ce198">
              <text:p>13,52</text:p>
            </table:table-cell>
            <table:table-cell office:value-type="float" office:value="659.24" table:formula="of:=ROUND([.E252]*[.H252];2)" table:style-name="ce199">
              <text:p>659,24</text:p>
            </table:table-cell>
            <table:table-cell office:value-type="float" office:value="66.48" table:style-name="ce198">
              <text:p>66,48</text:p>
            </table:table-cell>
            <table:table-cell office:value-type="float" office:value="3241.56" table:formula="of:=ROUND([.E252]*[.J252];2)" table:style-name="ce199">
              <text:p>3 241,56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252]*(1+[.L252]/100)" table:style-name="ce199">
              <text:p>0,00</text:p>
            </table:table-cell>
            <table:table-cell office:value-type="float" office:value="3.2000000000000003E-4" table:style-name="ce199">
              <text:p>0,00</text:p>
            </table:table-cell>
            <table:table-cell office:value-type="float" office:value="0.02" table:formula="of:=ROUND([.E252]*[.N252];2)" table:style-name="ce199">
              <text:p>0,02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52]*[.P252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.13439999999999999" table:style-name="ce199">
              <text:p>0,13</text:p>
            </table:table-cell>
            <table:table-cell office:value-type="float" office:value="6.55" table:formula="of:=ROUND([.E252]*[.U252];2)" table:style-name="ce199">
              <text:p>6,55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podhledy : 42,46</text:p>
            </table:table-cell>
            <table:table-cell table:style-name="ce204"/>
            <table:table-cell office:value-type="float" office:value="42.46" table:style-name="ce205">
              <text:p>42,46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přízemí - příčka : 0,9*3,5*2</text:p>
            </table:table-cell>
            <table:table-cell table:style-name="ce204"/>
            <table:table-cell office:value-type="float" office:value="6.3" table:style-name="ce205">
              <text:p>6,3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</table:table-row-group>
        <table:table-row table:style-name="ro1">
          <table:table-cell office:value-type="string" table:style-name="ce183">
            <text:p>Díl:</text:p>
          </table:table-cell>
          <table:table-cell office:value-type="string" table:style-name="ce184">
            <text:p>786</text:p>
          </table:table-cell>
          <table:table-cell office:value-type="string" table:style-name="ce185">
            <text:p>Zastiňující technika</text:p>
          </table:table-cell>
          <table:table-cell table:style-name="ce186"/>
          <table:table-cell table:style-name="ce187"/>
          <table:table-cell table:style-name="ce188"/>
          <table:table-cell office:value-type="float" office:value="0" table:formula="of:=SUMIF([.AG256:.AG260];&quot;&lt;&gt;NOR&quot;;[.G256:.G260])" table:style-name="ce189">
            <text:p>0,00</text:p>
          </table:table-cell>
          <table:table-cell table:style-name="ce190"/>
          <table:table-cell office:value-type="float" office:value="893.82" table:formula="of:=SUM([.I256:.I260])" table:style-name="ce190">
            <text:p>893,82</text:p>
          </table:table-cell>
          <table:table-cell table:style-name="ce190"/>
          <table:table-cell office:value-type="float" office:value="6247.7" table:formula="of:=SUM([.K256:.K260])" table:style-name="ce190">
            <text:p>6 247,70</text:p>
          </table:table-cell>
          <table:table-cell table:style-name="ce190"/>
          <table:table-cell office:value-type="float" office:value="0" table:formula="of:=SUM([.M256:.M260])" table:style-name="ce190">
            <text:p>0,00</text:p>
          </table:table-cell>
          <table:table-cell table:style-name="ce190"/>
          <table:table-cell office:value-type="float" office:value="0.02" table:formula="of:=SUM([.O256:.O260])" table:style-name="ce190">
            <text:p>0,02</text:p>
          </table:table-cell>
          <table:table-cell table:style-name="ce190"/>
          <table:table-cell office:value-type="float" office:value="0" table:formula="of:=SUM([.Q256:.Q260])" table:style-name="ce190">
            <text:p>0,00</text:p>
          </table:table-cell>
          <table:table-cell table:number-columns-repeated="4" table:style-name="ce190"/>
          <table:table-cell office:value-type="float" office:value="7.61" table:formula="of:=SUM([.V256:.V260])" table:style-name="ce190">
            <text:p>7,61</text:p>
          </table:table-cell>
          <table:table-cell table:number-columns-repeated="2" table:style-name="ce190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1">
            <table:table-cell office:value-type="float" office:value="98" table:style-name="ce191">
              <text:p>98</text:p>
            </table:table-cell>
            <table:table-cell office:value-type="string" table:style-name="ce192">
              <text:p>786671130</text:p>
            </table:table-cell>
            <table:table-cell office:value-type="string" table:style-name="ce193">
              <text:p>Montáž čalounění dveří s vatovou výplní 1 křídlých</text:p>
            </table:table-cell>
            <table:table-cell office:value-type="string" table:style-name="ce194">
              <text:p>m2</text:p>
            </table:table-cell>
            <table:table-cell office:value-type="float" office:value="3.2" table:style-name="ce195">
              <text:p>3,2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56]*[.F256];2)" table:style-name="ce197">
              <text:p>0,00</text:p>
            </table:table-cell>
            <table:table-cell office:value-type="float" office:value="279.32" table:style-name="ce198">
              <text:p>279,32</text:p>
            </table:table-cell>
            <table:table-cell office:value-type="float" office:value="893.82" table:formula="of:=ROUND([.E256]*[.H256];2)" table:style-name="ce199">
              <text:p>893,82</text:p>
            </table:table-cell>
            <table:table-cell office:value-type="float" office:value="1009.68" table:style-name="ce198">
              <text:p>1 009,68</text:p>
            </table:table-cell>
            <table:table-cell office:value-type="float" office:value="3230.98" table:formula="of:=ROUND([.E256]*[.J256];2)" table:style-name="ce199">
              <text:p>3 230,98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256]*(1+[.L256]/100)" table:style-name="ce199">
              <text:p>0,00</text:p>
            </table:table-cell>
            <table:table-cell office:value-type="float" office:value="7.2199999999999999E-3" table:style-name="ce199">
              <text:p>0,01</text:p>
            </table:table-cell>
            <table:table-cell office:value-type="float" office:value="0.02" table:formula="of:=ROUND([.E256]*[.N256];2)" table:style-name="ce199">
              <text:p>0,02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56]*[.P256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2.3650000000000002" table:style-name="ce199">
              <text:p>2,37</text:p>
            </table:table-cell>
            <table:table-cell office:value-type="float" office:value="7.57" table:formula="of:=ROUND([.E256]*[.U256];2)" table:style-name="ce199">
              <text:p>7,57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1. patro : 0,8*2,0*2</text:p>
            </table:table-cell>
            <table:table-cell table:style-name="ce204"/>
            <table:table-cell office:value-type="float" office:value="3.2" table:style-name="ce205">
              <text:p>3,2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office:value-type="float" office:value="99" table:style-name="ce191">
              <text:p>99</text:p>
            </table:table-cell>
            <table:table-cell office:value-type="string" table:style-name="ce192">
              <text:p>786-DMT</text:p>
            </table:table-cell>
            <table:table-cell office:value-type="string" table:style-name="ce193">
              <text:p>Demontáž žaluzií</text:p>
            </table:table-cell>
            <table:table-cell office:value-type="string" table:style-name="ce194">
              <text:p>kpl</text:p>
            </table:table-cell>
            <table:table-cell office:value-type="float" office:value="1" table:style-name="ce195">
              <text:p>1,0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58]*[.F258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258]*[.H258];2)" table:style-name="ce199">
              <text:p>0,00</text:p>
            </table:table-cell>
            <table:table-cell office:value-type="float" office:value="3000" table:style-name="ce198">
              <text:p>3 000,00</text:p>
            </table:table-cell>
            <table:table-cell office:value-type="float" office:value="3000" table:formula="of:=ROUND([.E258]*[.J258];2)" table:style-name="ce199">
              <text:p>3 000,0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258]*(1+[.L258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58]*[.N258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58]*[.P258];2)" table:style-name="ce199">
              <text:p>0,00</text:p>
            </table:table-cell>
            <table:table-cell table:style-name="ce199"/>
            <table:table-cell office:value-type="string" table:style-name="ce199">
              <text:p>Vlastní</text:p>
            </table:table-cell>
            <table:table-cell office:value-type="string" table:style-name="ce199">
              <text:p>Indiv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58]*[.U258];2)" table:style-name="ce199">
              <text:p>0,00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přízemí : 1</text:p>
            </table:table-cell>
            <table:table-cell table:style-name="ce204"/>
            <table:table-cell office:value-type="float" office:value="1" table:style-name="ce205">
              <text:p>1,00000</text:p>
            </table:table-cell>
            <table:table-cell table:number-columns-repeated="19" table:style-name="ce199"/>
            <table:table-cell table:number-columns-repeated="8" table:style-name="ce200"/>
            <table:table-cell office:value-type="string" table:style-name="ce200">
              <text:p>VV</text:p>
            </table:table-cell>
            <table:table-cell office:value-type="float" office:value="0" table:style-name="ce200">
              <text:p>0</text:p>
            </table:table-cell>
            <table:table-cell table:number-columns-repeated="26" table:style-name="ce200"/>
            <table:table-cell table:number-columns-repeated="16324"/>
          </table:table-row>
          <table:table-row table:style-name="ro1">
            <table:table-cell office:value-type="float" office:value="100" table:style-name="ce206">
              <text:p>100</text:p>
            </table:table-cell>
            <table:table-cell office:value-type="string" table:style-name="ce207">
              <text:p>998786101</text:p>
            </table:table-cell>
            <table:table-cell office:value-type="string" table:style-name="ce208">
              <text:p>Přesun hmot pro zastiň. techniku, výšky do 6 m</text:p>
            </table:table-cell>
            <table:table-cell office:value-type="string" table:style-name="ce209">
              <text:p>t</text:p>
            </table:table-cell>
            <table:table-cell office:value-type="float" office:value="2.3099999999999999E-2" table:style-name="ce210">
              <text:p>0,02310</text:p>
            </table:table-cell>
            <table:table-cell office:value-type="float" office:value="0" table:style-name="ce211">
              <text:p>0,00</text:p>
            </table:table-cell>
            <table:table-cell office:value-type="float" office:value="0" table:formula="of:=ROUND([.E260]*[.F260];2)" table:style-name="ce212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260]*[.H260];2)" table:style-name="ce199">
              <text:p>0,00</text:p>
            </table:table-cell>
            <table:table-cell office:value-type="float" office:value="724" table:style-name="ce198">
              <text:p>724,00</text:p>
            </table:table-cell>
            <table:table-cell office:value-type="float" office:value="16.72" table:formula="of:=ROUND([.E260]*[.J260];2)" table:style-name="ce199">
              <text:p>16,72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260]*(1+[.L260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60]*[.N260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60]*[.P260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1.891" table:style-name="ce199">
              <text:p>1,89</text:p>
            </table:table-cell>
            <table:table-cell office:value-type="float" office:value="0.04" table:formula="of:=ROUND([.E260]*[.U260];2)" table:style-name="ce199">
              <text:p>0,04</text:p>
            </table:table-cell>
            <table:table-cell table:style-name="ce199"/>
            <table:table-cell office:value-type="string" table:style-name="ce199">
              <text:p>Přesun hmot</text:p>
            </table:table-cell>
            <table:table-cell table:number-columns-repeated="8" table:style-name="ce200"/>
            <table:table-cell office:value-type="string" table:style-name="ce200">
              <text:p>POL7_</text:p>
            </table:table-cell>
            <table:table-cell table:number-columns-repeated="27" table:style-name="ce200"/>
            <table:table-cell table:number-columns-repeated="16324"/>
          </table:table-row>
        </table:table-row-group>
        <table:table-row table:style-name="ro1">
          <table:table-cell office:value-type="string" table:style-name="ce183">
            <text:p>Díl:</text:p>
          </table:table-cell>
          <table:table-cell office:value-type="string" table:style-name="ce184">
            <text:p>M21</text:p>
          </table:table-cell>
          <table:table-cell office:value-type="string" table:style-name="ce185">
            <text:p>Elektromontáže</text:p>
          </table:table-cell>
          <table:table-cell table:style-name="ce186"/>
          <table:table-cell table:style-name="ce187"/>
          <table:table-cell table:style-name="ce188"/>
          <table:table-cell office:value-type="float" office:value="0" table:formula="of:=SUMIF([.AG262:.AG281];&quot;&lt;&gt;NOR&quot;;[.G262:.G281])" table:style-name="ce189">
            <text:p>0,00</text:p>
          </table:table-cell>
          <table:table-cell table:style-name="ce190"/>
          <table:table-cell office:value-type="float" office:value="0" table:formula="of:=SUM([.I262:.I281])" table:style-name="ce190">
            <text:p>0,00</text:p>
          </table:table-cell>
          <table:table-cell table:style-name="ce190"/>
          <table:table-cell office:value-type="float" office:value="57360" table:formula="of:=SUM([.K262:.K281])" table:style-name="ce190">
            <text:p>57 360,00</text:p>
          </table:table-cell>
          <table:table-cell table:style-name="ce190"/>
          <table:table-cell office:value-type="float" office:value="0" table:formula="of:=SUM([.M262:.M281])" table:style-name="ce190">
            <text:p>0,00</text:p>
          </table:table-cell>
          <table:table-cell table:style-name="ce190"/>
          <table:table-cell office:value-type="float" office:value="0" table:formula="of:=SUM([.O262:.O281])" table:style-name="ce190">
            <text:p>0,00</text:p>
          </table:table-cell>
          <table:table-cell table:style-name="ce190"/>
          <table:table-cell office:value-type="float" office:value="0" table:formula="of:=SUM([.Q262:.Q281])" table:style-name="ce190">
            <text:p>0,00</text:p>
          </table:table-cell>
          <table:table-cell table:number-columns-repeated="4" table:style-name="ce190"/>
          <table:table-cell office:value-type="float" office:value="0" table:formula="of:=SUM([.V262:.V281])" table:style-name="ce190">
            <text:p>0,00</text:p>
          </table:table-cell>
          <table:table-cell table:number-columns-repeated="2" table:style-name="ce190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1">
            <table:table-cell office:value-type="float" office:value="101" table:style-name="ce191">
              <text:p>101</text:p>
            </table:table-cell>
            <table:table-cell office:value-type="string" table:style-name="ce192">
              <text:p>M21-DMT1</text:p>
            </table:table-cell>
            <table:table-cell office:value-type="string" table:style-name="ce193">
              <text:p>Demontáž <text:s/>svítidel závěsných</text:p>
            </table:table-cell>
            <table:table-cell office:value-type="string" table:style-name="ce194">
              <text:p>kus</text:p>
            </table:table-cell>
            <table:table-cell office:value-type="float" office:value="9" table:style-name="ce195">
              <text:p>9,0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62]*[.F262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262]*[.H262];2)" table:style-name="ce199">
              <text:p>0,00</text:p>
            </table:table-cell>
            <table:table-cell office:value-type="float" office:value="90" table:style-name="ce198">
              <text:p>90,00</text:p>
            </table:table-cell>
            <table:table-cell office:value-type="float" office:value="810" table:formula="of:=ROUND([.E262]*[.J262];2)" table:style-name="ce199">
              <text:p>810,0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262]*(1+[.L262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62]*[.N262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62]*[.P262];2)" table:style-name="ce199">
              <text:p>0,00</text:p>
            </table:table-cell>
            <table:table-cell table:style-name="ce199"/>
            <table:table-cell office:value-type="string" table:style-name="ce199">
              <text:p>Vlastní</text:p>
            </table:table-cell>
            <table:table-cell office:value-type="string" table:style-name="ce199">
              <text:p>Indiv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62]*[.U262];2)" table:style-name="ce199">
              <text:p>0,00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office:value-type="float" office:value="102" table:style-name="ce191">
              <text:p>102</text:p>
            </table:table-cell>
            <table:table-cell office:value-type="string" table:style-name="ce192">
              <text:p>M21-DMT2</text:p>
            </table:table-cell>
            <table:table-cell office:value-type="string" table:style-name="ce193">
              <text:p>Demontáž <text:s/>vypínačů</text:p>
            </table:table-cell>
            <table:table-cell office:value-type="string" table:style-name="ce194">
              <text:p>kus</text:p>
            </table:table-cell>
            <table:table-cell office:value-type="float" office:value="5" table:style-name="ce195">
              <text:p>5,0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63]*[.F263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263]*[.H263];2)" table:style-name="ce199">
              <text:p>0,00</text:p>
            </table:table-cell>
            <table:table-cell office:value-type="float" office:value="30" table:style-name="ce198">
              <text:p>30,00</text:p>
            </table:table-cell>
            <table:table-cell office:value-type="float" office:value="150" table:formula="of:=ROUND([.E263]*[.J263];2)" table:style-name="ce199">
              <text:p>150,0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263]*(1+[.L263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63]*[.N263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63]*[.P263];2)" table:style-name="ce199">
              <text:p>0,00</text:p>
            </table:table-cell>
            <table:table-cell table:style-name="ce199"/>
            <table:table-cell office:value-type="string" table:style-name="ce199">
              <text:p>Vlastní</text:p>
            </table:table-cell>
            <table:table-cell office:value-type="string" table:style-name="ce199">
              <text:p>Indiv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63]*[.U263];2)" table:style-name="ce199">
              <text:p>0,00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office:value-type="float" office:value="103" table:style-name="ce191">
              <text:p>103</text:p>
            </table:table-cell>
            <table:table-cell office:value-type="string" table:style-name="ce192">
              <text:p>M21-DMT3</text:p>
            </table:table-cell>
            <table:table-cell office:value-type="string" table:style-name="ce193">
              <text:p>Demontáž <text:s/>kabelu AYKY 3x1,5</text:p>
            </table:table-cell>
            <table:table-cell office:value-type="string" table:style-name="ce194">
              <text:p>m</text:p>
            </table:table-cell>
            <table:table-cell office:value-type="float" office:value="85" table:style-name="ce195">
              <text:p>85,0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64]*[.F264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264]*[.H264];2)" table:style-name="ce199">
              <text:p>0,00</text:p>
            </table:table-cell>
            <table:table-cell office:value-type="float" office:value="7" table:style-name="ce198">
              <text:p>7,00</text:p>
            </table:table-cell>
            <table:table-cell office:value-type="float" office:value="595" table:formula="of:=ROUND([.E264]*[.J264];2)" table:style-name="ce199">
              <text:p>595,0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264]*(1+[.L264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64]*[.N264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64]*[.P264];2)" table:style-name="ce199">
              <text:p>0,00</text:p>
            </table:table-cell>
            <table:table-cell table:style-name="ce199"/>
            <table:table-cell office:value-type="string" table:style-name="ce199">
              <text:p>Vlastní</text:p>
            </table:table-cell>
            <table:table-cell office:value-type="string" table:style-name="ce199">
              <text:p>Indiv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64]*[.U264];2)" table:style-name="ce199">
              <text:p>0,00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office:value-type="float" office:value="104" table:style-name="ce191">
              <text:p>104</text:p>
            </table:table-cell>
            <table:table-cell office:value-type="string" table:style-name="ce192">
              <text:p>M21-DMT4</text:p>
            </table:table-cell>
            <table:table-cell office:value-type="string" table:style-name="ce193">
              <text:p>Demontáž <text:s/>žlabu 40x20</text:p>
            </table:table-cell>
            <table:table-cell office:value-type="string" table:style-name="ce194">
              <text:p>m</text:p>
            </table:table-cell>
            <table:table-cell office:value-type="float" office:value="85" table:style-name="ce195">
              <text:p>85,0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65]*[.F265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265]*[.H265];2)" table:style-name="ce199">
              <text:p>0,00</text:p>
            </table:table-cell>
            <table:table-cell office:value-type="float" office:value="9" table:style-name="ce198">
              <text:p>9,00</text:p>
            </table:table-cell>
            <table:table-cell office:value-type="float" office:value="765" table:formula="of:=ROUND([.E265]*[.J265];2)" table:style-name="ce199">
              <text:p>765,0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265]*(1+[.L265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65]*[.N265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65]*[.P265];2)" table:style-name="ce199">
              <text:p>0,00</text:p>
            </table:table-cell>
            <table:table-cell table:style-name="ce199"/>
            <table:table-cell office:value-type="string" table:style-name="ce199">
              <text:p>Vlastní</text:p>
            </table:table-cell>
            <table:table-cell office:value-type="string" table:style-name="ce199">
              <text:p>Indiv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65]*[.U265];2)" table:style-name="ce199">
              <text:p>0,00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office:value-type="float" office:value="105" table:style-name="ce191">
              <text:p>105</text:p>
            </table:table-cell>
            <table:table-cell office:value-type="string" table:style-name="ce192">
              <text:p>MAT-01</text:p>
            </table:table-cell>
            <table:table-cell office:value-type="string" table:style-name="ce193">
              <text:p>Kabel CYKY 3x1,5</text:p>
            </table:table-cell>
            <table:table-cell office:value-type="string" table:style-name="ce194">
              <text:p>m</text:p>
            </table:table-cell>
            <table:table-cell office:value-type="float" office:value="140" table:style-name="ce195">
              <text:p>140,0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66]*[.F266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266]*[.H266];2)" table:style-name="ce199">
              <text:p>0,00</text:p>
            </table:table-cell>
            <table:table-cell office:value-type="float" office:value="15" table:style-name="ce198">
              <text:p>15,00</text:p>
            </table:table-cell>
            <table:table-cell office:value-type="float" office:value="2100" table:formula="of:=ROUND([.E266]*[.J266];2)" table:style-name="ce199">
              <text:p>2 100,0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266]*(1+[.L266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66]*[.N266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66]*[.P266];2)" table:style-name="ce199">
              <text:p>0,00</text:p>
            </table:table-cell>
            <table:table-cell table:style-name="ce199"/>
            <table:table-cell office:value-type="string" table:style-name="ce199">
              <text:p>Vlastní</text:p>
            </table:table-cell>
            <table:table-cell office:value-type="string" table:style-name="ce199">
              <text:p>Indiv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66]*[.U266];2)" table:style-name="ce199">
              <text:p>0,00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office:value-type="float" office:value="106" table:style-name="ce191">
              <text:p>106</text:p>
            </table:table-cell>
            <table:table-cell office:value-type="string" table:style-name="ce192">
              <text:p>MAT-02</text:p>
            </table:table-cell>
            <table:table-cell office:value-type="string" table:style-name="ce193">
              <text:p>Vypínač Tango</text:p>
            </table:table-cell>
            <table:table-cell office:value-type="string" table:style-name="ce194">
              <text:p>kus</text:p>
            </table:table-cell>
            <table:table-cell office:value-type="float" office:value="5" table:style-name="ce195">
              <text:p>5,0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67]*[.F267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267]*[.H267];2)" table:style-name="ce199">
              <text:p>0,00</text:p>
            </table:table-cell>
            <table:table-cell office:value-type="float" office:value="160" table:style-name="ce198">
              <text:p>160,00</text:p>
            </table:table-cell>
            <table:table-cell office:value-type="float" office:value="800" table:formula="of:=ROUND([.E267]*[.J267];2)" table:style-name="ce199">
              <text:p>800,0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267]*(1+[.L267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67]*[.N267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67]*[.P267];2)" table:style-name="ce199">
              <text:p>0,00</text:p>
            </table:table-cell>
            <table:table-cell table:style-name="ce199"/>
            <table:table-cell office:value-type="string" table:style-name="ce199">
              <text:p>Vlastní</text:p>
            </table:table-cell>
            <table:table-cell office:value-type="string" table:style-name="ce199">
              <text:p>Indiv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67]*[.U267];2)" table:style-name="ce199">
              <text:p>0,00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office:value-type="float" office:value="107" table:style-name="ce191">
              <text:p>107</text:p>
            </table:table-cell>
            <table:table-cell office:value-type="string" table:style-name="ce192">
              <text:p>MAT-03</text:p>
            </table:table-cell>
            <table:table-cell office:value-type="string" table:style-name="ce193">
              <text:p>Krabice panelová</text:p>
            </table:table-cell>
            <table:table-cell office:value-type="string" table:style-name="ce194">
              <text:p>kus</text:p>
            </table:table-cell>
            <table:table-cell office:value-type="float" office:value="6" table:style-name="ce195">
              <text:p>6,0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68]*[.F268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268]*[.H268];2)" table:style-name="ce199">
              <text:p>0,00</text:p>
            </table:table-cell>
            <table:table-cell office:value-type="float" office:value="86" table:style-name="ce198">
              <text:p>86,00</text:p>
            </table:table-cell>
            <table:table-cell office:value-type="float" office:value="516" table:formula="of:=ROUND([.E268]*[.J268];2)" table:style-name="ce199">
              <text:p>516,0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268]*(1+[.L268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68]*[.N268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68]*[.P268];2)" table:style-name="ce199">
              <text:p>0,00</text:p>
            </table:table-cell>
            <table:table-cell table:style-name="ce199"/>
            <table:table-cell office:value-type="string" table:style-name="ce199">
              <text:p>Vlastní</text:p>
            </table:table-cell>
            <table:table-cell office:value-type="string" table:style-name="ce199">
              <text:p>Indiv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68]*[.U268];2)" table:style-name="ce199">
              <text:p>0,00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office:value-type="float" office:value="108" table:style-name="ce191">
              <text:p>108</text:p>
            </table:table-cell>
            <table:table-cell office:value-type="string" table:style-name="ce192">
              <text:p>MAT-04</text:p>
            </table:table-cell>
            <table:table-cell office:value-type="string" table:style-name="ce193">
              <text:p>Krabice 1901</text:p>
            </table:table-cell>
            <table:table-cell office:value-type="string" table:style-name="ce194">
              <text:p>kus</text:p>
            </table:table-cell>
            <table:table-cell office:value-type="float" office:value="5" table:style-name="ce195">
              <text:p>5,0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69]*[.F269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269]*[.H269];2)" table:style-name="ce199">
              <text:p>0,00</text:p>
            </table:table-cell>
            <table:table-cell office:value-type="float" office:value="6" table:style-name="ce198">
              <text:p>6,00</text:p>
            </table:table-cell>
            <table:table-cell office:value-type="float" office:value="30" table:formula="of:=ROUND([.E269]*[.J269];2)" table:style-name="ce199">
              <text:p>30,0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269]*(1+[.L269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69]*[.N269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69]*[.P269];2)" table:style-name="ce199">
              <text:p>0,00</text:p>
            </table:table-cell>
            <table:table-cell table:style-name="ce199"/>
            <table:table-cell office:value-type="string" table:style-name="ce199">
              <text:p>Vlastní</text:p>
            </table:table-cell>
            <table:table-cell office:value-type="string" table:style-name="ce199">
              <text:p>Indiv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69]*[.U269];2)" table:style-name="ce199">
              <text:p>0,00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office:value-type="float" office:value="109" table:style-name="ce191">
              <text:p>109</text:p>
            </table:table-cell>
            <table:table-cell office:value-type="string" table:style-name="ce192">
              <text:p>MAT-05</text:p>
            </table:table-cell>
            <table:table-cell office:value-type="string" table:style-name="ce193">
              <text:p>Svítidlo nouzové <text:s/>FU ALPHA 135L3</text:p>
            </table:table-cell>
            <table:table-cell office:value-type="string" table:style-name="ce194">
              <text:p>kus</text:p>
            </table:table-cell>
            <table:table-cell office:value-type="float" office:value="5" table:style-name="ce195">
              <text:p>5,0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70]*[.F270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270]*[.H270];2)" table:style-name="ce199">
              <text:p>0,00</text:p>
            </table:table-cell>
            <table:table-cell office:value-type="float" office:value="2350" table:style-name="ce198">
              <text:p>2 350,00</text:p>
            </table:table-cell>
            <table:table-cell office:value-type="float" office:value="11750" table:formula="of:=ROUND([.E270]*[.J270];2)" table:style-name="ce199">
              <text:p>11 750,0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270]*(1+[.L270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70]*[.N270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70]*[.P270];2)" table:style-name="ce199">
              <text:p>0,00</text:p>
            </table:table-cell>
            <table:table-cell table:style-name="ce199"/>
            <table:table-cell office:value-type="string" table:style-name="ce199">
              <text:p>Vlastní</text:p>
            </table:table-cell>
            <table:table-cell office:value-type="string" table:style-name="ce199">
              <text:p>Indiv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70]*[.U270];2)" table:style-name="ce199">
              <text:p>0,00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office:value-type="float" office:value="110" table:style-name="ce191">
              <text:p>110</text:p>
            </table:table-cell>
            <table:table-cell office:value-type="string" table:style-name="ce192">
              <text:p>MAT-06</text:p>
            </table:table-cell>
            <table:table-cell office:value-type="string" table:style-name="ce193">
              <text:p>Svítidlo do sádrokartonu LED 45 W</text:p>
            </table:table-cell>
            <table:table-cell office:value-type="string" table:style-name="ce194">
              <text:p>kus</text:p>
            </table:table-cell>
            <table:table-cell office:value-type="float" office:value="9" table:style-name="ce195">
              <text:p>9,0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71]*[.F271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271]*[.H271];2)" table:style-name="ce199">
              <text:p>0,00</text:p>
            </table:table-cell>
            <table:table-cell office:value-type="float" office:value="1795" table:style-name="ce198">
              <text:p>1 795,00</text:p>
            </table:table-cell>
            <table:table-cell office:value-type="float" office:value="16155" table:formula="of:=ROUND([.E271]*[.J271];2)" table:style-name="ce199">
              <text:p>16 155,0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271]*(1+[.L271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71]*[.N271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71]*[.P271];2)" table:style-name="ce199">
              <text:p>0,00</text:p>
            </table:table-cell>
            <table:table-cell table:style-name="ce199"/>
            <table:table-cell office:value-type="string" table:style-name="ce199">
              <text:p>Vlastní</text:p>
            </table:table-cell>
            <table:table-cell office:value-type="string" table:style-name="ce199">
              <text:p>Indiv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71]*[.U271];2)" table:style-name="ce199">
              <text:p>0,00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office:value-type="float" office:value="111" table:style-name="ce191">
              <text:p>111</text:p>
            </table:table-cell>
            <table:table-cell office:value-type="string" table:style-name="ce192">
              <text:p>MAT-07</text:p>
            </table:table-cell>
            <table:table-cell office:value-type="string" table:style-name="ce193">
              <text:p>Svorky WAGO</text:p>
            </table:table-cell>
            <table:table-cell office:value-type="string" table:style-name="ce194">
              <text:p>kus</text:p>
            </table:table-cell>
            <table:table-cell office:value-type="float" office:value="24" table:style-name="ce195">
              <text:p>24,0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72]*[.F272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272]*[.H272];2)" table:style-name="ce199">
              <text:p>0,00</text:p>
            </table:table-cell>
            <table:table-cell office:value-type="float" office:value="6" table:style-name="ce198">
              <text:p>6,00</text:p>
            </table:table-cell>
            <table:table-cell office:value-type="float" office:value="144" table:formula="of:=ROUND([.E272]*[.J272];2)" table:style-name="ce199">
              <text:p>144,0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272]*(1+[.L272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72]*[.N272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72]*[.P272];2)" table:style-name="ce199">
              <text:p>0,00</text:p>
            </table:table-cell>
            <table:table-cell table:style-name="ce199"/>
            <table:table-cell office:value-type="string" table:style-name="ce199">
              <text:p>Vlastní</text:p>
            </table:table-cell>
            <table:table-cell office:value-type="string" table:style-name="ce199">
              <text:p>Indiv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72]*[.U272];2)" table:style-name="ce199">
              <text:p>0,00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office:value-type="float" office:value="112" table:style-name="ce191">
              <text:p>112</text:p>
            </table:table-cell>
            <table:table-cell office:value-type="string" table:style-name="ce192">
              <text:p>MONT-01</text:p>
            </table:table-cell>
            <table:table-cell office:value-type="string" table:style-name="ce193">
              <text:p>Montáž svítidel</text:p>
            </table:table-cell>
            <table:table-cell office:value-type="string" table:style-name="ce194">
              <text:p>kus</text:p>
            </table:table-cell>
            <table:table-cell office:value-type="float" office:value="14" table:style-name="ce195">
              <text:p>14,0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73]*[.F273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273]*[.H273];2)" table:style-name="ce199">
              <text:p>0,00</text:p>
            </table:table-cell>
            <table:table-cell office:value-type="float" office:value="280" table:style-name="ce198">
              <text:p>280,00</text:p>
            </table:table-cell>
            <table:table-cell office:value-type="float" office:value="3920" table:formula="of:=ROUND([.E273]*[.J273];2)" table:style-name="ce199">
              <text:p>3 920,0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273]*(1+[.L273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73]*[.N273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73]*[.P273];2)" table:style-name="ce199">
              <text:p>0,00</text:p>
            </table:table-cell>
            <table:table-cell table:style-name="ce199"/>
            <table:table-cell office:value-type="string" table:style-name="ce199">
              <text:p>Vlastní</text:p>
            </table:table-cell>
            <table:table-cell office:value-type="string" table:style-name="ce199">
              <text:p>Indiv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73]*[.U273];2)" table:style-name="ce199">
              <text:p>0,00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office:value-type="float" office:value="113" table:style-name="ce191">
              <text:p>113</text:p>
            </table:table-cell>
            <table:table-cell office:value-type="string" table:style-name="ce192">
              <text:p>MONT-02</text:p>
            </table:table-cell>
            <table:table-cell office:value-type="string" table:style-name="ce193">
              <text:p>Montáž vypínačů</text:p>
            </table:table-cell>
            <table:table-cell office:value-type="string" table:style-name="ce194">
              <text:p>kus</text:p>
            </table:table-cell>
            <table:table-cell office:value-type="float" office:value="5" table:style-name="ce195">
              <text:p>5,0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74]*[.F274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274]*[.H274];2)" table:style-name="ce199">
              <text:p>0,00</text:p>
            </table:table-cell>
            <table:table-cell office:value-type="float" office:value="70" table:style-name="ce198">
              <text:p>70,00</text:p>
            </table:table-cell>
            <table:table-cell office:value-type="float" office:value="350" table:formula="of:=ROUND([.E274]*[.J274];2)" table:style-name="ce199">
              <text:p>350,0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274]*(1+[.L274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74]*[.N274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74]*[.P274];2)" table:style-name="ce199">
              <text:p>0,00</text:p>
            </table:table-cell>
            <table:table-cell table:style-name="ce199"/>
            <table:table-cell office:value-type="string" table:style-name="ce199">
              <text:p>Vlastní</text:p>
            </table:table-cell>
            <table:table-cell office:value-type="string" table:style-name="ce199">
              <text:p>Indiv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74]*[.U274];2)" table:style-name="ce199">
              <text:p>0,00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office:value-type="float" office:value="114" table:style-name="ce191">
              <text:p>114</text:p>
            </table:table-cell>
            <table:table-cell office:value-type="string" table:style-name="ce192">
              <text:p>MONT-03</text:p>
            </table:table-cell>
            <table:table-cell office:value-type="string" table:style-name="ce193">
              <text:p>Montáž kabelu CYKY 3x1,5</text:p>
            </table:table-cell>
            <table:table-cell office:value-type="string" table:style-name="ce194">
              <text:p>m</text:p>
            </table:table-cell>
            <table:table-cell office:value-type="float" office:value="140" table:style-name="ce195">
              <text:p>140,0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75]*[.F275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275]*[.H275];2)" table:style-name="ce199">
              <text:p>0,00</text:p>
            </table:table-cell>
            <table:table-cell office:value-type="float" office:value="18.5" table:style-name="ce198">
              <text:p>18,50</text:p>
            </table:table-cell>
            <table:table-cell office:value-type="float" office:value="2590" table:formula="of:=ROUND([.E275]*[.J275];2)" table:style-name="ce199">
              <text:p>2 590,0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275]*(1+[.L275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75]*[.N275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75]*[.P275];2)" table:style-name="ce199">
              <text:p>0,00</text:p>
            </table:table-cell>
            <table:table-cell table:style-name="ce199"/>
            <table:table-cell office:value-type="string" table:style-name="ce199">
              <text:p>Vlastní</text:p>
            </table:table-cell>
            <table:table-cell office:value-type="string" table:style-name="ce199">
              <text:p>Indiv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75]*[.U275];2)" table:style-name="ce199">
              <text:p>0,00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office:value-type="float" office:value="115" table:style-name="ce191">
              <text:p>115</text:p>
            </table:table-cell>
            <table:table-cell office:value-type="string" table:style-name="ce192">
              <text:p>MONT-04</text:p>
            </table:table-cell>
            <table:table-cell office:value-type="string" table:style-name="ce193">
              <text:p>Montáž krabice panelové</text:p>
            </table:table-cell>
            <table:table-cell office:value-type="string" table:style-name="ce194">
              <text:p>kus</text:p>
            </table:table-cell>
            <table:table-cell office:value-type="float" office:value="6" table:style-name="ce195">
              <text:p>6,0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76]*[.F276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276]*[.H276];2)" table:style-name="ce199">
              <text:p>0,00</text:p>
            </table:table-cell>
            <table:table-cell office:value-type="float" office:value="150" table:style-name="ce198">
              <text:p>150,00</text:p>
            </table:table-cell>
            <table:table-cell office:value-type="float" office:value="900" table:formula="of:=ROUND([.E276]*[.J276];2)" table:style-name="ce199">
              <text:p>900,0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276]*(1+[.L276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76]*[.N276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76]*[.P276];2)" table:style-name="ce199">
              <text:p>0,00</text:p>
            </table:table-cell>
            <table:table-cell table:style-name="ce199"/>
            <table:table-cell office:value-type="string" table:style-name="ce199">
              <text:p>Vlastní</text:p>
            </table:table-cell>
            <table:table-cell office:value-type="string" table:style-name="ce199">
              <text:p>Indiv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76]*[.U276];2)" table:style-name="ce199">
              <text:p>0,00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office:value-type="float" office:value="116" table:style-name="ce191">
              <text:p>116</text:p>
            </table:table-cell>
            <table:table-cell office:value-type="string" table:style-name="ce192">
              <text:p>MONT-05</text:p>
            </table:table-cell>
            <table:table-cell office:value-type="string" table:style-name="ce193">
              <text:p>Montáž krabice KO 68</text:p>
            </table:table-cell>
            <table:table-cell office:value-type="string" table:style-name="ce194">
              <text:p>kus</text:p>
            </table:table-cell>
            <table:table-cell office:value-type="float" office:value="5" table:style-name="ce195">
              <text:p>5,0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77]*[.F277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277]*[.H277];2)" table:style-name="ce199">
              <text:p>0,00</text:p>
            </table:table-cell>
            <table:table-cell office:value-type="float" office:value="45" table:style-name="ce198">
              <text:p>45,00</text:p>
            </table:table-cell>
            <table:table-cell office:value-type="float" office:value="225" table:formula="of:=ROUND([.E277]*[.J277];2)" table:style-name="ce199">
              <text:p>225,0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277]*(1+[.L277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77]*[.N277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77]*[.P277];2)" table:style-name="ce199">
              <text:p>0,00</text:p>
            </table:table-cell>
            <table:table-cell table:style-name="ce199"/>
            <table:table-cell office:value-type="string" table:style-name="ce199">
              <text:p>Vlastní</text:p>
            </table:table-cell>
            <table:table-cell office:value-type="string" table:style-name="ce199">
              <text:p>Indiv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77]*[.U277];2)" table:style-name="ce199">
              <text:p>0,00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office:value-type="float" office:value="117" table:style-name="ce191">
              <text:p>117</text:p>
            </table:table-cell>
            <table:table-cell office:value-type="string" table:style-name="ce192">
              <text:p>MONT-06</text:p>
            </table:table-cell>
            <table:table-cell office:value-type="string" table:style-name="ce193">
              <text:p>Vysekání drážky 3x3 cm</text:p>
            </table:table-cell>
            <table:table-cell office:value-type="string" table:style-name="ce194">
              <text:p>m</text:p>
            </table:table-cell>
            <table:table-cell office:value-type="float" office:value="140" table:style-name="ce195">
              <text:p>140,0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78]*[.F278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278]*[.H278];2)" table:style-name="ce199">
              <text:p>0,00</text:p>
            </table:table-cell>
            <table:table-cell office:value-type="float" office:value="38" table:style-name="ce198">
              <text:p>38,00</text:p>
            </table:table-cell>
            <table:table-cell office:value-type="float" office:value="5320" table:formula="of:=ROUND([.E278]*[.J278];2)" table:style-name="ce199">
              <text:p>5 320,0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278]*(1+[.L278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78]*[.N278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78]*[.P278];2)" table:style-name="ce199">
              <text:p>0,00</text:p>
            </table:table-cell>
            <table:table-cell table:style-name="ce199"/>
            <table:table-cell office:value-type="string" table:style-name="ce199">
              <text:p>Vlastní</text:p>
            </table:table-cell>
            <table:table-cell office:value-type="string" table:style-name="ce199">
              <text:p>Indiv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78]*[.U278];2)" table:style-name="ce199">
              <text:p>0,00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office:value-type="float" office:value="118" table:style-name="ce191">
              <text:p>118</text:p>
            </table:table-cell>
            <table:table-cell office:value-type="string" table:style-name="ce192">
              <text:p>MONT-07</text:p>
            </table:table-cell>
            <table:table-cell office:value-type="string" table:style-name="ce193">
              <text:p>Vysekání otvoru 10x10x8 cm</text:p>
            </table:table-cell>
            <table:table-cell office:value-type="string" table:style-name="ce194">
              <text:p>kus</text:p>
            </table:table-cell>
            <table:table-cell office:value-type="float" office:value="5" table:style-name="ce195">
              <text:p>5,0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79]*[.F279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279]*[.H279];2)" table:style-name="ce199">
              <text:p>0,00</text:p>
            </table:table-cell>
            <table:table-cell office:value-type="float" office:value="48" table:style-name="ce198">
              <text:p>48,00</text:p>
            </table:table-cell>
            <table:table-cell office:value-type="float" office:value="240" table:formula="of:=ROUND([.E279]*[.J279];2)" table:style-name="ce199">
              <text:p>240,0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279]*(1+[.L279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79]*[.N279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79]*[.P279];2)" table:style-name="ce199">
              <text:p>0,00</text:p>
            </table:table-cell>
            <table:table-cell table:style-name="ce199"/>
            <table:table-cell office:value-type="string" table:style-name="ce199">
              <text:p>Vlastní</text:p>
            </table:table-cell>
            <table:table-cell office:value-type="string" table:style-name="ce199">
              <text:p>Indiv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79]*[.U279];2)" table:style-name="ce199">
              <text:p>0,00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office:value-type="float" office:value="119" table:style-name="ce191">
              <text:p>119</text:p>
            </table:table-cell>
            <table:table-cell office:value-type="string" table:style-name="ce192">
              <text:p>MONT-101</text:p>
            </table:table-cell>
            <table:table-cell office:value-type="string" table:style-name="ce193">
              <text:p>Nepředvídatelné práce</text:p>
            </table:table-cell>
            <table:table-cell office:value-type="string" table:style-name="ce194">
              <text:p>hod</text:p>
            </table:table-cell>
            <table:table-cell office:value-type="float" office:value="32" table:style-name="ce195">
              <text:p>32,0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80]*[.F280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280]*[.H280];2)" table:style-name="ce199">
              <text:p>0,00</text:p>
            </table:table-cell>
            <table:table-cell office:value-type="float" office:value="250" table:style-name="ce198">
              <text:p>250,00</text:p>
            </table:table-cell>
            <table:table-cell office:value-type="float" office:value="8000" table:formula="of:=ROUND([.E280]*[.J280];2)" table:style-name="ce199">
              <text:p>8 000,0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280]*(1+[.L280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80]*[.N280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80]*[.P280];2)" table:style-name="ce199">
              <text:p>0,00</text:p>
            </table:table-cell>
            <table:table-cell table:style-name="ce199"/>
            <table:table-cell office:value-type="string" table:style-name="ce199">
              <text:p>Vlastní</text:p>
            </table:table-cell>
            <table:table-cell office:value-type="string" table:style-name="ce199">
              <text:p>Indiv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80]*[.U280];2)" table:style-name="ce199">
              <text:p>0,00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office:value-type="float" office:value="120" table:style-name="ce206">
              <text:p>120</text:p>
            </table:table-cell>
            <table:table-cell office:value-type="string" table:style-name="ce207">
              <text:p>REV</text:p>
            </table:table-cell>
            <table:table-cell office:value-type="string" table:style-name="ce208">
              <text:p>Výchozí revize</text:p>
            </table:table-cell>
            <table:table-cell office:value-type="string" table:style-name="ce209">
              <text:p>kpl</text:p>
            </table:table-cell>
            <table:table-cell office:value-type="float" office:value="1" table:style-name="ce210">
              <text:p>1,00000</text:p>
            </table:table-cell>
            <table:table-cell office:value-type="float" office:value="0" table:style-name="ce211">
              <text:p>0,00</text:p>
            </table:table-cell>
            <table:table-cell office:value-type="float" office:value="0" table:formula="of:=ROUND([.E281]*[.F281];2)" table:style-name="ce212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281]*[.H281];2)" table:style-name="ce199">
              <text:p>0,00</text:p>
            </table:table-cell>
            <table:table-cell office:value-type="float" office:value="2000" table:style-name="ce198">
              <text:p>2 000,00</text:p>
            </table:table-cell>
            <table:table-cell office:value-type="float" office:value="2000" table:formula="of:=ROUND([.E281]*[.J281];2)" table:style-name="ce199">
              <text:p>2 000,0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281]*(1+[.L281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81]*[.N281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81]*[.P281];2)" table:style-name="ce199">
              <text:p>0,00</text:p>
            </table:table-cell>
            <table:table-cell table:style-name="ce199"/>
            <table:table-cell office:value-type="string" table:style-name="ce199">
              <text:p>Vlastní</text:p>
            </table:table-cell>
            <table:table-cell office:value-type="string" table:style-name="ce199">
              <text:p>Indiv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81]*[.U281];2)" table:style-name="ce199">
              <text:p>0,00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</table:table-row-group>
        <table:table-row table:style-name="ro1">
          <table:table-cell office:value-type="string" table:style-name="ce183">
            <text:p>Díl:</text:p>
          </table:table-cell>
          <table:table-cell office:value-type="string" table:style-name="ce184">
            <text:p>D96</text:p>
          </table:table-cell>
          <table:table-cell office:value-type="string" table:style-name="ce185">
            <text:p>Přesuny suti a vybouraných hmot</text:p>
          </table:table-cell>
          <table:table-cell table:style-name="ce186"/>
          <table:table-cell table:style-name="ce187"/>
          <table:table-cell table:style-name="ce188"/>
          <table:table-cell office:value-type="float" office:value="0" table:formula="of:=SUMIF([.AG283:.AG289];&quot;&lt;&gt;NOR&quot;;[.G283:.G289])" table:style-name="ce189">
            <text:p>0,00</text:p>
          </table:table-cell>
          <table:table-cell table:style-name="ce190"/>
          <table:table-cell office:value-type="float" office:value="0" table:formula="of:=SUM([.I283:.I289])" table:style-name="ce190">
            <text:p>0,00</text:p>
          </table:table-cell>
          <table:table-cell table:style-name="ce190"/>
          <table:table-cell office:value-type="float" office:value="8091.52" table:formula="of:=SUM([.K283:.K289])" table:style-name="ce190">
            <text:p>8 091,52</text:p>
          </table:table-cell>
          <table:table-cell table:style-name="ce190"/>
          <table:table-cell office:value-type="float" office:value="0" table:formula="of:=SUM([.M283:.M289])" table:style-name="ce190">
            <text:p>0,00</text:p>
          </table:table-cell>
          <table:table-cell table:style-name="ce190"/>
          <table:table-cell office:value-type="float" office:value="0" table:formula="of:=SUM([.O283:.O289])" table:style-name="ce190">
            <text:p>0,00</text:p>
          </table:table-cell>
          <table:table-cell table:style-name="ce190"/>
          <table:table-cell office:value-type="float" office:value="0" table:formula="of:=SUM([.Q283:.Q289])" table:style-name="ce190">
            <text:p>0,00</text:p>
          </table:table-cell>
          <table:table-cell table:number-columns-repeated="4" table:style-name="ce190"/>
          <table:table-cell office:value-type="float" office:value="9.2899999999999991" table:formula="of:=SUM([.V283:.V289])" table:style-name="ce190">
            <text:p>9,29</text:p>
          </table:table-cell>
          <table:table-cell table:number-columns-repeated="2" table:style-name="ce190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1">
            <table:table-cell office:value-type="float" office:value="121" table:style-name="ce191">
              <text:p>121</text:p>
            </table:table-cell>
            <table:table-cell office:value-type="string" table:style-name="ce192">
              <text:p>979990109</text:p>
            </table:table-cell>
            <table:table-cell office:value-type="string" table:style-name="ce193">
              <text:p>Poplatek za skládku suti - skleněné tvárnice</text:p>
            </table:table-cell>
            <table:table-cell office:value-type="string" table:style-name="ce194">
              <text:p>t</text:p>
            </table:table-cell>
            <table:table-cell office:value-type="float" office:value="0.86350000000000005" table:style-name="ce195">
              <text:p>0,8635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83]*[.F283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283]*[.H283];2)" table:style-name="ce199">
              <text:p>0,00</text:p>
            </table:table-cell>
            <table:table-cell office:value-type="float" office:value="1245" table:style-name="ce198">
              <text:p>1 245,00</text:p>
            </table:table-cell>
            <table:table-cell office:value-type="float" office:value="1075.06" table:formula="of:=ROUND([.E283]*[.J283];2)" table:style-name="ce199">
              <text:p>1 075,06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283]*(1+[.L283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83]*[.N283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83]*[.P283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83]*[.U283];2)" table:style-name="ce199">
              <text:p>0,00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office:value-type="float" office:value="122" table:style-name="ce191">
              <text:p>122</text:p>
            </table:table-cell>
            <table:table-cell office:value-type="string" table:style-name="ce192">
              <text:p>979999999</text:p>
            </table:table-cell>
            <table:table-cell office:value-type="string" table:style-name="ce193">
              <text:p>Poplatek za skládku 10 % příměsí</text:p>
            </table:table-cell>
            <table:table-cell office:value-type="string" table:style-name="ce194">
              <text:p>t</text:p>
            </table:table-cell>
            <table:table-cell office:value-type="float" office:value="3.552" table:style-name="ce195">
              <text:p>3,552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84]*[.F284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284]*[.H284];2)" table:style-name="ce199">
              <text:p>0,00</text:p>
            </table:table-cell>
            <table:table-cell office:value-type="float" office:value="606" table:style-name="ce198">
              <text:p>606,00</text:p>
            </table:table-cell>
            <table:table-cell office:value-type="float" office:value="2152.5100000000002" table:formula="of:=ROUND([.E284]*[.J284];2)" table:style-name="ce199">
              <text:p>2 152,51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284]*(1+[.L284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84]*[.N284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84]*[.P284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84]*[.U284];2)" table:style-name="ce199">
              <text:p>0,00</text:p>
            </table:table-cell>
            <table:table-cell table:style-name="ce199"/>
            <table:table-cell office:value-type="string" table:style-name="ce199">
              <text:p>Práce</text:p>
            </table:table-cell>
            <table:table-cell table:number-columns-repeated="8" table:style-name="ce200"/>
            <table:table-cell office:value-type="string" table:style-name="ce200">
              <text:p>POL1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office:value-type="float" office:value="123" table:style-name="ce191">
              <text:p>123</text:p>
            </table:table-cell>
            <table:table-cell office:value-type="string" table:style-name="ce192">
              <text:p>979011211</text:p>
            </table:table-cell>
            <table:table-cell office:value-type="string" table:style-name="ce193">
              <text:p>Svislá doprava suti a vybour. hmot za 2.NP nošením</text:p>
            </table:table-cell>
            <table:table-cell office:value-type="string" table:style-name="ce194">
              <text:p>t</text:p>
            </table:table-cell>
            <table:table-cell office:value-type="float" office:value="1.13947" table:style-name="ce195">
              <text:p>1,13947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85]*[.F285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285]*[.H285];2)" table:style-name="ce199">
              <text:p>0,00</text:p>
            </table:table-cell>
            <table:table-cell office:value-type="float" office:value="677" table:style-name="ce198">
              <text:p>677,00</text:p>
            </table:table-cell>
            <table:table-cell office:value-type="float" office:value="771.42" table:formula="of:=ROUND([.E285]*[.J285];2)" table:style-name="ce199">
              <text:p>771,42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285]*(1+[.L285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85]*[.N285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85]*[.P285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2.0089999999999999" table:style-name="ce199">
              <text:p>2,01</text:p>
            </table:table-cell>
            <table:table-cell office:value-type="float" office:value="2.29" table:formula="of:=ROUND([.E285]*[.U285];2)" table:style-name="ce199">
              <text:p>2,29</text:p>
            </table:table-cell>
            <table:table-cell table:style-name="ce199"/>
            <table:table-cell office:value-type="string" table:style-name="ce199">
              <text:p>Přesun suti</text:p>
            </table:table-cell>
            <table:table-cell table:number-columns-repeated="8" table:style-name="ce200"/>
            <table:table-cell office:value-type="string" table:style-name="ce200">
              <text:p>POL8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office:value-type="float" office:value="124" table:style-name="ce191">
              <text:p>124</text:p>
            </table:table-cell>
            <table:table-cell office:value-type="string" table:style-name="ce192">
              <text:p>979081111</text:p>
            </table:table-cell>
            <table:table-cell office:value-type="string" table:style-name="ce193">
              <text:p>Odvoz suti a vybour. hmot na skládku do 1 km</text:p>
            </table:table-cell>
            <table:table-cell office:value-type="string" table:style-name="ce194">
              <text:p>t</text:p>
            </table:table-cell>
            <table:table-cell office:value-type="float" office:value="4.5578900000000004" table:style-name="ce195">
              <text:p>4,55789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86]*[.F286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286]*[.H286];2)" table:style-name="ce199">
              <text:p>0,00</text:p>
            </table:table-cell>
            <table:table-cell office:value-type="float" office:value="227" table:style-name="ce198">
              <text:p>227,00</text:p>
            </table:table-cell>
            <table:table-cell office:value-type="float" office:value="1034.6400000000001" table:formula="of:=ROUND([.E286]*[.J286];2)" table:style-name="ce199">
              <text:p>1 034,64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286]*(1+[.L286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86]*[.N286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86]*[.P286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.49" table:style-name="ce199">
              <text:p>0,49</text:p>
            </table:table-cell>
            <table:table-cell office:value-type="float" office:value="2.23" table:formula="of:=ROUND([.E286]*[.U286];2)" table:style-name="ce199">
              <text:p>2,23</text:p>
            </table:table-cell>
            <table:table-cell table:style-name="ce199"/>
            <table:table-cell office:value-type="string" table:style-name="ce199">
              <text:p>Přesun suti</text:p>
            </table:table-cell>
            <table:table-cell table:number-columns-repeated="8" table:style-name="ce200"/>
            <table:table-cell office:value-type="string" table:style-name="ce200">
              <text:p>POL8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office:value-type="float" office:value="125" table:style-name="ce191">
              <text:p>125</text:p>
            </table:table-cell>
            <table:table-cell office:value-type="string" table:style-name="ce192">
              <text:p>979081121</text:p>
            </table:table-cell>
            <table:table-cell office:value-type="string" table:style-name="ce193">
              <text:p>Příplatek k odvozu za každý další 1 km</text:p>
            </table:table-cell>
            <table:table-cell office:value-type="string" table:style-name="ce194">
              <text:p>t</text:p>
            </table:table-cell>
            <table:table-cell office:value-type="float" office:value="91.157730000000001" table:style-name="ce195">
              <text:p>91,15773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87]*[.F287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287]*[.H287];2)" table:style-name="ce199">
              <text:p>0,00</text:p>
            </table:table-cell>
            <table:table-cell office:value-type="float" office:value="15.9" table:style-name="ce198">
              <text:p>15,90</text:p>
            </table:table-cell>
            <table:table-cell office:value-type="float" office:value="1449.41" table:formula="of:=ROUND([.E287]*[.J287];2)" table:style-name="ce199">
              <text:p>1 449,41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287]*(1+[.L287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87]*[.N287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87]*[.P287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87]*[.U287];2)" table:style-name="ce199">
              <text:p>0,00</text:p>
            </table:table-cell>
            <table:table-cell table:style-name="ce199"/>
            <table:table-cell office:value-type="string" table:style-name="ce199">
              <text:p>Přesun suti</text:p>
            </table:table-cell>
            <table:table-cell table:number-columns-repeated="8" table:style-name="ce200"/>
            <table:table-cell office:value-type="string" table:style-name="ce200">
              <text:p>POL8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office:value-type="float" office:value="126" table:style-name="ce191">
              <text:p>126</text:p>
            </table:table-cell>
            <table:table-cell office:value-type="string" table:style-name="ce192">
              <text:p>979082111</text:p>
            </table:table-cell>
            <table:table-cell office:value-type="string" table:style-name="ce193">
              <text:p>Vnitrostaveništní doprava suti do 10 m</text:p>
            </table:table-cell>
            <table:table-cell office:value-type="string" table:style-name="ce194">
              <text:p>t</text:p>
            </table:table-cell>
            <table:table-cell office:value-type="float" office:value="4.5578900000000004" table:style-name="ce195">
              <text:p>4,55789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88]*[.F288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288]*[.H288];2)" table:style-name="ce199">
              <text:p>0,00</text:p>
            </table:table-cell>
            <table:table-cell office:value-type="float" office:value="317.5" table:style-name="ce198">
              <text:p>317,50</text:p>
            </table:table-cell>
            <table:table-cell office:value-type="float" office:value="1447.13" table:formula="of:=ROUND([.E288]*[.J288];2)" table:style-name="ce199">
              <text:p>1 447,13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288]*(1+[.L288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88]*[.N288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88]*[.P288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.94199999999999995" table:style-name="ce199">
              <text:p>0,94</text:p>
            </table:table-cell>
            <table:table-cell office:value-type="float" office:value="4.29" table:formula="of:=ROUND([.E288]*[.U288];2)" table:style-name="ce199">
              <text:p>4,29</text:p>
            </table:table-cell>
            <table:table-cell table:style-name="ce199"/>
            <table:table-cell office:value-type="string" table:style-name="ce199">
              <text:p>Přesun suti</text:p>
            </table:table-cell>
            <table:table-cell table:number-columns-repeated="8" table:style-name="ce200"/>
            <table:table-cell office:value-type="string" table:style-name="ce200">
              <text:p>POL8_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office:value-type="float" office:value="127" table:style-name="ce206">
              <text:p>127</text:p>
            </table:table-cell>
            <table:table-cell office:value-type="string" table:style-name="ce207">
              <text:p>979082121</text:p>
            </table:table-cell>
            <table:table-cell office:value-type="string" table:style-name="ce208">
              <text:p>Příplatek k vnitrost. dopravě suti za dalších 5 m</text:p>
            </table:table-cell>
            <table:table-cell office:value-type="string" table:style-name="ce209">
              <text:p>t</text:p>
            </table:table-cell>
            <table:table-cell office:value-type="float" office:value="4.5578900000000004" table:style-name="ce210">
              <text:p>4,55789</text:p>
            </table:table-cell>
            <table:table-cell office:value-type="float" office:value="0" table:style-name="ce211">
              <text:p>0,00</text:p>
            </table:table-cell>
            <table:table-cell office:value-type="float" office:value="0" table:formula="of:=ROUND([.E289]*[.F289];2)" table:style-name="ce212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289]*[.H289];2)" table:style-name="ce199">
              <text:p>0,00</text:p>
            </table:table-cell>
            <table:table-cell office:value-type="float" office:value="35.4" table:style-name="ce198">
              <text:p>35,40</text:p>
            </table:table-cell>
            <table:table-cell office:value-type="float" office:value="161.35" table:formula="of:=ROUND([.E289]*[.J289];2)" table:style-name="ce199">
              <text:p>161,35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289]*(1+[.L289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89]*[.N289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89]*[.P289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RTS 20/ I</text:p>
            </table:table-cell>
            <table:table-cell office:value-type="float" office:value="0.105" table:style-name="ce199">
              <text:p>0,11</text:p>
            </table:table-cell>
            <table:table-cell office:value-type="float" office:value="0.48" table:formula="of:=ROUND([.E289]*[.U289];2)" table:style-name="ce199">
              <text:p>0,48</text:p>
            </table:table-cell>
            <table:table-cell table:style-name="ce199"/>
            <table:table-cell office:value-type="string" table:style-name="ce199">
              <text:p>Přesun suti</text:p>
            </table:table-cell>
            <table:table-cell table:number-columns-repeated="8" table:style-name="ce200"/>
            <table:table-cell office:value-type="string" table:style-name="ce200">
              <text:p>POL8_</text:p>
            </table:table-cell>
            <table:table-cell table:number-columns-repeated="27" table:style-name="ce200"/>
            <table:table-cell table:number-columns-repeated="16324"/>
          </table:table-row>
        </table:table-row-group>
        <table:table-row table:style-name="ro1">
          <table:table-cell office:value-type="string" table:style-name="ce183">
            <text:p>Díl:</text:p>
          </table:table-cell>
          <table:table-cell office:value-type="string" table:style-name="ce184">
            <text:p>VN</text:p>
          </table:table-cell>
          <table:table-cell office:value-type="string" table:style-name="ce185">
            <text:p>Vedlejší náklady</text:p>
          </table:table-cell>
          <table:table-cell table:style-name="ce186"/>
          <table:table-cell table:style-name="ce187"/>
          <table:table-cell table:style-name="ce188"/>
          <table:table-cell office:value-type="float" office:value="0" table:formula="of:=SUMIF([.AG291:.AG292];&quot;&lt;&gt;NOR&quot;;[.G291:.G292])" table:style-name="ce189">
            <text:p>0,00</text:p>
          </table:table-cell>
          <table:table-cell table:style-name="ce190"/>
          <table:table-cell office:value-type="float" office:value="0" table:formula="of:=SUM([.I291:.I292])" table:style-name="ce190">
            <text:p>0,00</text:p>
          </table:table-cell>
          <table:table-cell table:style-name="ce190"/>
          <table:table-cell office:value-type="float" office:value="14000" table:formula="of:=SUM([.K291:.K292])" table:style-name="ce190">
            <text:p>14 000,00</text:p>
          </table:table-cell>
          <table:table-cell table:style-name="ce190"/>
          <table:table-cell office:value-type="float" office:value="0" table:formula="of:=SUM([.M291:.M292])" table:style-name="ce190">
            <text:p>0,00</text:p>
          </table:table-cell>
          <table:table-cell table:style-name="ce190"/>
          <table:table-cell office:value-type="float" office:value="0" table:formula="of:=SUM([.O291:.O292])" table:style-name="ce190">
            <text:p>0,00</text:p>
          </table:table-cell>
          <table:table-cell table:style-name="ce190"/>
          <table:table-cell office:value-type="float" office:value="0" table:formula="of:=SUM([.Q291:.Q292])" table:style-name="ce190">
            <text:p>0,00</text:p>
          </table:table-cell>
          <table:table-cell table:number-columns-repeated="4" table:style-name="ce190"/>
          <table:table-cell office:value-type="float" office:value="0" table:formula="of:=SUM([.V291:.V292])" table:style-name="ce190">
            <text:p>0,00</text:p>
          </table:table-cell>
          <table:table-cell table:number-columns-repeated="2" table:style-name="ce190"/>
          <table:table-cell table:number-columns-repeated="8" table:style-name="ce3"/>
          <table:table-cell office:value-type="string" table:style-name="ce3">
            <text:p>DIL</text:p>
          </table:table-cell>
          <table:table-cell table:number-columns-repeated="991" table:style-name="ce3"/>
          <table:table-cell table:number-columns-repeated="15360"/>
        </table:table-row>
        <table:table-row-group>
          <table:table-row table:style-name="ro1">
            <table:table-cell office:value-type="float" office:value="128" table:style-name="ce206">
              <text:p>128</text:p>
            </table:table-cell>
            <table:table-cell office:value-type="string" table:style-name="ce207">
              <text:p>005121 R</text:p>
            </table:table-cell>
            <table:table-cell office:value-type="string" table:style-name="ce208">
              <text:p>Zařízení staveniště</text:p>
            </table:table-cell>
            <table:table-cell office:value-type="string" table:style-name="ce209">
              <text:p>Soubor</text:p>
            </table:table-cell>
            <table:table-cell office:value-type="float" office:value="1" table:style-name="ce210">
              <text:p>1,00000</text:p>
            </table:table-cell>
            <table:table-cell office:value-type="float" office:value="0" table:style-name="ce211">
              <text:p>0,00</text:p>
            </table:table-cell>
            <table:table-cell office:value-type="float" office:value="0" table:formula="of:=ROUND([.E291]*[.F291];2)" table:style-name="ce212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291]*[.H291];2)" table:style-name="ce199">
              <text:p>0,00</text:p>
            </table:table-cell>
            <table:table-cell office:value-type="float" office:value="8000" table:style-name="ce198">
              <text:p>8 000,00</text:p>
            </table:table-cell>
            <table:table-cell office:value-type="float" office:value="8000" table:formula="of:=ROUND([.E291]*[.J291];2)" table:style-name="ce199">
              <text:p>8 000,0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291]*(1+[.L291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91]*[.N291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91]*[.P291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Indiv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91]*[.U291];2)" table:style-name="ce199">
              <text:p>0,00</text:p>
            </table:table-cell>
            <table:table-cell table:style-name="ce199"/>
            <table:table-cell office:value-type="string" table:style-name="ce199">
              <text:p>VRN</text:p>
            </table:table-cell>
            <table:table-cell table:number-columns-repeated="8" table:style-name="ce200"/>
            <table:table-cell office:value-type="string" table:style-name="ce200">
              <text:p>POL99_8</text:p>
            </table:table-cell>
            <table:table-cell table:number-columns-repeated="27" table:style-name="ce200"/>
            <table:table-cell table:number-columns-repeated="16324"/>
          </table:table-row>
          <table:table-row table:style-name="ro1">
            <table:table-cell office:value-type="float" office:value="129" table:style-name="ce191">
              <text:p>129</text:p>
            </table:table-cell>
            <table:table-cell office:value-type="string" table:style-name="ce192">
              <text:p>005122 R</text:p>
            </table:table-cell>
            <table:table-cell office:value-type="string" table:style-name="ce193">
              <text:p>Provozní vlivy</text:p>
            </table:table-cell>
            <table:table-cell office:value-type="string" table:style-name="ce194">
              <text:p>Soubor</text:p>
            </table:table-cell>
            <table:table-cell office:value-type="float" office:value="1" table:style-name="ce195">
              <text:p>1,00000</text:p>
            </table:table-cell>
            <table:table-cell office:value-type="float" office:value="0" table:style-name="ce196">
              <text:p>0,00</text:p>
            </table:table-cell>
            <table:table-cell office:value-type="float" office:value="0" table:formula="of:=ROUND([.E292]*[.F292];2)" table:style-name="ce197">
              <text:p>0,00</text:p>
            </table:table-cell>
            <table:table-cell office:value-type="float" office:value="0" table:style-name="ce198">
              <text:p>0,00</text:p>
            </table:table-cell>
            <table:table-cell office:value-type="float" office:value="0" table:formula="of:=ROUND([.E292]*[.H292];2)" table:style-name="ce199">
              <text:p>0,00</text:p>
            </table:table-cell>
            <table:table-cell office:value-type="float" office:value="6000" table:style-name="ce198">
              <text:p>6 000,00</text:p>
            </table:table-cell>
            <table:table-cell office:value-type="float" office:value="6000" table:formula="of:=ROUND([.E292]*[.J292];2)" table:style-name="ce199">
              <text:p>6 000,00</text:p>
            </table:table-cell>
            <table:table-cell office:value-type="float" office:value="21" table:style-name="ce199">
              <text:p>21,00</text:p>
            </table:table-cell>
            <table:table-cell office:value-type="float" office:value="0" table:formula="of:=[.G292]*(1+[.L292]/100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92]*[.N292];2)" table:style-name="ce199">
              <text:p>0,00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92]*[.P292];2)" table:style-name="ce199">
              <text:p>0,00</text:p>
            </table:table-cell>
            <table:table-cell table:style-name="ce199"/>
            <table:table-cell office:value-type="string" table:style-name="ce199">
              <text:p>RTS 20/ I</text:p>
            </table:table-cell>
            <table:table-cell office:value-type="string" table:style-name="ce199">
              <text:p>Indiv</text:p>
            </table:table-cell>
            <table:table-cell office:value-type="float" office:value="0" table:style-name="ce199">
              <text:p>0,00</text:p>
            </table:table-cell>
            <table:table-cell office:value-type="float" office:value="0" table:formula="of:=ROUND([.E292]*[.U292];2)" table:style-name="ce199">
              <text:p>0,00</text:p>
            </table:table-cell>
            <table:table-cell table:style-name="ce199"/>
            <table:table-cell office:value-type="string" table:style-name="ce199">
              <text:p>VRN</text:p>
            </table:table-cell>
            <table:table-cell table:number-columns-repeated="8" table:style-name="ce200"/>
            <table:table-cell office:value-type="string" table:style-name="ce200">
              <text:p>POL99_8</text:p>
            </table:table-cell>
            <table:table-cell table:number-columns-repeated="27" table:style-name="ce200"/>
            <table:table-cell table:number-columns-repeated="16324"/>
          </table:table-row>
        </table:table-row-group>
        <table:table-row table:style-name="ro1">
          <table:table-cell table:style-name="ce163"/>
          <table:table-cell table:style-name="ce166"/>
          <table:table-cell table:style-name="ce213"/>
          <table:table-cell table:style-name="ce168"/>
          <table:table-cell table:number-columns-repeated="20" table:style-name="ce163"/>
          <table:table-cell table:number-columns-repeated="6" table:style-name="ce3"/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DPH</text:p>
          </table:table-cell>
          <table:table-cell table:number-columns-repeated="991" table:style-name="ce3"/>
          <table:table-cell table:number-columns-repeated="15360"/>
        </table:table-row>
        <table:table-row table:style-name="ro1">
          <table:table-cell table:style-name="ce214"/>
          <table:table-cell office:value-type="string" table:style-name="ce215">
            <text:p>Celkem</text:p>
          </table:table-cell>
          <table:table-cell table:style-name="ce216"/>
          <table:table-cell table:style-name="ce217"/>
          <table:table-cell table:number-columns-repeated="2" table:style-name="ce218"/>
          <table:table-cell office:value-type="float" office:value="0" table:formula="of:=[.G8]+[.G37]+[.G77]+[.G80]+[.G88]+[.G96]+[.G102]+[.G141]+[.G143]+[.G150]+[.G155]+[.G159]+[.G191]+[.G198]+[.G210]+[.G224]+[.G235]+[.G255]+[.G261]+[.G282]+[.G290]" table:style-name="ce219">
            <text:p>0,00</text:p>
          </table:table-cell>
          <table:table-cell table:number-columns-repeated="17" table:style-name="ce163"/>
          <table:table-cell table:number-columns-repeated="6" table:style-name="ce3"/>
          <table:table-cell office:value-type="float" office:value="0" table:formula="of:=SUMIF([.L7:.L292];[.AE293];[.G7:.G292])" table:style-name="ce3">
            <text:p>0</text:p>
          </table:table-cell>
          <table:table-cell office:value-type="float" office:value="0" table:formula="of:=SUMIF([.L7:.L292];[.AF293];[.G7:.G292])" table:style-name="ce3">
            <text:p>0</text:p>
          </table:table-cell>
          <table:table-cell office:value-type="string" table:style-name="ce3">
            <text:p>SUM</text:p>
          </table:table-cell>
          <table:table-cell table:number-columns-repeated="991" table:style-name="ce3"/>
          <table:table-cell table:number-columns-repeated="15360"/>
        </table:table-row>
        <table:table-row table:number-rows-repeated="2" table:style-name="ro1">
          <table:table-cell table:style-name="ce163"/>
          <table:table-cell table:style-name="ce166"/>
          <table:table-cell table:style-name="ce213"/>
          <table:table-cell table:style-name="ce168"/>
          <table:table-cell table:number-columns-repeated="20" table:style-name="ce163"/>
          <table:table-cell table:number-columns-repeated="1000" table:style-name="ce3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232">
            <text:p>Poznámky uchazeče k zadání</text:p>
          </table:table-cell>
          <table:covered-table-cell table:number-columns-repeated="2"/>
          <table:table-cell table:style-name="ce168"/>
          <table:table-cell table:number-columns-repeated="20" table:style-name="ce163"/>
          <table:table-cell table:number-columns-repeated="1000" table:style-name="ce3"/>
          <table:table-cell table:number-columns-repeated="15360"/>
        </table:table-row>
        <table:table-row table:style-name="ro1">
          <table:table-cell table:number-columns-spanned="7" table:number-rows-spanned="5" table:style-name="ce225"/>
          <table:covered-table-cell table:number-columns-repeated="6"/>
          <table:table-cell table:number-columns-repeated="17" table:style-name="ce163"/>
          <table:table-cell table:number-columns-repeated="8" table:style-name="ce3"/>
          <table:table-cell office:value-type="string" table:style-name="ce3">
            <text:p>POPUZIV</text:p>
          </table:table-cell>
          <table:table-cell table:number-columns-repeated="991" table:style-name="ce3"/>
          <table:table-cell table:number-columns-repeated="15360"/>
        </table:table-row>
        <table:table-row table:number-rows-repeated="4" table:style-name="ro1">
          <table:covered-table-cell/>
          <table:covered-table-cell table:number-columns-repeated="6"/>
          <table:table-cell table:number-columns-repeated="17" table:style-name="ce163"/>
          <table:table-cell table:number-columns-repeated="1000" table:style-name="ce3"/>
          <table:table-cell table:number-columns-repeated="15360"/>
        </table:table-row>
        <table:table-row table:style-name="ro1">
          <table:table-cell table:style-name="ce163"/>
          <table:table-cell table:style-name="ce166"/>
          <table:table-cell table:style-name="ce213"/>
          <table:table-cell table:style-name="ce168"/>
          <table:table-cell table:number-columns-repeated="20" table:style-name="ce163"/>
          <table:table-cell table:number-columns-repeated="1000" table:style-name="ce3"/>
          <table:table-cell table:number-columns-repeated="15360"/>
        </table:table-row>
        <table:table-row table:style-name="ro1">
          <table:table-cell table:style-name="ce3"/>
          <table:table-cell table:style-name="ce173"/>
          <table:table-cell table:style-name="ce220"/>
          <table:table-cell table:style-name="ce89"/>
          <table:table-cell table:number-columns-repeated="28" table:style-name="ce3"/>
          <table:table-cell office:value-type="string" table:style-name="ce3">
            <text:p>END</text:p>
          </table:table-cell>
          <table:table-cell table:number-columns-repeated="991" table:style-name="ce3"/>
          <table:table-cell table:number-columns-repeated="15360"/>
        </table:table-row>
        <table:table-row table:number-rows-repeated="4696" table:style-name="ro1">
          <table:table-cell table:number-columns-repeated="3"/>
          <table:table-cell table:style-name="ce89"/>
          <table:table-cell table:number-columns-repeated="16380"/>
        </table:table-row>
        <table:table-row table:number-rows-repeated="1043576" table:style-name="ro24">
          <table:table-cell table:number-columns-repeated="16384"/>
        </table:table-row>
        <table:named-expressions>
          <table:named-range table:name="Print_Area" table:cell-range-address="01_01_Pol.$A$1:01_01_Pol.$X$304" table:base-cell-address="01_01_Pol.$A$1"/>
        </table:named-expressions>
      </table:table>
      <table:named-expressions>
        <table:named-range table:name="CelkemDPHVypocet" table:cell-range-address="Stavba.$H$42" table:base-cell-address="Stavba.$A$1"/>
        <table:named-range table:name="CenaCelkem" table:cell-range-address="Stavba.$G$29" table:base-cell-address="Stavba.$A$1"/>
        <table:named-range table:name="CenaCelkemBezDPH" table:cell-range-address="Stavba.$G$28" table:base-cell-address="Stavba.$A$1"/>
        <table:named-range table:name="CenaCelkemVypocet" table:cell-range-address="Stavba.$I$42" table:base-cell-address="Stavba.$A$1"/>
        <table:named-range table:name="cisloobjektu" table:cell-range-address="Stavba.$D$3" table:base-cell-address="Stavba.$A$1"/>
        <table:named-range table:name="CisloStavby" table:cell-range-address="Stavba.$D$2" table:base-cell-address="Stavba.$A$1"/>
        <table:named-range table:name="CisloStavebnihoRozpoctu" table:cell-range-address="Stavba.$D$4" table:base-cell-address="Stavba.$A$1"/>
        <table:named-range table:name="dadresa" table:cell-range-address="Stavba.$D$12:Stavba.$G$12" table:base-cell-address="Stavba.$A$1"/>
        <table:named-range table:name="DIČ" table:cell-range-address="Stavba.$I$12" table:base-cell-address="Stavba.$A$1"/>
        <table:named-range table:name="dmisto" table:cell-range-address="Stavba.$E$13:Stavba.$G$13" table:base-cell-address="Stavba.$A$1"/>
        <table:named-range table:name="DPHSni" table:cell-range-address="Stavba.$G$24" table:base-cell-address="Stavba.$A$1"/>
        <table:named-range table:name="DPHZakl" table:cell-range-address="Stavba.$G$26" table:base-cell-address="Stavba.$A$1"/>
        <table:named-range table:name="dpsc" table:cell-range-address="Stavba.$D$13" table:base-cell-address="Stavba.$A$1"/>
        <table:named-range table:name="IČO" table:cell-range-address="Stavba.$I$11" table:base-cell-address="Stavba.$A$1"/>
        <table:named-range table:name="Mena" table:cell-range-address="Stavba.$J$29" table:base-cell-address="Stavba.$A$1"/>
        <table:named-range table:name="MistoStavby" table:cell-range-address="Stavba.$D$4" table:base-cell-address="Stavba.$A$1"/>
        <table:named-range table:name="nazevobjektu" table:cell-range-address="Stavba.$E$3" table:base-cell-address="Stavba.$A$1"/>
        <table:named-range table:name="NazevStavby" table:cell-range-address="Stavba.$E$2" table:base-cell-address="Stavba.$A$1"/>
        <table:named-range table:name="NazevStavebnihoRozpoctu" table:cell-range-address="Stavba.$E$4" table:base-cell-address="Stavba.$A$1"/>
        <table:named-range table:name="oadresa" table:cell-range-address="Stavba.$D$6" table:base-cell-address="Stavba.$A$1"/>
        <table:named-range table:name="Objednatel" table:cell-range-address="Stavba.$D$5" table:base-cell-address="Stavba.$A$1"/>
        <table:named-range table:name="Objekt" table:cell-range-address="Stavba.$B$38" table:base-cell-address="Stavba.$A$1"/>
        <table:named-range table:name="odic" table:cell-range-address="Stavba.$I$6" table:base-cell-address="Stavba.$A$1"/>
        <table:named-range table:name="oico" table:cell-range-address="Stavba.$I$5" table:base-cell-address="Stavba.$A$1"/>
        <table:named-range table:name="omisto" table:cell-range-address="Stavba.$E$7" table:base-cell-address="Stavba.$A$1"/>
        <table:named-range table:name="onazev" table:cell-range-address="Stavba.$D$6" table:base-cell-address="Stavba.$A$1"/>
        <table:named-range table:name="opsc" table:cell-range-address="Stavba.$D$7" table:base-cell-address="Stavba.$A$1"/>
        <table:named-range table:name="padresa" table:cell-range-address="Stavba.$D$9" table:base-cell-address="Stavba.$A$1"/>
        <table:named-range table:name="pdic" table:cell-range-address="Stavba.$I$9" table:base-cell-address="Stavba.$A$1"/>
        <table:named-range table:name="pico" table:cell-range-address="Stavba.$I$8" table:base-cell-address="Stavba.$A$1"/>
        <table:named-range table:name="pmisto" table:cell-range-address="Stavba.$E$10" table:base-cell-address="Stavba.$A$1"/>
        <table:named-expression table:name="PocetMJ" table:expression="of:=[.#REF!]" table:base-cell-address="Pokyny_pro_vyplnění.$A$1"/>
        <table:named-range table:name="PoptavkaID" table:cell-range-address="Stavba.$A$1" table:base-cell-address="Stavba.$A$1"/>
        <table:named-range table:name="pPSC" table:cell-range-address="Stavba.$D$10" table:base-cell-address="Stavba.$A$1"/>
        <table:named-range table:name="Projektant" table:cell-range-address="Stavba.$D$8" table:base-cell-address="Stavba.$A$1"/>
        <table:named-range table:name="SazbaDPH1" table:cell-range-address="Stavba.$E$23" table:base-cell-address="Stavba.$A$1"/>
        <table:named-range table:name="SazbaDPH2" table:cell-range-address="Stavba.$E$25" table:base-cell-address="Stavba.$A$1"/>
        <table:named-expression table:name="SloupecCC" table:expression="of:=[.#REF!]" table:base-cell-address="Pokyny_pro_vyplnění.$A$1"/>
        <table:named-expression table:name="SloupecCisloPol" table:expression="of:=[.#REF!]" table:base-cell-address="Pokyny_pro_vyplnění.$A$1"/>
        <table:named-expression table:name="SloupecJC" table:expression="of:=[.#REF!]" table:base-cell-address="Pokyny_pro_vyplnění.$A$1"/>
        <table:named-expression table:name="SloupecMJ" table:expression="of:=[.#REF!]" table:base-cell-address="Pokyny_pro_vyplnění.$A$1"/>
        <table:named-expression table:name="SloupecMnozstvi" table:expression="of:=[.#REF!]" table:base-cell-address="Pokyny_pro_vyplnění.$A$1"/>
        <table:named-expression table:name="SloupecNazPol" table:expression="of:=[.#REF!]" table:base-cell-address="Pokyny_pro_vyplnění.$A$1"/>
        <table:named-expression table:name="SloupecPC" table:expression="of:=[.#REF!]" table:base-cell-address="Pokyny_pro_vyplnění.$A$1"/>
        <table:named-range table:name="Vypracoval" table:cell-range-address="Stavba.$D$14" table:base-cell-address="Stavba.$A$1"/>
        <table:named-range table:name="Z_B7E7C763_C459_487D_8ABA_5CFDDFBD5A84_.wvu.Cols" table:cell-range-address="Stavba.$A$1:Stavba.$A$1048576" table:base-cell-address="Stavba.$A$1"/>
        <table:named-range table:name="Z_B7E7C763_C459_487D_8ABA_5CFDDFBD5A84_.wvu.PrintArea" table:cell-range-address="Stavba.$B$1:Stavba.$J$36" table:base-cell-address="Stavba.$A$1"/>
        <table:named-range table:name="ZakladDPHSni" table:cell-range-address="Stavba.$G$23" table:base-cell-address="Stavba.$A$1"/>
        <table:named-range table:name="ZakladDPHSniVypocet" table:cell-range-address="Stavba.$F$42" table:base-cell-address="Stavba.$A$1"/>
        <table:named-range table:name="ZakladDPHZakl" table:cell-range-address="Stavba.$G$25" table:base-cell-address="Stavba.$A$1"/>
        <table:named-range table:name="ZakladDPHZaklVypocet" table:cell-range-address="Stavba.$G$42" table:base-cell-address="Stavba.$A$1"/>
        <table:named-range table:name="ZaObjednatele" table:cell-range-address="Stavba.$G$34" table:base-cell-address="Stavba.$A$1"/>
        <table:named-range table:name="Zaokrouhleni" table:cell-range-address="Stavba.$G$27" table:base-cell-address="Stavba.$A$1"/>
        <table:named-range table:name="ZaZhotovitele" table:cell-range-address="Stavba.$D$34" table:base-cell-address="Stavba.$A$1"/>
        <table:named-range table:name="Zhotovitel" table:cell-range-address="Stavba.$D$11:Stavba.$G$11" table:base-cell-address="Stavb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Arial CE1" svg:font-family="&quot;Arial CE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cs" number:country="CZ">
      <number:number number:decimal-places="0" number:min-integer-digits="1"/>
    </number:number-style>
    <number:number-style style:name="N37" number:language="cs" number:country="CZ">
      <number:number number:decimal-places="2" number:min-integer-digits="1" number:grouping="true"/>
    </number:number-style>
    <number:date-style style:name="N39" number:language="cs" number:country="CZ">
      <number:day/>
      <number:text>. </number:text>
      <number:month/>
      <number:text>. </number:text>
      <number:year/>
    </number:date-style>
    <number:number-style style:name="N40" number:language="cs" number:country="CZ">
      <number:number number:decimal-places="0" number:min-integer-digits="1" number:grouping="true"/>
    </number:number-style>
    <number:number-style style:name="N41">
      <number:number number:decimal-places="5" number:min-integer-digits="1" number:grouping="true"/>
    </number:number-style>
    <number:number-style style:name="N42" number:language="cs" number:country="CZ">
      <number:number number:min-integer-digits="1"/>
    </number:number-style>
    <number:currency-style style:name="N43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43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3P0"/>
    </number:currency-style>
    <style:style style:name="Excel_32_Built-in_32_Normal" style:display-name="Excel Built-in Normal" style:family="table-cell" style:data-style-name="N42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_237__32_2" style:display-name="normální 2" style:family="table-cell" style:data-style-name="N42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90157480314961in" fo:margin-bottom="0.196456692913386in" fo:margin-left="0.393700787401575in" fo:margin-right="0.19645669291338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68110236220472in" fo:margin-left="0in" fo:margin-right="0in" fo:margin-top="0in"/>
      </style:footer-style>
    </style:page-layout>
    <style:page-layout style:name="pm3">
      <style:page-layout-properties fo:margin-top="0.590157480314961in" fo:margin-bottom="0.511811023622047in" fo:margin-left="0.590157480314961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805511811023622in" fo:margin-left="0in" fo:margin-right="0in" fo:margin-top="0in"/>
      </style:footer-style>
    </style:page-layout>
    <style:page-layout style:name="pm4">
      <style:page-layout-properties fo:margin-top="0.78740157480315in" fo:margin-bottom="0.3in" fo:margin-left="0.590157480314961in" fo:margin-right="0.19645669291338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835826771653543in" fo:margin-left="0in" fo:margin-right="0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9pt" style:font-size-asian="9pt" style:font-size-complex="9pt" style:font-family-generic="swiss"/>
    </style:style>
    <style:style style:name="T2" style:family="text">
      <style:text-properties fo:color="#000000" style:font-name="Arial CE" style:font-name-asian="Arial CE" style:font-name-complex="Arial CE" fo:font-size="9pt" style:font-size-asian="9pt" style:font-size-complex="9pt" style:font-family-generic="swiss"/>
    </style:style>
    <style:style style:name="T3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4" style:family="text">
      <style:text-properties fo:color="#000000" style:font-name="Arial CE" style:font-name-asian="Arial CE" style:font-name-complex="Arial CE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1">Zpracováno</text:span><text:span text:style-name="T1"> </text:span><text:span text:style-name="T1">programem</text:span><text:span text:style-name="T1"> </text:span><text:span text:style-name="T1">BUILDpower</text:span><text:span text:style-name="T1"> </text:span><text:span text:style-name="T1">S,</text:span><text:span text:style-name="T1"> </text:span><text:span text:style-name="T1"><text:s/></text:span><text:span text:style-name="T1">©</text:span><text:span text:style-name="T1"> </text:span><text:span text:style-name="T1">RTS,</text:span><text:span text:style-name="T1"> </text:span><text:span text:style-name="T1">a.s.</text:span></text:p>
        </style:region-left>
        <style:region-right>
          <text:p><text:span text:style-name="T1">Stránka</text:span><text:span text:style-name="T1"> </text:span><text:span text:style-name="T1"><text:page-number>1</text:page-number></text:span><text:span text:style-name="T1"><text:s/></text:span><text:span text:style-name="T1">z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pan text:style-name="T2">Zpracováno</text:span><text:span text:style-name="T2"> </text:span><text:span text:style-name="T2">programem</text:span><text:span text:style-name="T2"> </text:span><text:span text:style-name="T2">BUILDpower</text:span><text:span text:style-name="T2"> </text:span><text:span text:style-name="T2">S,</text:span><text:span text:style-name="T2"> </text:span><text:span text:style-name="T2"><text:s/></text:span><text:span text:style-name="T2">©</text:span><text:span text:style-name="T2"> </text:span><text:span text:style-name="T2">RTS,</text:span><text:span text:style-name="T2"> </text:span><text:span text:style-name="T2">a.s.</text:span></text:p>
        </style:region-left>
        <style:region-right>
          <text:p><text:span text:style-name="T3">Strana</text:span><text:span text:style-name="T3"> </text:span><text:span text:style-name="T3"><text:page-number>1</text:page-number></text:span><text:span text:style-name="T3"><text:s/></text:span><text:span text:style-name="T3">z</text:span><text:span text:style-name="T3"><text:s/></text:span><text:span text:style-name="T3"><text:page-count>99</text:page-count>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span text:style-name="T4">Zpracováno</text:span><text:span text:style-name="T4"> </text:span><text:span text:style-name="T4">programem</text:span><text:span text:style-name="T4"> </text:span><text:span text:style-name="T4">BUILDpower</text:span><text:span text:style-name="T4"> </text:span><text:span text:style-name="T4">S,</text:span><text:span text:style-name="T4"> </text:span><text:span text:style-name="T4"><text:s/></text:span><text:span text:style-name="T4">©</text:span><text:span text:style-name="T4"> </text:span><text:span text:style-name="T4">RTS,</text:span><text:span text:style-name="T4"> </text:span><text:span text:style-name="T4">a.s.</text:span></text:p>
        </style:region-left>
        <style:region-right>
          <text:p><text:span text:style-name="T4">Stránka</text:span><text:span text:style-name="T4"> </text:span><text:span text:style-name="T4"><text:page-number>1</text:page-number></text:span><text:span text:style-name="T4"><text:s/></text:span><text:span text:style-name="T4">z</text:span><text:span text:style-name="T4"><text:s/></text:span><text:span text:style-name="T4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autor</dc:creator>
    <meta:creation-date>2020-03-19T07:35:17Z</meta:creation-date>
    <dc:date>2020-03-19T07:35:19Z</dc:date>
    <meta:editing-cycles>3</meta:editing-cycles>
    <meta:editing-duration>PT914S</meta:editing-duration>
  </office:meta>
</office:document-meta>
</file>