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7.25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64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1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953cm" fo:break-before="page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ta1" style:family="table" style:master-page-name="PageStyle_5f_Pokyny_20_pro_20_vyplnění">
      <style:table-properties table:display="true" style:writing-mode="lr-tb"/>
    </style:style>
    <style:style style:name="ta3" style:family="table" style:master-page-name="PageStyle_5f_VzorPolozky">
      <style:table-properties table:display="false" style:writing-mode="lr-tb" tableooo:tab-color="#ff9966"/>
    </style:style>
    <style:style style:name="ta4" style:family="table" style:master-page-name="PageStyle_5f_Rozpočet_20_Pol">
      <style:table-properties table:display="true" style:writing-mode="lr-tb"/>
    </style:style>
    <style:style style:name="ta5" style:family="table" style:master-page-name="PageStyle_5f_Stavba">
      <style:table-properties table:display="true" style:writing-mode="lr-tb" tableooo:tab-color="#66ff6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2" style:family="table-cell" style:parent-style-name="Excel_20_Built-in_20_Normal" style:data-style-name="N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3" style:family="table-cell" style:parent-style-name="Excel_20_Built-in_20_Normal" style:data-style-name="N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5" style:family="table-cell" style:parent-style-name="Excel_20_Built-in_20_Normal" style:data-style-name="N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7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4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76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8" style:family="table-cell" style:parent-style-name="Excel_20_Built-in_20_Normal" style:data-style-name="N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9" style:family="table-cell" style:parent-style-name="Excel_20_Built-in_20_Normal" style:data-style-name="N100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Excel_20_Built-in_20_Normal" style:data-style-name="N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1" style:family="table-cell" style:parent-style-name="Excel_20_Built-in_20_Normal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2" style:family="table-cell" style:parent-style-name="Excel_20_Built-in_20_Normal" style:data-style-name="N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4" style:family="table-cell" style:parent-style-name="Excel_20_Built-in_20_Normal" style:data-style-name="N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Excel_20_Built-in_20_Normal" style:data-style-name="N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186" style:family="table-cell" style:parent-style-name="Excel_20_Built-in_20_Normal" style:data-style-name="N100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2" style:family="table-cell" style:parent-style-name="Excel_20_Built-in_20_Normal" style:data-style-name="N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195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1" style:family="table-cell" style:parent-style-name="Excel_20_Built-in_20_Normal" style:data-style-name="N108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2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Excel_20_Built-in_20_Normal" style:data-style-name="N108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04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fo:color="#0000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5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Excel_20_Built-in_20_Normal" style:data-style-name="N4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8" style:family="table-cell" style:parent-style-name="Excel_20_Built-in_20_Normal" style:data-style-name="N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Excel_20_Built-in_20_Normal" style:data-style-name="N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10" style:family="table-cell" style:parent-style-name="Excel_20_Built-in_20_Normal" style:data-style-name="N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Excel_20_Built-in_20_Normal" style:data-style-name="N4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213" style:family="table-cell" style:parent-style-name="Excel_20_Built-in_20_Normal" style:data-style-name="N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4" style:family="table-cell" style:parent-style-name="Excel_20_Built-in_20_Normal" style:data-style-name="N4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2" style:family="table-cell" style:parent-style-name="Excel_20_Built-in_20_Normal" style:data-style-name="N1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6" style:family="table-cell" style:parent-style-name="Excel_20_Built-in_20_Normal" style:data-style-name="N3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" style:family="table-cell" style:parent-style-name="Excel_20_Built-in_20_Normal" style:data-style-name="N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Excel_20_Built-in_20_Normal" style:data-style-name="N3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Excel_20_Built-in_20_Normal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1" style:family="table-cell" style:parent-style-name="Excel_20_Built-in_20_Normal" style:data-style-name="N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2" style:family="table-cell" style:parent-style-name="Excel_20_Built-in_20_Normal" style:data-style-name="N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3" style:family="table-cell" style:parent-style-name="Excel_20_Built-in_20_Normal" style:data-style-name="N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" style:family="table-cell" style:parent-style-name="Excel_20_Built-in_20_Normal" style:data-style-name="N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rotation-align="none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2" style:family="table-cell" style:parent-style-name="Excel_20_Built-in_20_Normal" style:data-style-name="N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5" style:family="table-cell" style:parent-style-name="Excel_20_Built-in_20_Normal" style:data-style-name="N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Excel_20_Built-in_20_Normal" style:data-style-name="N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8" style:family="table-cell" style:parent-style-name="Excel_20_Built-in_20_Normal" style:data-style-name="N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9" style:family="table-cell" style:parent-style-name="Excel_20_Built-in_20_Normal" style:data-style-name="N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Excel_20_Built-in_20_Normal" style:data-style-name="N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2" style:family="table-cell" style:parent-style-name="Excel_20_Built-in_20_Normal" style:data-style-name="N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Excel_20_Built-in_20_Normal" style:data-style-name="N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Excel_20_Built-in_20_Normal" style:data-style-name="N100">
      <style:table-cell-properties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Excel_20_Built-in_20_Normal" style:data-style-name="N10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0" style:family="table-cell" style:parent-style-name="Excel_20_Built-in_20_Normal" style:data-style-name="N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4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4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6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" style:family="table-cell" style:parent-style-name="Excel_20_Built-in_20_Normal" style:data-style-name="N3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Excel_20_Built-in_20_Normal" style:data-style-name="N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6" style:family="table-cell" style:parent-style-name="Excel_20_Built-in_20_Normal" style:data-style-name="N100">
      <style:table-cell-properties fo:background-color="#99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4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5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6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7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8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3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4" style:family="table-cell" style:parent-style-name="Excel_20_Built-in_20_Normal" style:data-style-name="N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36" style:family="table-cell" style:parent-style-name="Excel_20_Built-in_20_Normal" style:data-style-name="N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37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Excel_20_Built-in_20_Normal" style:data-style-name="N3">
      <style:table-cell-properties fo:border-bottom="0.035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23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0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1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2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3" style:family="table-cell" style:parent-style-name="Excel_20_Built-in_20_Normal" style:data-style-name="N4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8" style:family="table-cell" style:parent-style-name="Excel_20_Built-in_20_Normal" style:data-style-name="N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9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0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1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2" style:family="table-cell" style:parent-style-name="Excel_20_Built-in_20_Normal" style:data-style-name="N2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53" style:family="table-cell" style:parent-style-name="Excel_20_Built-in_20_Normal" style:data-style-name="N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6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7" style:family="table-cell" style:parent-style-name="Excel_20_Built-in_20_Normal" style:data-style-name="N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258" style:family="table-cell" style:parent-style-name="Excel_20_Built-in_20_Normal" style:data-style-name="N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9" style:family="table-cell" style:parent-style-name="Excel_20_Built-in_20_Normal" style:data-style-name="N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0" style:family="table-cell" style:parent-style-name="Excel_20_Built-in_20_Normal" style:data-style-name="N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1" style:family="table-cell" style:parent-style-name="Excel_20_Built-in_20_Normal" style:data-style-name="N4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Excel_20_Built-in_20_Normal" style:data-style-name="N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Excel_20_Built-in_20_Normal" style:data-style-name="N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9" style:family="table-cell" style:parent-style-name="Excel_20_Built-in_20_Normal" style:data-style-name="N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2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3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78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9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0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1" style:family="table-cell" style:parent-style-name="Excel_20_Built-in_20_Normal" style:data-style-name="N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82" style:family="table-cell" style:parent-style-name="Excel_20_Built-in_20_Normal" style:data-style-name="N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86" style:family="table-cell" style:parent-style-name="Excel_20_Built-in_20_Normal" style:data-style-name="N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7" style:family="table-cell" style:parent-style-name="Excel_20_Built-in_20_Normal" style:data-style-name="N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8" style:family="table-cell" style:parent-style-name="Excel_20_Built-in_20_Normal" style:data-style-name="N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1cm" draw:marker-start-center="false" draw:stroke-linejoin="miter" draw:fill="solid" draw:fill-color="#ffffff" draw:auto-grow-height="true" draw:auto-grow-width="false" fo:max-width="12cm" fo:min-height="0.3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1cm" draw:marker-start-center="false" draw:stroke-linejoin="miter" draw:fill="solid" draw:fill-color="#ffffff" draw:auto-grow-height="true" draw:auto-grow-width="false" fo:max-width="12cm" fo:min-height="0.4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1cm" draw:marker-start-center="false" draw:stroke-linejoin="miter" draw:fill="solid" draw:fill-color="#ffffff" draw:auto-grow-height="true" draw:auto-grow-width="false" fo:max-width="12cm" fo:min-height="0.4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kyny pro vyplnění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Pokyny pro vyplnění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Ve všech listech tohoto souboru můžete měnit pouze buňky s modrým pozadím. Jedná se o tyto údaje : </text:p>
            <text:p>- údaje o firmě</text:p>
            <text:p>- jednotkové ceny položek zadané na maximálně dvě desetinná místa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vba" table:style-name="ta5" table:print-ranges="Stavba.A1:Stavba.J67">
        <office:forms form:automatic-focus="false" form:apply-design-mode="false"/>
        <table:table-column table:style-name="co2" table:visibility="collapse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8" table:default-cell-style-name="ce130"/>
        <table:table-column table:style-name="co8" table:default-cell-style-name="Excel_20_Built-in_20_Normal"/>
        <table:table-column table:style-name="co8" table:default-cell-style-name="ce130"/>
        <table:table-column table:style-name="co26" table:default-cell-style-name="ce130"/>
        <table:table-column table:style-name="co10" table:default-cell-style-name="Excel_20_Built-in_20_Normal"/>
        <table:table-column table:style-name="co11" table:number-columns-repeated="4" table:default-cell-style-name="Excel_20_Built-in_20_Normal"/>
        <table:table-column table:style-name="co21" table:number-columns-repeated="1009" table:default-cell-style-name="Excel_20_Built-in_20_Normal"/>
        <table:table-row table:style-name="ro12">
          <table:table-cell table:style-name="ce70" office:value-type="string">
            <text:p>#RTSROZP#</text:p>
          </table:table-cell>
          <table:table-cell table:style-name="ce79" office:value-type="string" table:number-columns-spanned="9" table:number-rows-spanned="1">
            <text:p>Položkový rozpočet</text:p>
          </table:table-cell>
          <table:covered-table-cell table:number-columns-repeated="8" table:style-name="ce79"/>
          <table:table-cell table:number-columns-repeated="1014"/>
        </table:table-row>
        <table:table-row table:style-name="ro13">
          <table:table-cell table:style-name="ce71"/>
          <table:table-cell table:style-name="ce80" office:value-type="string">
            <text:p>Zakázka:</text:p>
          </table:table-cell>
          <table:table-cell table:style-name="ce105"/>
          <table:table-cell table:style-name="ce131" office:value-type="string" table:number-columns-spanned="7" table:number-rows-spanned="1">
            <text:p>KUNĚJOVICE - BUDOVA OBECNÍHO ÚŘADU - KROV,KRYTINA</text:p>
          </table:table-cell>
          <table:covered-table-cell table:number-columns-repeated="6" table:style-name="ce153"/>
          <table:table-cell table:number-columns-repeated="4"/>
          <table:table-cell table:style-name="ce289"/>
          <table:table-cell table:number-columns-repeated="1009"/>
        </table:table-row>
        <table:table-row table:style-name="ro13">
          <table:table-cell table:style-name="ce71"/>
          <table:table-cell table:style-name="ce81" office:value-type="string">
            <text:p>Misto</text:p>
          </table:table-cell>
          <table:table-cell table:style-name="ce106"/>
          <table:table-cell table:style-name="ce132" office:value-type="string" table:number-columns-spanned="7" table:number-rows-spanned="1">
            <text:p>KUNĚJOVICE</text:p>
          </table:table-cell>
          <table:covered-table-cell table:number-columns-repeated="6" table:style-name="ce132"/>
          <table:table-cell table:number-columns-repeated="1014"/>
        </table:table-row>
        <table:table-row table:style-name="ro13" table:visibility="collapse">
          <table:table-cell table:style-name="ce71"/>
          <table:table-cell table:style-name="ce82" office:value-type="string">
            <text:p>Rozpočet:</text:p>
          </table:table-cell>
          <table:table-cell table:style-name="ce107"/>
          <table:table-cell table:style-name="ce133" table:number-columns-repeated="2"/>
          <table:table-cell table:style-name="ce230"/>
          <table:table-cell table:style-name="ce244"/>
          <table:table-cell table:style-name="ce230"/>
          <table:table-cell table:style-name="ce244"/>
          <table:table-cell table:style-name="ce274"/>
          <table:table-cell table:number-columns-repeated="1014"/>
        </table:table-row>
        <table:table-row table:style-name="ro14">
          <table:table-cell table:style-name="ce71"/>
          <table:table-cell table:style-name="ce83" office:value-type="string">
            <text:p>Objednatel:</text:p>
          </table:table-cell>
          <table:table-cell table:style-name="ce108"/>
          <table:table-cell table:style-name="ce134" office:value-type="string">
            <text:p>Obec Kunějovice</text:p>
          </table:table-cell>
          <table:table-cell table:style-name="ce109" table:number-columns-repeated="3"/>
          <table:table-cell table:style-name="ce262" office:value-type="string">
            <text:p>IČ:</text:p>
          </table:table-cell>
          <table:table-cell table:style-name="ce134" office:value-type="string">
            <text:p>00573086</text:p>
          </table:table-cell>
          <table:table-cell table:style-name="ce275"/>
          <table:table-cell table:number-columns-repeated="1014"/>
        </table:table-row>
        <table:table-row table:style-name="ro6">
          <table:table-cell table:style-name="ce71"/>
          <table:table-cell table:style-name="ce84"/>
          <table:table-cell table:style-name="ce109"/>
          <table:table-cell table:style-name="ce134" office:value-type="string">
            <text:p>Kunějovice 28, 330 35 Kunějovice</text:p>
          </table:table-cell>
          <table:table-cell table:style-name="ce109" table:number-columns-repeated="3"/>
          <table:table-cell table:style-name="ce262" office:value-type="string">
            <text:p>DIČ:</text:p>
          </table:table-cell>
          <table:table-cell table:style-name="ce134" office:value-type="string">
            <text:p>cz 00573086</text:p>
          </table:table-cell>
          <table:table-cell table:style-name="ce275"/>
          <table:table-cell table:number-columns-repeated="1014"/>
        </table:table-row>
        <table:table-row table:style-name="ro6">
          <table:table-cell table:style-name="ce71"/>
          <table:table-cell table:style-name="ce85"/>
          <table:table-cell table:style-name="ce110"/>
          <table:table-cell table:style-name="ce135"/>
          <table:table-cell table:style-name="ce154" table:number-columns-repeated="3"/>
          <table:table-cell table:style-name="ce263"/>
          <table:table-cell table:style-name="ce154"/>
          <table:table-cell table:style-name="ce276"/>
          <table:table-cell table:number-columns-repeated="1014"/>
        </table:table-row>
        <table:table-row table:style-name="ro14" table:visibility="collapse">
          <table:table-cell table:style-name="ce71"/>
          <table:table-cell table:style-name="ce83" office:value-type="string">
            <text:p>Projektant:</text:p>
          </table:table-cell>
          <table:table-cell table:style-name="ce108"/>
          <table:table-cell table:style-name="ce136"/>
          <table:table-cell table:style-name="ce108" table:number-columns-repeated="2"/>
          <table:table-cell table:style-name="ce245"/>
          <table:table-cell table:style-name="ce262" office:value-type="string">
            <text:p>IČ:</text:p>
          </table:table-cell>
          <table:table-cell table:style-name="ce136"/>
          <table:table-cell table:style-name="ce275"/>
          <table:table-cell table:number-columns-repeated="1014"/>
        </table:table-row>
        <table:table-row table:style-name="ro6" table:visibility="collapse">
          <table:table-cell table:style-name="ce71" table:number-columns-repeated="2"/>
          <table:table-cell table:style-name="ce108"/>
          <table:table-cell table:style-name="ce136"/>
          <table:table-cell table:style-name="ce108" table:number-columns-repeated="2"/>
          <table:table-cell table:style-name="ce245"/>
          <table:table-cell table:style-name="ce262" office:value-type="string">
            <text:p>DIČ:</text:p>
          </table:table-cell>
          <table:table-cell table:style-name="ce136"/>
          <table:table-cell table:style-name="ce275"/>
          <table:table-cell table:number-columns-repeated="1014"/>
        </table:table-row>
        <table:table-row table:style-name="ro6" table:visibility="collapse">
          <table:table-cell table:style-name="ce71"/>
          <table:table-cell table:style-name="ce86"/>
          <table:table-cell table:style-name="ce111"/>
          <table:table-cell table:style-name="ce137"/>
          <table:table-cell table:style-name="ce155" table:number-columns-repeated="2"/>
          <table:table-cell table:style-name="ce142" table:number-columns-repeated="2"/>
          <table:table-cell table:style-name="ce270"/>
          <table:table-cell table:style-name="ce276"/>
          <table:table-cell table:number-columns-repeated="1014"/>
        </table:table-row>
        <table:table-row table:style-name="ro14">
          <table:table-cell table:style-name="ce71"/>
          <table:table-cell table:style-name="ce83" office:value-type="string">
            <text:p>Zhotovitel:</text:p>
          </table:table-cell>
          <table:table-cell table:style-name="ce108"/>
          <table:table-cell table:style-name="ce138" table:number-columns-spanned="4" table:number-rows-spanned="1">
            <office:annotation draw:style-name="gr1" draw:text-style-name="P1" svg:width="3.324cm" svg:height="0.585cm" svg:x="12.729cm" svg:y="7.622cm" draw:caption-point-x="-0.482cm" draw:caption-point-y="-2.84cm">
              <dc:date>2021-12-06T00:00:00</dc:date>
              <text:p text:style-name="P1"><text:span text:style-name="T1">Název</text:span></text:p>
            </office:annotation>
          </table:table-cell>
          <table:covered-table-cell table:number-columns-repeated="3" table:style-name="ce138"/>
          <table:table-cell table:style-name="ce262" office:value-type="string">
            <text:p>IČ:</text:p>
          </table:table-cell>
          <table:table-cell table:style-name="ce156">
            <office:annotation draw:style-name="gr2" draw:text-style-name="P1" svg:width="1.609cm" svg:height="0.605cm" svg:x="17.42cm" svg:y="7.543cm" draw:caption-point-x="-0.376cm" draw:caption-point-y="-2.761cm">
              <dc:date>2021-12-06T00:00:00</dc:date>
              <text:p text:style-name="P1"><text:span text:style-name="T1">IČO</text:span></text:p>
            </office:annotation>
          </table:table-cell>
          <table:table-cell table:style-name="ce275"/>
          <table:table-cell table:number-columns-repeated="1014"/>
        </table:table-row>
        <table:table-row table:style-name="ro6">
          <table:table-cell table:style-name="ce71"/>
          <table:table-cell table:style-name="ce84"/>
          <table:table-cell table:style-name="ce109"/>
          <table:table-cell table:style-name="ce139" table:number-columns-spanned="4" table:number-rows-spanned="1">
            <office:annotation draw:style-name="gr1" draw:text-style-name="P1" svg:width="2.53cm" svg:height="0.585cm" svg:x="12.729cm" svg:y="8.386cm" draw:caption-point-x="-0.482cm" draw:caption-point-y="-2.761cm">
              <dc:date>2021-12-06T00:00:00</dc:date>
              <text:p text:style-name="P1"><text:span text:style-name="T1">Ulice</text:span></text:p>
            </office:annotation>
          </table:table-cell>
          <table:covered-table-cell table:number-columns-repeated="3" table:style-name="ce156"/>
          <table:table-cell table:style-name="ce262" office:value-type="string">
            <text:p>DIČ:</text:p>
          </table:table-cell>
          <table:table-cell table:style-name="ce156">
            <office:annotation draw:style-name="gr2" draw:text-style-name="P1" svg:width="2.215cm" svg:height="0.605cm" svg:x="17.42cm" svg:y="8.412cm" draw:caption-point-x="-0.376cm" draw:caption-point-y="-2.787cm">
              <dc:date>2021-12-06T00:00:00</dc:date>
              <text:p text:style-name="P1"><text:span text:style-name="T1">DIČ</text:span></text:p>
            </office:annotation>
          </table:table-cell>
          <table:table-cell table:style-name="ce275"/>
          <table:table-cell table:number-columns-repeated="1014"/>
        </table:table-row>
        <table:table-row table:style-name="ro6">
          <table:table-cell table:style-name="ce71"/>
          <table:table-cell table:style-name="ce85"/>
          <table:table-cell table:style-name="ce112">
            <office:annotation draw:style-name="gr3" draw:text-style-name="P1" svg:width="3.007cm" svg:height="0.632cm" svg:x="3.82cm" svg:y="8.938cm" draw:caption-point-x="-0.826cm" draw:caption-point-y="-2.759cm">
              <dc:date>2021-12-06T00:00:00</dc:date>
              <text:p text:style-name="P1"><text:span text:style-name="T1">PSČ</text:span></text:p>
            </office:annotation>
          </table:table-cell>
          <table:table-cell table:style-name="ce140" office:value-type="string" table:number-columns-spanned="4" table:number-rows-spanned="1">
            <office:annotation draw:style-name="gr3" draw:text-style-name="P1" svg:width="2.451cm" svg:height="0.632cm" svg:x="12.729cm" svg:y="8.937cm" draw:caption-point-x="-0.482cm" draw:caption-point-y="-2.758cm">
              <dc:date>2021-12-06T00:00:00</dc:date>
              <text:p text:style-name="P1"><text:span text:style-name="T1">Ulice</text:span></text:p>
            </office:annotation>
            <text:p><text:s/></text:p>
          </table:table-cell>
          <table:covered-table-cell table:number-columns-repeated="3" table:style-name="ce140"/>
          <table:table-cell table:style-name="ce264"/>
          <table:table-cell table:style-name="ce154"/>
          <table:table-cell table:style-name="ce276"/>
          <table:table-cell table:number-columns-repeated="1014"/>
        </table:table-row>
        <table:table-row table:style-name="ro14" table:visibility="collapse">
          <table:table-cell table:style-name="ce71"/>
          <table:table-cell table:style-name="ce87" office:value-type="string">
            <text:p>Vypracoval:</text:p>
          </table:table-cell>
          <table:table-cell table:style-name="ce113"/>
          <table:table-cell table:style-name="ce141"/>
          <table:table-cell table:style-name="ce157" table:number-columns-repeated="3"/>
          <table:table-cell table:style-name="ce265"/>
          <table:table-cell table:style-name="ce157"/>
          <table:table-cell table:style-name="ce277"/>
          <table:table-cell table:number-columns-repeated="1014"/>
        </table:table-row>
        <table:table-row table:style-name="ro15">
          <table:table-cell table:style-name="ce71"/>
          <table:table-cell table:style-name="ce86" office:value-type="string">
            <text:p>Rozpis ceny</text:p>
          </table:table-cell>
          <table:table-cell table:style-name="ce114"/>
          <table:table-cell table:style-name="ce142"/>
          <table:table-cell table:style-name="ce158" office:value-type="string" table:number-columns-spanned="2" table:number-rows-spanned="1">
            <text:p>Dodávka</text:p>
          </table:table-cell>
          <table:covered-table-cell table:style-name="ce158"/>
          <table:table-cell table:style-name="ce246" office:value-type="string" table:number-columns-spanned="2" table:number-rows-spanned="1">
            <text:p>Montáž</text:p>
          </table:table-cell>
          <table:covered-table-cell table:style-name="ce246"/>
          <table:table-cell table:style-name="ce271" office:value-type="string" table:number-columns-spanned="2" table:number-rows-spanned="1">
            <text:p>Celkem</text:p>
          </table:table-cell>
          <table:covered-table-cell table:style-name="ce271"/>
          <table:table-cell table:number-columns-repeated="1014"/>
        </table:table-row>
        <table:table-row table:style-name="ro13">
          <table:table-cell table:style-name="ce72" office:value-type="string">
            <text:p>HSV</text:p>
          </table:table-cell>
          <table:table-cell table:style-name="ce88" office:value-type="string">
            <text:p>HSV</text:p>
          </table:table-cell>
          <table:table-cell table:style-name="ce115"/>
          <table:table-cell table:style-name="ce143"/>
          <table:table-cell table:style-name="ce224" table:formula="of:=SUMIF([.F47:.F66];[.A16];[.G47:.G66])+SUMIF([.F47:.F66];&quot;PSU&quot;;[.G47:.G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24" table:formula="of:=SUMIF([.F47:.F66];[.A16];[.H47:.H66])+SUMIF([.F47:.F66];&quot;PSU&quot;;[.H47:.H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72" table:formula="of:=SUMIF([.F47:.F66];[.A16];[.I47:.I66])+SUMIF([.F47:.F66];&quot;PSU&quot;;[.I47:.I66])" office:value-type="float" office:value="0" table:number-columns-spanned="2" table:number-rows-spanned="1">
            <text:p>0,00</text:p>
          </table:table-cell>
          <table:covered-table-cell table:style-name="ce272"/>
          <table:table-cell table:number-columns-repeated="1014"/>
        </table:table-row>
        <table:table-row table:style-name="ro13">
          <table:table-cell table:style-name="ce72" office:value-type="string">
            <text:p>PSV</text:p>
          </table:table-cell>
          <table:table-cell table:style-name="ce88" office:value-type="string">
            <text:p>PSV</text:p>
          </table:table-cell>
          <table:table-cell table:style-name="ce115"/>
          <table:table-cell table:style-name="ce143"/>
          <table:table-cell table:style-name="ce224" table:formula="of:=SUMIF([.F47:.F66];[.A17];[.G47:.G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24" table:formula="of:=SUMIF([.F47:.F66];[.A17];[.H47:.H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72" table:formula="of:=SUMIF([.F47:.F66];[.A17];[.I47:.I66])" office:value-type="float" office:value="0" table:number-columns-spanned="2" table:number-rows-spanned="1">
            <text:p>0,00</text:p>
          </table:table-cell>
          <table:covered-table-cell table:style-name="ce272"/>
          <table:table-cell table:number-columns-repeated="1014"/>
        </table:table-row>
        <table:table-row table:style-name="ro13">
          <table:table-cell table:style-name="ce72" office:value-type="string">
            <text:p>MON</text:p>
          </table:table-cell>
          <table:table-cell table:style-name="ce88" office:value-type="string">
            <text:p>MON</text:p>
          </table:table-cell>
          <table:table-cell table:style-name="ce115"/>
          <table:table-cell table:style-name="ce143"/>
          <table:table-cell table:style-name="ce224" table:formula="of:=SUMIF([.F47:.F66];[.A18];[.G47:.G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24" table:formula="of:=SUMIF([.F47:.F66];[.A18];[.H47:.H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72" table:formula="of:=SUMIF([.F47:.F66];[.A18];[.I47:.I66])" office:value-type="float" office:value="0" table:number-columns-spanned="2" table:number-rows-spanned="1">
            <text:p>0,00</text:p>
          </table:table-cell>
          <table:covered-table-cell table:style-name="ce272"/>
          <table:table-cell table:number-columns-repeated="1014"/>
        </table:table-row>
        <table:table-row table:style-name="ro13">
          <table:table-cell table:style-name="ce72" office:value-type="string">
            <text:p>VN</text:p>
          </table:table-cell>
          <table:table-cell table:style-name="ce88" office:value-type="string">
            <text:p>Vedlejší náklady</text:p>
          </table:table-cell>
          <table:table-cell table:style-name="ce115"/>
          <table:table-cell table:style-name="ce143"/>
          <table:table-cell table:style-name="ce224" table:formula="of:=SUMIF([.F47:.F66];[.A19];[.G47:.G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24" table:formula="of:=SUMIF([.F47:.F66];[.A19];[.H47:.H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72" table:formula="of:=SUMIF([.F47:.F66];[.A19];[.I47:.I66])" office:value-type="float" office:value="0" table:number-columns-spanned="2" table:number-rows-spanned="1">
            <text:p>0,00</text:p>
          </table:table-cell>
          <table:covered-table-cell table:style-name="ce272"/>
          <table:table-cell table:number-columns-repeated="1014"/>
        </table:table-row>
        <table:table-row table:style-name="ro13">
          <table:table-cell table:style-name="ce72" office:value-type="string">
            <text:p>ON</text:p>
          </table:table-cell>
          <table:table-cell table:style-name="ce88" office:value-type="string">
            <text:p>Ostatní náklady</text:p>
          </table:table-cell>
          <table:table-cell table:style-name="ce115"/>
          <table:table-cell table:style-name="ce143"/>
          <table:table-cell table:style-name="ce224" table:formula="of:=SUMIF([.F47:.F66];[.A20];[.G47:.G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24" table:formula="of:=SUMIF([.F47:.F66];[.A20];[.H47:.H66])" office:value-type="float" office:value="0" table:number-columns-spanned="2" table:number-rows-spanned="1">
            <text:p>0,00</text:p>
          </table:table-cell>
          <table:covered-table-cell table:style-name="ce224"/>
          <table:table-cell table:style-name="ce272" table:formula="of:=SUMIF([.F47:.F66];[.A20];[.I47:.I66])" office:value-type="float" office:value="0" table:number-columns-spanned="2" table:number-rows-spanned="1">
            <text:p>0,00</text:p>
          </table:table-cell>
          <table:covered-table-cell table:style-name="ce272"/>
          <table:table-cell table:number-columns-repeated="1014"/>
        </table:table-row>
        <table:table-row table:style-name="ro13">
          <table:table-cell table:style-name="ce71"/>
          <table:table-cell table:style-name="ce89" office:value-type="string">
            <text:p>Celkem</text:p>
          </table:table-cell>
          <table:table-cell table:style-name="ce116"/>
          <table:table-cell table:style-name="ce144"/>
          <table:table-cell table:style-name="ce225" table:formula="of:=SUM([.E16:.F20])" office:value-type="float" office:value="0" table:number-columns-spanned="2" table:number-rows-spanned="1">
            <text:p>0,00</text:p>
          </table:table-cell>
          <table:covered-table-cell table:style-name="ce225"/>
          <table:table-cell table:style-name="ce225" table:formula="of:=SUM([.G16:.H20])" office:value-type="float" office:value="0" table:number-columns-spanned="2" table:number-rows-spanned="1">
            <text:p>0,00</text:p>
          </table:table-cell>
          <table:covered-table-cell table:style-name="ce225"/>
          <table:table-cell table:style-name="ce273" table:formula="of:=SUM([.I16:.J20])" office:value-type="float" office:value="0" table:number-columns-spanned="2" table:number-rows-spanned="1">
            <text:p>0,00</text:p>
          </table:table-cell>
          <table:covered-table-cell table:style-name="ce273"/>
          <table:table-cell table:number-columns-repeated="1014"/>
        </table:table-row>
        <table:table-row table:style-name="ro16">
          <table:table-cell table:style-name="ce71"/>
          <table:table-cell table:style-name="ce90" office:value-type="string">
            <text:p>Rekapitulace daní</text:p>
          </table:table-cell>
          <table:table-cell table:style-name="ce115"/>
          <table:table-cell table:style-name="ce143"/>
          <table:table-cell table:style-name="ce226"/>
          <table:table-cell table:style-name="ce231"/>
          <table:table-cell table:style-name="ce247" table:number-columns-repeated="3"/>
          <table:table-cell table:style-name="ce278"/>
          <table:table-cell table:number-columns-repeated="1014"/>
        </table:table-row>
        <table:table-row table:style-name="ro13">
          <table:table-cell table:style-name="ce71"/>
          <table:table-cell table:style-name="ce91" office:value-type="string">
            <text:p>Základ pro sníženou DPH</text:p>
          </table:table-cell>
          <table:table-cell table:style-name="ce115"/>
          <table:table-cell table:style-name="ce143"/>
          <table:table-cell table:style-name="ce227" office:value-type="float" office:value="15">
            <text:p>15</text:p>
          </table:table-cell>
          <table:table-cell table:style-name="ce231" office:value-type="string">
            <text:p>%</text:p>
          </table:table-cell>
          <table:table-cell table:style-name="ce248" table:formula="of:=ZakladDPHSniVypocet" office:value-type="float" office:value="0" table:number-columns-spanned="3" table:number-rows-spanned="1">
            <text:p>0,00</text:p>
          </table:table-cell>
          <table:covered-table-cell table:number-columns-repeated="2" table:style-name="ce248"/>
          <table:table-cell table:style-name="ce278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3">
          <table:table-cell table:style-name="ce71"/>
          <table:table-cell table:style-name="ce91" office:value-type="string">
            <text:p>Snížená DPH</text:p>
          </table:table-cell>
          <table:table-cell table:style-name="ce115"/>
          <table:table-cell table:style-name="ce143"/>
          <table:table-cell table:style-name="ce227" office:value-type="float" office:value="15">
            <text:p>15</text:p>
          </table:table-cell>
          <table:table-cell table:style-name="ce231" office:value-type="string">
            <text:p>%</text:p>
          </table:table-cell>
          <table:table-cell table:style-name="ce249" office:value-type="float" office:value="0" table:number-columns-spanned="3" table:number-rows-spanned="1">
            <text:p>0,00</text:p>
          </table:table-cell>
          <table:covered-table-cell table:number-columns-repeated="2" table:style-name="ce249"/>
          <table:table-cell table:style-name="ce278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3">
          <table:table-cell table:style-name="ce71"/>
          <table:table-cell table:style-name="ce91" office:value-type="string">
            <text:p>Základ pro základní DPH</text:p>
          </table:table-cell>
          <table:table-cell table:style-name="ce115"/>
          <table:table-cell table:style-name="ce143"/>
          <table:table-cell table:style-name="ce227" office:value-type="float" office:value="21">
            <text:p>21</text:p>
          </table:table-cell>
          <table:table-cell table:style-name="ce231" office:value-type="string">
            <text:p>%</text:p>
          </table:table-cell>
          <table:table-cell table:style-name="ce248" table:formula="of:=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248"/>
          <table:table-cell table:style-name="ce278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3">
          <table:table-cell table:style-name="ce71"/>
          <table:table-cell table:style-name="ce92" office:value-type="string">
            <text:p>Základní DPH</text:p>
          </table:table-cell>
          <table:table-cell table:style-name="ce117"/>
          <table:table-cell table:style-name="ce145"/>
          <table:table-cell table:style-name="ce228" office:value-type="float" office:value="21">
            <text:p>21</text:p>
          </table:table-cell>
          <table:table-cell table:style-name="ce232" office:value-type="string">
            <text:p>%</text:p>
          </table:table-cell>
          <table:table-cell table:style-name="ce250" office:value-type="float" office:value="0" table:number-columns-spanned="3" table:number-rows-spanned="1">
            <text:p>0,00</text:p>
          </table:table-cell>
          <table:covered-table-cell table:number-columns-repeated="2" table:style-name="ce250"/>
          <table:table-cell table:style-name="ce279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3">
          <table:table-cell table:style-name="ce71"/>
          <table:table-cell table:style-name="ce83" office:value-type="string">
            <text:p>Zaokrouhlení</text:p>
          </table:table-cell>
          <table:table-cell table:style-name="ce118"/>
          <table:table-cell table:style-name="ce146"/>
          <table:table-cell table:style-name="ce118"/>
          <table:table-cell table:style-name="ce233"/>
          <table:table-cell table:style-name="ce251" table:formula="of:=0" office:value-type="float" office:value="0" table:number-columns-spanned="3" table:number-rows-spanned="1">
            <text:p>0,00</text:p>
          </table:table-cell>
          <table:covered-table-cell table:number-columns-repeated="2" table:style-name="ce251"/>
          <table:table-cell table:style-name="ce280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24" table:visibility="collapse">
          <table:table-cell table:style-name="ce71"/>
          <table:table-cell table:style-name="ce93" office:value-type="string">
            <text:p>Cena celkem bez DPH</text:p>
          </table:table-cell>
          <table:table-cell table:style-name="ce119" table:number-columns-repeated="2"/>
          <table:table-cell table:style-name="ce229"/>
          <table:table-cell table:style-name="ce234"/>
          <table:table-cell table:style-name="ce252" table:formula="of:=ZakladDPHSniVypocet+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252"/>
          <table:table-cell table:style-name="ce281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24">
          <table:table-cell table:style-name="ce71"/>
          <table:table-cell table:style-name="ce93" office:value-type="string">
            <text:p>Cena celkem s DPH</text:p>
          </table:table-cell>
          <table:table-cell table:style-name="ce120" table:number-columns-repeated="4"/>
          <table:table-cell table:style-name="ce253" table:formula="of:=ZakladDPHSni+DPHSni+ZakladDPHZakl+DPHZakl+Zaokrouhleni" office:value-type="float" office:value="0" table:number-columns-spanned="3" table:number-rows-spanned="1">
            <text:p>0,00</text:p>
          </table:table-cell>
          <table:covered-table-cell table:number-columns-repeated="2" table:style-name="ce253"/>
          <table:table-cell table:style-name="ce282" office:value-type="string">
            <text:p>CZK</text:p>
          </table:table-cell>
          <table:table-cell table:number-columns-repeated="1014"/>
        </table:table-row>
        <table:table-row table:style-name="ro25">
          <table:table-cell table:style-name="ce71" table:number-columns-repeated="2"/>
          <table:table-cell table:style-name="ce108" table:number-columns-repeated="4"/>
          <table:table-cell table:style-name="ce245"/>
          <table:table-cell table:style-name="ce108"/>
          <table:table-cell table:style-name="ce245"/>
          <table:table-cell table:style-name="ce283"/>
          <table:table-cell table:number-columns-repeated="1014"/>
        </table:table-row>
        <table:table-row table:style-name="ro26">
          <table:table-cell table:style-name="ce71" table:number-columns-repeated="2"/>
          <table:table-cell table:style-name="ce108" table:number-columns-repeated="4"/>
          <table:table-cell table:style-name="ce245"/>
          <table:table-cell table:style-name="ce108"/>
          <table:table-cell table:style-name="ce245"/>
          <table:table-cell table:style-name="ce283"/>
          <table:table-cell table:number-columns-repeated="1014"/>
        </table:table-row>
        <table:table-row table:style-name="ro27">
          <table:table-cell table:style-name="ce71"/>
          <table:table-cell table:style-name="ce94"/>
          <table:table-cell table:style-name="ce121" office:value-type="string">
            <text:p>v</text:p>
          </table:table-cell>
          <table:table-cell table:style-name="ce147" table:number-columns-repeated="2"/>
          <table:table-cell table:style-name="ce121" office:value-type="string">
            <text:p>dne</text:p>
          </table:table-cell>
          <table:table-cell table:style-name="ce147"/>
          <table:table-cell table:style-name="ce266" office:value-type="date" office:date-value="2023-07-03">
            <text:p>3.7.2023</text:p>
          </table:table-cell>
          <table:table-cell table:style-name="ce147"/>
          <table:table-cell table:style-name="ce283"/>
          <table:table-cell table:number-columns-repeated="1014"/>
        </table:table-row>
        <table:table-row table:style-name="ro28">
          <table:table-cell table:style-name="ce71" table:number-columns-repeated="2"/>
          <table:table-cell table:style-name="ce108" table:number-columns-repeated="4"/>
          <table:table-cell table:style-name="ce245"/>
          <table:table-cell table:style-name="ce108"/>
          <table:table-cell table:style-name="ce245"/>
          <table:table-cell table:style-name="ce283"/>
          <table:table-cell table:number-columns-repeated="1014"/>
        </table:table-row>
        <table:table-row table:style-name="ro27">
          <table:table-cell table:style-name="ce73" table:number-columns-repeated="2"/>
          <table:table-cell table:style-name="ce122"/>
          <table:table-cell table:style-name="ce148" table:number-columns-repeated="2"/>
          <table:table-cell table:style-name="ce122"/>
          <table:table-cell table:style-name="ce254"/>
          <table:table-cell table:style-name="ce148"/>
          <table:table-cell table:style-name="ce254"/>
          <table:table-cell table:style-name="ce284"/>
          <table:table-cell table:style-name="ce1" table:number-columns-repeated="1014"/>
        </table:table-row>
        <table:table-row table:style-name="ro25">
          <table:table-cell table:style-name="ce71" table:number-columns-repeated="2"/>
          <table:table-cell table:style-name="ce108"/>
          <table:table-cell table:style-name="ce149" office:value-type="string" table:number-columns-spanned="2" table:number-rows-spanned="1">
            <text:p>Za zhotovitele</text:p>
          </table:table-cell>
          <table:covered-table-cell table:style-name="ce149"/>
          <table:table-cell table:style-name="ce108"/>
          <table:table-cell table:style-name="ce245"/>
          <table:table-cell table:style-name="ce267" office:value-type="string">
            <text:p>Za objednatele</text:p>
          </table:table-cell>
          <table:table-cell table:style-name="ce245"/>
          <table:table-cell table:style-name="ce283"/>
          <table:table-cell table:number-columns-repeated="1014"/>
        </table:table-row>
        <table:table-row table:style-name="ro29">
          <table:table-cell table:style-name="ce74" table:number-columns-repeated="2"/>
          <table:table-cell table:style-name="ce123" table:number-columns-repeated="4"/>
          <table:table-cell table:style-name="ce255"/>
          <table:table-cell table:style-name="ce123"/>
          <table:table-cell table:style-name="ce255"/>
          <table:table-cell table:style-name="ce285"/>
          <table:table-cell table:number-columns-repeated="1014"/>
        </table:table-row>
        <table:table-row table:style-name="ro30" table:visibility="collapse">
          <table:table-cell/>
          <table:table-cell table:style-name="ce95" office:value-type="string">
            <text:p>Rekapitulace dílčích částí</text:p>
          </table:table-cell>
          <table:table-cell table:style-name="ce124" table:number-columns-repeated="3"/>
          <table:table-cell table:style-name="ce235" table:number-columns-repeated="4"/>
          <table:table-cell table:style-name="ce124"/>
          <table:table-cell table:number-columns-repeated="1014"/>
        </table:table-row>
        <table:table-row table:style-name="ro31" table:visibility="collapse">
          <table:table-cell table:style-name="ce75" office:value-type="string">
            <text:p>#CASTI&gt;&gt;</text:p>
          </table:table-cell>
          <table:table-cell table:style-name="ce96" office:value-type="string">
            <text:p>Číslo</text:p>
          </table:table-cell>
          <table:table-cell table:style-name="ce125" office:value-type="string">
            <text:p>Název</text:p>
          </table:table-cell>
          <table:table-cell table:style-name="ce150" table:number-columns-repeated="2"/>
          <table:table-cell table:style-name="ce236" table:formula="of:=[.B23]" office:value-type="string" office:string-value="Základ pro sníženou DPH">
            <text:p>Základ pro sníženou DPH</text:p>
          </table:table-cell>
          <table:table-cell table:style-name="ce236" table:formula="of:=[.B25]" office:value-type="string" office:string-value="Základ pro základní DPH">
            <text:p>Základ pro základní DPH</text:p>
          </table:table-cell>
          <table:table-cell table:style-name="ce268" office:value-type="string">
            <text:p>DPH celkem</text:p>
          </table:table-cell>
          <table:table-cell table:style-name="ce268" office:value-type="string">
            <text:p>Cena celkem</text:p>
          </table:table-cell>
          <table:table-cell table:style-name="ce286" office:value-type="string">
            <text:p>%</text:p>
          </table:table-cell>
          <table:table-cell table:number-columns-repeated="1014"/>
        </table:table-row>
        <table:table-row table:style-name="ro31" table:visibility="collapse">
          <table:table-cell table:style-name="ce75" office:value-type="float" office:value="0">
            <text:p>0</text:p>
          </table:table-cell>
          <table:table-cell table:style-name="ce97" office:value-type="string">
            <text:p>Rozpočet</text:p>
          </table:table-cell>
          <table:table-cell table:style-name="ce126" office:value-type="string" table:number-columns-spanned="3" table:number-rows-spanned="1">
            <text:p>KUNĚJOVICE - BUDOVA OBECNÍHO ÚŘADU - KROV,KRYTINA</text:p>
          </table:table-cell>
          <table:covered-table-cell table:number-columns-repeated="2" table:style-name="ce126"/>
          <table:table-cell table:style-name="ce237" table:formula="of:=[$'Rozpočet Pol'.AC194]" office:value-type="float" office:value="0">
            <text:p>0</text:p>
          </table:table-cell>
          <table:table-cell table:style-name="ce256" table:formula="of:=[$'Rozpočet Pol'.AD194]" office:value-type="float" office:value="0">
            <text:p>0</text:p>
          </table:table-cell>
          <table:table-cell table:style-name="ce269" table:formula="of:=([.F39]*SazbaDPH1/100)+([.G39]*SazbaDPH2/100)" office:value-type="string" office:string-value="#NAME?">
            <text:p>#NAME?</text:p>
          </table:table-cell>
          <table:table-cell table:style-name="ce269" table:formula="of:=[.F39]+[.G39]+[.H39]" office:value-type="float" office:value="0">
            <text:p>#NAME?</text:p>
          </table:table-cell>
          <table:table-cell table:style-name="ce287" table:formula="of:=IF(CenaCelkemVypocet=0;&quot;&quot;;[.I39]/CenaCelkemVypocet*100)">
            <text:p/>
          </table:table-cell>
          <table:table-cell table:number-columns-repeated="1014"/>
        </table:table-row>
        <table:table-row table:style-name="ro31" table:visibility="collapse">
          <table:table-cell table:style-name="ce75"/>
          <table:table-cell table:style-name="ce98" office:value-type="string" table:number-columns-spanned="4" table:number-rows-spanned="1">
            <text:p>Celkem za stavbu</text:p>
          </table:table-cell>
          <table:covered-table-cell table:number-columns-repeated="3" table:style-name="ce98"/>
          <table:table-cell table:style-name="ce238" table:formula="of:=SUMIF([.A39:.A39];&quot;=1&quot;;[.F39:.F39])" office:value-type="float" office:value="0">
            <text:p>0</text:p>
          </table:table-cell>
          <table:table-cell table:style-name="ce257" table:formula="of:=SUMIF([.A39:.A39];&quot;=1&quot;;[.G39:.G39])" office:value-type="float" office:value="0">
            <text:p>0</text:p>
          </table:table-cell>
          <table:table-cell table:style-name="ce257" table:formula="of:=SUMIF([.A39:.A39];&quot;=1&quot;;[.H39:.H39])" office:value-type="float" office:value="0">
            <text:p>0</text:p>
          </table:table-cell>
          <table:table-cell table:style-name="ce257" table:formula="of:=SUMIF([.A39:.A39];&quot;=1&quot;;[.I39:.I39])" office:value-type="float" office:value="0">
            <text:p>0</text:p>
          </table:table-cell>
          <table:table-cell table:style-name="ce288" table:formula="of:=SUMIF([.A39:.A39];&quot;=1&quot;;[.J39:.J39])" office:value-type="float" office:value="0">
            <text:p>0</text:p>
          </table:table-cell>
          <table:table-cell table:number-columns-repeated="1014"/>
        </table:table-row>
        <table:table-row table:style-name="ro1" table:number-rows-repeated="3">
          <table:table-cell table:number-columns-repeated="6"/>
          <table:table-cell table:style-name="Excel_20_Built-in_20_Normal"/>
          <table:table-cell/>
          <table:table-cell table:style-name="Excel_20_Built-in_20_Normal" table:number-columns-repeated="2"/>
          <table:table-cell table:number-columns-repeated="1014"/>
        </table:table-row>
        <table:table-row table:style-name="ro17">
          <table:table-cell/>
          <table:table-cell table:style-name="ce99" office:value-type="string">
            <text:p>Rekapitulace dílů</text:p>
          </table:table-cell>
          <table:table-cell table:number-columns-repeated="4"/>
          <table:table-cell table:style-name="Excel_20_Built-in_20_Normal"/>
          <table:table-cell/>
          <table:table-cell table:style-name="Excel_20_Built-in_20_Normal" table:number-columns-repeated="2"/>
          <table:table-cell table:number-columns-repeated="1014"/>
        </table:table-row>
        <table:table-row table:style-name="ro1">
          <table:table-cell table:number-columns-repeated="6"/>
          <table:table-cell table:style-name="Excel_20_Built-in_20_Normal"/>
          <table:table-cell/>
          <table:table-cell table:style-name="Excel_20_Built-in_20_Normal" table:number-columns-repeated="2"/>
          <table:table-cell table:number-columns-repeated="1014"/>
        </table:table-row>
        <table:table-row table:style-name="ro31">
          <table:table-cell table:style-name="ce76"/>
          <table:table-cell table:style-name="ce100" office:value-type="string">
            <text:p>Číslo</text:p>
          </table:table-cell>
          <table:table-cell table:style-name="ce100" office:value-type="string">
            <text:p>Název</text:p>
          </table:table-cell>
          <table:table-cell table:style-name="ce151" table:number-columns-repeated="2"/>
          <table:table-cell table:style-name="ce239" office:value-type="string">
            <text:p>Typ dílu</text:p>
          </table:table-cell>
          <table:table-cell table:style-name="ce239" office:value-type="string">
            <text:p>Dodávka</text:p>
          </table:table-cell>
          <table:table-cell table:style-name="ce239" office:value-type="string">
            <text:p>Montáž</text:p>
          </table:table-cell>
          <table:table-cell table:style-name="ce239" office:value-type="string" table:number-columns-spanned="2" table:number-rows-spanned="1">
            <text:p>Celkem</text:p>
          </table:table-cell>
          <table:covered-table-cell table:style-name="ce239"/>
          <table:table-cell table:number-columns-repeated="1014"/>
        </table:table-row>
        <table:table-row table:style-name="ro31">
          <table:table-cell table:style-name="ce77"/>
          <table:table-cell table:style-name="ce101" office:value-type="string">
            <text:p>1</text:p>
          </table:table-cell>
          <table:table-cell table:style-name="ce127" office:value-type="string" table:number-columns-spanned="3" table:number-rows-spanned="1">
            <text:p>Zemní práce</text:p>
          </table:table-cell>
          <table:covered-table-cell table:number-columns-repeated="2" table:style-name="ce127"/>
          <table:table-cell table:style-name="ce240" office:value-type="string">
            <text:p>HSV</text:p>
          </table:table-cell>
          <table:table-cell table:style-name="ce258" table:formula="of:=[$'Rozpočet Pol'.I8]" office:value-type="float" office:value="0">
            <text:p>0,00</text:p>
          </table:table-cell>
          <table:table-cell table:style-name="ce258" table:formula="of:=[$'Rozpočet Pol'.K8]" office:value-type="float" office:value="0">
            <text:p>0,00</text:p>
          </table:table-cell>
          <table:table-cell table:style-name="ce258" table:number-columns-spanned="2" table:number-rows-spanned="1"/>
          <table:covered-table-cell table:style-name="ce258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3</text:p>
          </table:table-cell>
          <table:table-cell table:style-name="ce128" office:value-type="string" table:number-columns-spanned="3" table:number-rows-spanned="1">
            <text:p>Svislé a kompletní konstrukce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11]" office:value-type="float" office:value="0">
            <text:p>0,00</text:p>
          </table:table-cell>
          <table:table-cell table:style-name="ce259" table:formula="of:=[$'Rozpočet Pol'.K11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4</text:p>
          </table:table-cell>
          <table:table-cell table:style-name="ce128" office:value-type="string" table:number-columns-spanned="3" table:number-rows-spanned="1">
            <text:p>Vodorovné konstrukce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22]" office:value-type="float" office:value="0">
            <text:p>0,00</text:p>
          </table:table-cell>
          <table:table-cell table:style-name="ce259" table:formula="of:=[$'Rozpočet Pol'.K22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61</text:p>
          </table:table-cell>
          <table:table-cell table:style-name="ce128" office:value-type="string" table:number-columns-spanned="3" table:number-rows-spanned="1">
            <text:p>Upravy povrchů vnitřní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25]" office:value-type="float" office:value="0">
            <text:p>0,00</text:p>
          </table:table-cell>
          <table:table-cell table:style-name="ce259" table:formula="of:=[$'Rozpočet Pol'.K25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62</text:p>
          </table:table-cell>
          <table:table-cell table:style-name="ce128" office:value-type="string" table:number-columns-spanned="3" table:number-rows-spanned="1">
            <text:p>Upravy povrchů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30]" office:value-type="float" office:value="0">
            <text:p>0,00</text:p>
          </table:table-cell>
          <table:table-cell table:style-name="ce259" table:formula="of:=[$'Rozpočet Pol'.K30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63</text:p>
          </table:table-cell>
          <table:table-cell table:style-name="ce128" office:value-type="string" table:number-columns-spanned="3" table:number-rows-spanned="1">
            <text:p>Podlahy a podlahové konstrukce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34]" office:value-type="float" office:value="0">
            <text:p>0,00</text:p>
          </table:table-cell>
          <table:table-cell table:style-name="ce259" table:formula="of:=[$'Rozpočet Pol'.K34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9</text:p>
          </table:table-cell>
          <table:table-cell table:style-name="ce128" office:value-type="string" table:number-columns-spanned="3" table:number-rows-spanned="1">
            <text:p>Ostatní konstrukce, bourání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38]" office:value-type="float" office:value="0">
            <text:p>0,00</text:p>
          </table:table-cell>
          <table:table-cell table:style-name="ce259" table:formula="of:=[$'Rozpočet Pol'.K38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94</text:p>
          </table:table-cell>
          <table:table-cell table:style-name="ce128" office:value-type="string" table:number-columns-spanned="3" table:number-rows-spanned="1">
            <text:p>Lešení a stavební výtahy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42]" office:value-type="float" office:value="0">
            <text:p>0,00</text:p>
          </table:table-cell>
          <table:table-cell table:style-name="ce259" table:formula="of:=[$'Rozpočet Pol'.K42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95</text:p>
          </table:table-cell>
          <table:table-cell table:style-name="ce128" office:value-type="string" table:number-columns-spanned="3" table:number-rows-spanned="1">
            <text:p>Dokončovací kce na pozem.stav.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47]" office:value-type="float" office:value="0">
            <text:p>0,00</text:p>
          </table:table-cell>
          <table:table-cell table:style-name="ce259" table:formula="of:=[$'Rozpočet Pol'.K47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96</text:p>
          </table:table-cell>
          <table:table-cell table:style-name="ce128" office:value-type="string" table:number-columns-spanned="3" table:number-rows-spanned="1">
            <text:p>Bourání konstrukcí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52]" office:value-type="float" office:value="0">
            <text:p>0,00</text:p>
          </table:table-cell>
          <table:table-cell table:style-name="ce259" table:formula="of:=[$'Rozpočet Pol'.K52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97</text:p>
          </table:table-cell>
          <table:table-cell table:style-name="ce128" office:value-type="string" table:number-columns-spanned="3" table:number-rows-spanned="1">
            <text:p>Prorážení otvorů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62]" office:value-type="float" office:value="0">
            <text:p>0,00</text:p>
          </table:table-cell>
          <table:table-cell table:style-name="ce259" table:formula="of:=[$'Rozpočet Pol'.K62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99</text:p>
          </table:table-cell>
          <table:table-cell table:style-name="ce128" office:value-type="string" table:number-columns-spanned="3" table:number-rows-spanned="1">
            <text:p>Staveništní přesun hmot</text:p>
          </table:table-cell>
          <table:covered-table-cell table:number-columns-repeated="2" table:style-name="ce128"/>
          <table:table-cell table:style-name="ce241" office:value-type="string">
            <text:p>HSV</text:p>
          </table:table-cell>
          <table:table-cell table:style-name="ce259" table:formula="of:=[$'Rozpočet Pol'.I73]" office:value-type="float" office:value="0">
            <text:p>0,00</text:p>
          </table:table-cell>
          <table:table-cell table:style-name="ce259" table:formula="of:=[$'Rozpočet Pol'.K73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713</text:p>
          </table:table-cell>
          <table:table-cell table:style-name="ce128" office:value-type="string" table:number-columns-spanned="3" table:number-rows-spanned="1">
            <text:p>Izolace tepelné</text:p>
          </table:table-cell>
          <table:covered-table-cell table:number-columns-repeated="2" table:style-name="ce128"/>
          <table:table-cell table:style-name="ce241" office:value-type="string">
            <text:p>PSV</text:p>
          </table:table-cell>
          <table:table-cell table:style-name="ce259" table:formula="of:=[$'Rozpočet Pol'.I75]" office:value-type="float" office:value="0">
            <text:p>0,00</text:p>
          </table:table-cell>
          <table:table-cell table:style-name="ce259" table:formula="of:=[$'Rozpočet Pol'.K75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762</text:p>
          </table:table-cell>
          <table:table-cell table:style-name="ce128" office:value-type="string" table:number-columns-spanned="3" table:number-rows-spanned="1">
            <text:p>Konstrukce tesařské</text:p>
          </table:table-cell>
          <table:covered-table-cell table:number-columns-repeated="2" table:style-name="ce128"/>
          <table:table-cell table:style-name="ce241" office:value-type="string">
            <text:p>PSV</text:p>
          </table:table-cell>
          <table:table-cell table:style-name="ce259" table:formula="of:=[$'Rozpočet Pol'.I88]" office:value-type="float" office:value="0">
            <text:p>0,00</text:p>
          </table:table-cell>
          <table:table-cell table:style-name="ce259" table:formula="of:=[$'Rozpočet Pol'.K88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764</text:p>
          </table:table-cell>
          <table:table-cell table:style-name="ce128" office:value-type="string" table:number-columns-spanned="3" table:number-rows-spanned="1">
            <text:p>Konstrukce klempířské</text:p>
          </table:table-cell>
          <table:covered-table-cell table:number-columns-repeated="2" table:style-name="ce128"/>
          <table:table-cell table:style-name="ce241" office:value-type="string">
            <text:p>PSV</text:p>
          </table:table-cell>
          <table:table-cell table:style-name="ce259" table:formula="of:=[$'Rozpočet Pol'.I125]" office:value-type="float" office:value="0">
            <text:p>0,00</text:p>
          </table:table-cell>
          <table:table-cell table:style-name="ce259" table:formula="of:=[$'Rozpočet Pol'.K125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765</text:p>
          </table:table-cell>
          <table:table-cell table:style-name="ce128" office:value-type="string" table:number-columns-spanned="3" table:number-rows-spanned="1">
            <text:p>Krytiny tvrdé</text:p>
          </table:table-cell>
          <table:covered-table-cell table:number-columns-repeated="2" table:style-name="ce128"/>
          <table:table-cell table:style-name="ce241" office:value-type="string">
            <text:p>PSV</text:p>
          </table:table-cell>
          <table:table-cell table:style-name="ce259" table:formula="of:=[$'Rozpočet Pol'.I160]" office:value-type="float" office:value="0">
            <text:p>0,00</text:p>
          </table:table-cell>
          <table:table-cell table:style-name="ce259" table:formula="of:=[$'Rozpočet Pol'.K160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766</text:p>
          </table:table-cell>
          <table:table-cell table:style-name="ce128" office:value-type="string" table:number-columns-spanned="3" table:number-rows-spanned="1">
            <text:p>Konstrukce truhlářské</text:p>
          </table:table-cell>
          <table:covered-table-cell table:number-columns-repeated="2" table:style-name="ce128"/>
          <table:table-cell table:style-name="ce241" office:value-type="string">
            <text:p>PSV</text:p>
          </table:table-cell>
          <table:table-cell table:style-name="ce259" table:formula="of:=[$'Rozpočet Pol'.I170]" office:value-type="float" office:value="0">
            <text:p>0,00</text:p>
          </table:table-cell>
          <table:table-cell table:style-name="ce259" table:formula="of:=[$'Rozpočet Pol'.K170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784</text:p>
          </table:table-cell>
          <table:table-cell table:style-name="ce128" office:value-type="string" table:number-columns-spanned="3" table:number-rows-spanned="1">
            <text:p>Malby</text:p>
          </table:table-cell>
          <table:covered-table-cell table:number-columns-repeated="2" table:style-name="ce128"/>
          <table:table-cell table:style-name="ce241" office:value-type="string">
            <text:p>PSV</text:p>
          </table:table-cell>
          <table:table-cell table:style-name="ce259" table:formula="of:=[$'Rozpočet Pol'.I179]" office:value-type="float" office:value="0">
            <text:p>0,00</text:p>
          </table:table-cell>
          <table:table-cell table:style-name="ce259" table:formula="of:=[$'Rozpočet Pol'.K179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2" office:value-type="string">
            <text:p>M21</text:p>
          </table:table-cell>
          <table:table-cell table:style-name="ce128" office:value-type="string" table:number-columns-spanned="3" table:number-rows-spanned="1">
            <text:p>Elektromontáže</text:p>
          </table:table-cell>
          <table:covered-table-cell table:number-columns-repeated="2" table:style-name="ce128"/>
          <table:table-cell table:style-name="ce241" office:value-type="string">
            <text:p>MON</text:p>
          </table:table-cell>
          <table:table-cell table:style-name="ce259" table:formula="of:=[$'Rozpočet Pol'.I185]" office:value-type="float" office:value="0">
            <text:p>0,00</text:p>
          </table:table-cell>
          <table:table-cell table:style-name="ce259" table:formula="of:=[$'Rozpočet Pol'.K185]" office:value-type="float" office:value="0">
            <text:p>0,00</text:p>
          </table:table-cell>
          <table:table-cell table:style-name="ce259" table:number-columns-spanned="2" table:number-rows-spanned="1"/>
          <table:covered-table-cell table:style-name="ce259"/>
          <table:table-cell table:number-columns-repeated="1014"/>
        </table:table-row>
        <table:table-row table:style-name="ro31">
          <table:table-cell table:style-name="ce77"/>
          <table:table-cell table:style-name="ce103" office:value-type="string">
            <text:p>VN</text:p>
          </table:table-cell>
          <table:table-cell table:style-name="ce129" office:value-type="string" table:number-columns-spanned="3" table:number-rows-spanned="1">
            <text:p>Vedlejší náklady</text:p>
          </table:table-cell>
          <table:covered-table-cell table:number-columns-repeated="2" table:style-name="ce129"/>
          <table:table-cell table:style-name="ce242" office:value-type="string">
            <text:p>HSV</text:p>
          </table:table-cell>
          <table:table-cell table:style-name="ce260" table:formula="of:=[$'Rozpočet Pol'.I189]" office:value-type="float" office:value="0">
            <text:p>0,00</text:p>
          </table:table-cell>
          <table:table-cell table:style-name="ce260" table:formula="of:=[$'Rozpočet Pol'.K189]" office:value-type="float" office:value="0">
            <text:p>0,00</text:p>
          </table:table-cell>
          <table:table-cell table:style-name="ce260" table:number-columns-spanned="2" table:number-rows-spanned="1"/>
          <table:covered-table-cell table:style-name="ce260"/>
          <table:table-cell table:number-columns-repeated="1014"/>
        </table:table-row>
        <table:table-row table:style-name="ro31">
          <table:table-cell table:style-name="ce78"/>
          <table:table-cell table:style-name="ce104" office:value-type="string">
            <text:p>Cena celkem</text:p>
          </table:table-cell>
          <table:table-cell table:style-name="ce104"/>
          <table:table-cell table:style-name="ce152" table:number-columns-repeated="2"/>
          <table:table-cell table:style-name="ce243"/>
          <table:table-cell table:style-name="ce261" table:formula="of:=SUM([.G47:.G66])" office:value-type="float" office:value="0">
            <text:p>0,00</text:p>
          </table:table-cell>
          <table:table-cell table:style-name="ce261" table:formula="of:=SUM([.H47:.H66])" office:value-type="float" office:value="0">
            <text:p>0,00</text:p>
          </table:table-cell>
          <table:table-cell table:style-name="ce261" table:formula="of:=SUM([.I47:.I66])" office:value-type="float" office:value="0" table:number-columns-spanned="2" table:number-rows-spanned="1">
            <text:p>0,00</text:p>
          </table:table-cell>
          <table:covered-table-cell table:style-name="ce261"/>
          <table:table-cell table:number-columns-repeated="1014"/>
        </table:table-row>
        <table:table-row table:style-name="ro31" table:number-rows-repeated="104850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okyny pro vyplnění'.$A$1" table:cell-range-address="$Stavba.$A$1:.$J$67" table:range-usable-as="print-range"/>
          <table:named-range table:name="CelkemDPHVypocet" table:base-cell-address="$'Pokyny pro vyplnění'.$A$1" table:cell-range-address="$Stavba.$H$40"/>
          <table:named-range table:name="CenaCelkemVypocet" table:base-cell-address="$'Pokyny pro vyplnění'.$A$1" table:cell-range-address="$Stavba.$I$40"/>
          <table:named-range table:name="CisloStavby_1" table:base-cell-address="$'Pokyny pro vyplnění'.$A$1" table:cell-range-address="$Stavba.$C$2"/>
          <table:named-range table:name="DIČ" table:base-cell-address="$'Pokyny pro vyplnění'.$A$1" table:cell-range-address="$Stavba.$I$12"/>
          <table:named-range table:name="dpsc" table:base-cell-address="$'Pokyny pro vyplnění'.$A$1" table:cell-range-address="$Stavba.$C$13"/>
          <table:named-range table:name="IČO" table:base-cell-address="$'Pokyny pro vyplnění'.$A$1" table:cell-range-address="$Stavba.$I$11"/>
          <table:named-range table:name="NazevStavby_1" table:base-cell-address="$'Pokyny pro vyplnění'.$A$1" table:cell-range-address="$Stavba.$D$2"/>
          <table:named-range table:name="Objednatel" table:base-cell-address="$'Pokyny pro vyplnění'.$A$1" table:cell-range-address="$Stavba.$D$5"/>
          <table:named-range table:name="Objekt" table:base-cell-address="$'Pokyny pro vyplnění'.$A$1" table:cell-range-address="$Stavba.$B$38"/>
          <table:named-range table:name="odic" table:base-cell-address="$'Pokyny pro vyplnění'.$A$1" table:cell-range-address="$Stavba.$I$6"/>
          <table:named-range table:name="oico" table:base-cell-address="$'Pokyny pro vyplnění'.$A$1" table:cell-range-address="$Stavba.$I$5"/>
          <table:named-range table:name="omisto" table:base-cell-address="$'Pokyny pro vyplnění'.$A$1" table:cell-range-address="$Stavba.$D$7"/>
          <table:named-range table:name="onazev" table:base-cell-address="$'Pokyny pro vyplnění'.$A$1" table:cell-range-address="$Stavba.$D$6"/>
          <table:named-range table:name="opsc" table:base-cell-address="$'Pokyny pro vyplnění'.$A$1" table:cell-range-address="$Stavba.$C$7"/>
          <table:named-range table:name="SazbaDPH1_1" table:base-cell-address="$'Pokyny pro vyplnění'.$A$1" table:cell-range-address="$Stavba.$E$23"/>
          <table:named-range table:name="SazbaDPH2_1" table:base-cell-address="$'Pokyny pro vyplnění'.$A$1" table:cell-range-address="$Stavba.$E$25"/>
          <table:named-range table:name="ZakladDPHSniVypocet" table:base-cell-address="$'Pokyny pro vyplnění'.$A$1" table:cell-range-address="$Stavba.$F$40"/>
          <table:named-range table:name="ZakladDPHZaklVypocet" table:base-cell-address="$'Pokyny pro vyplnění'.$A$1" table:cell-range-address="$Stavba.$G$40"/>
          <table:named-range table:name="Z_B7E7C763_C459_487D_8ABA_5CFDDFBD5A84_.wvu.Cols" table:base-cell-address="$'Pokyny pro vyplnění'.$A$1" table:cell-range-address="$Stavba.$A$1:.$A$1048576"/>
          <table:named-range table:name="Z_B7E7C763_C459_487D_8ABA_5CFDDFBD5A84_.wvu.PrintArea" table:base-cell-address="$'Pokyny pro vyplnění'.$A$1" table:cell-range-address="$Stavba.$B$1:.$J$36"/>
          <table:named-range table:name="_xlnm.Print_Area_0" table:base-cell-address="$'Pokyny pro vyplnění'.$A$1" table:cell-range-address="$Stavba.$A$1:.$J$67"/>
          <table:named-range table:name="_xlnm.Print_Area_0_0" table:base-cell-address="$'Pokyny pro vyplnění'.$A$1" table:cell-range-address="$Stavba.$A$1:.$J$67"/>
        </table:named-expressions>
      </table:table>
      <table:table table:name="VzorPolozky" table:style-name="ta3" table:print="false">
        <table:table-column table:style-name="co10" table:default-cell-style-name="ce130"/>
        <table:table-column table:style-name="co12" table:default-cell-style-name="ce130"/>
        <table:table-column table:style-name="co13" table:default-cell-style-name="ce164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8" table:default-cell-style-name="ce130"/>
        <table:table-column table:style-name="co17" table:number-columns-repeated="1017" table:default-cell-style-name="ce130"/>
        <table:table-row table:style-name="ro17">
          <table:table-cell table:style-name="ce159" office:value-type="string" table:number-columns-spanned="7" table:number-rows-spanned="1">
            <text:p>Položkový rozpočet</text:p>
          </table:table-cell>
          <table:covered-table-cell table:number-columns-repeated="6" table:style-name="ce161"/>
          <table:table-cell table:number-columns-repeated="1017"/>
        </table:table-row>
        <table:table-row table:style-name="ro18">
          <table:table-cell table:style-name="ce160" office:value-type="string">
            <text:p>Z:</text:p>
          </table:table-cell>
          <table:table-cell table:style-name="ce162"/>
          <table:table-cell table:style-name="ce163" table:number-columns-spanned="5" table:number-rows-spanned="1"/>
          <table:covered-table-cell table:number-columns-repeated="4" table:style-name="ce165"/>
          <table:table-cell table:number-columns-repeated="1017"/>
        </table:table-row>
        <table:table-row table:style-name="ro18" table:visibility="collapse">
          <table:table-cell table:style-name="ce160" office:value-type="string">
            <text:p>O:</text:p>
          </table:table-cell>
          <table:table-cell table:style-name="ce162"/>
          <table:table-cell table:style-name="ce163" table:number-columns-spanned="5" table:number-rows-spanned="1"/>
          <table:covered-table-cell table:number-columns-repeated="4" table:style-name="ce165"/>
          <table:table-cell table:number-columns-repeated="1017"/>
        </table:table-row>
        <table:table-row table:style-name="ro18" table:visibility="collapse">
          <table:table-cell table:style-name="ce160" office:value-type="string">
            <text:p>R:</text:p>
          </table:table-cell>
          <table:table-cell table:style-name="ce162"/>
          <table:table-cell table:style-name="ce163" table:number-columns-spanned="5" table:number-rows-spanned="1"/>
          <table:covered-table-cell table:number-columns-repeated="4" table:style-name="ce165"/>
          <table:table-cell table:number-columns-repeated="1017"/>
        </table:table-row>
        <table:table-row table:style-name="ro18" table:number-rows-repeated="1048571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Rozpočet Pol" table:style-name="ta4" table:print-ranges="'Rozpočet Pol'.A1:'Rozpočet Pol'.U204">
        <office:forms form:automatic-focus="false" form:apply-design-mode="false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8" table:default-cell-style-name="Excel_20_Built-in_20_Normal"/>
        <table:table-column table:style-name="co1" table:number-columns-repeated="4" table:default-cell-style-name="Excel_20_Built-in_20_Normal"/>
        <table:table-column table:style-name="co2" table:visibility="collapse" table:number-columns-repeated="2" table:default-cell-style-name="Excel_20_Built-in_20_Normal"/>
        <table:table-column table:style-name="co1" table:number-columns-repeated="4" table:default-cell-style-name="Excel_20_Built-in_20_Normal"/>
        <table:table-column table:style-name="co2" table:visibility="collapse" table:number-columns-repeated="4" table:default-cell-style-name="Excel_20_Built-in_20_Normal"/>
        <table:table-column table:style-name="co1" table:number-columns-repeated="7" table:default-cell-style-name="Excel_20_Built-in_20_Normal"/>
        <table:table-column table:style-name="co2" table:visibility="collapse" table:number-columns-repeated="11" table:default-cell-style-name="Excel_20_Built-in_20_Normal"/>
        <table:table-column table:style-name="co1" table:number-columns-repeated="985" table:default-cell-style-name="Excel_20_Built-in_20_Normal"/>
        <table:table-row table:style-name="ro6">
          <table:table-cell table:style-name="ce166" office:value-type="string" table:number-columns-spanned="7" table:number-rows-spanned="1">
            <text:p>Položkový rozpočet</text:p>
          </table:table-cell>
          <table:covered-table-cell table:number-columns-repeated="6" table:style-name="ce177"/>
          <table:table-cell table:number-columns-repeated="23"/>
          <table:table-cell office:value-type="string">
            <text:p>#TypZaznamu#</text:p>
          </table:table-cell>
          <table:table-cell table:number-columns-repeated="993"/>
        </table:table-row>
        <table:table-row table:style-name="ro19">
          <table:table-cell table:style-name="ce160" office:value-type="string">
            <text:p>S:</text:p>
          </table:table-cell>
          <table:table-cell table:style-name="ce162"/>
          <table:table-cell table:style-name="ce184" office:value-type="string" table:number-columns-spanned="5" table:number-rows-spanned="1">
            <text:p>KUNĚJOVICE - BUDOVA OBECNÍHO ÚŘADU – KROV, KRYTINA</text:p>
          </table:table-cell>
          <table:covered-table-cell table:number-columns-repeated="4" table:style-name="ce184"/>
          <table:table-cell table:number-columns-repeated="23"/>
          <table:table-cell office:value-type="string">
            <text:p>STA</text:p>
          </table:table-cell>
          <table:table-cell table:number-columns-repeated="993"/>
        </table:table-row>
        <table:table-row table:style-name="ro19">
          <table:table-cell table:style-name="ce160" office:value-type="string">
            <text:p>O:</text:p>
          </table:table-cell>
          <table:table-cell table:style-name="ce162"/>
          <table:table-cell table:style-name="ce184" office:value-type="string" table:number-columns-spanned="5" table:number-rows-spanned="1">
            <text:p>KUNĚJOVICE</text:p>
          </table:table-cell>
          <table:covered-table-cell table:number-columns-repeated="4" table:style-name="ce184"/>
          <table:table-cell table:number-columns-repeated="23"/>
          <table:table-cell office:value-type="string">
            <text:p>OBJ</text:p>
          </table:table-cell>
          <table:table-cell table:number-columns-repeated="993"/>
        </table:table-row>
        <table:table-row table:style-name="ro19" table:visibility="collapse">
          <table:table-cell table:style-name="ce160" office:value-type="string">
            <text:p>R:</text:p>
          </table:table-cell>
          <table:table-cell table:style-name="ce162"/>
          <table:table-cell table:style-name="ce184" table:number-columns-spanned="5" table:number-rows-spanned="1"/>
          <table:covered-table-cell table:number-columns-repeated="4" table:style-name="ce184"/>
          <table:table-cell table:number-columns-repeated="23"/>
          <table:table-cell office:value-type="string">
            <text:p>ROZ</text:p>
          </table:table-cell>
          <table:table-cell table:number-columns-repeated="993"/>
        </table:table-row>
        <table:table-row table:style-name="ro1" table:visibility="collapse">
          <table:table-cell table:style-name="ce167" office:value-type="string">
            <text:p>C:</text:p>
          </table:table-cell>
          <table:table-cell table:style-name="ce178"/>
          <table:table-cell table:style-name="ce185"/>
          <table:table-cell table:style-name="ce194" table:number-columns-repeated="3"/>
          <table:table-cell table:style-name="ce212"/>
          <table:table-cell table:number-columns-repeated="23"/>
          <table:table-cell office:value-type="string">
            <text:p>CAS_STR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0">
          <table:table-cell table:style-name="ce168" office:value-type="string">
            <text:p>P.č.</text:p>
          </table:table-cell>
          <table:table-cell table:style-name="ce179" office:value-type="string">
            <text:p>Číslo položky</text:p>
          </table:table-cell>
          <table:table-cell table:style-name="ce179" office:value-type="string">
            <text:p>Název položky</text:p>
          </table:table-cell>
          <table:table-cell table:style-name="ce168" office:value-type="string">
            <text:p>MJ</text:p>
          </table:table-cell>
          <table:table-cell table:style-name="ce168" office:value-type="string">
            <text:p>množství</text:p>
          </table:table-cell>
          <table:table-cell table:style-name="ce206" office:value-type="string">
            <text:p>cena / MJ</text:p>
          </table:table-cell>
          <table:table-cell table:style-name="ce168" office:value-type="string">
            <text:p>Celkem</text:p>
          </table:table-cell>
          <table:table-cell table:style-name="ce215" office:value-type="string">
            <text:p>Dodávka</text:p>
          </table:table-cell>
          <table:table-cell table:style-name="ce215" office:value-type="string">
            <text:p>Dodávka celk.</text:p>
          </table:table-cell>
          <table:table-cell table:style-name="ce215" office:value-type="string">
            <text:p>Montáž</text:p>
          </table:table-cell>
          <table:table-cell table:style-name="ce215" office:value-type="string">
            <text:p>Montáž celk.</text:p>
          </table:table-cell>
          <table:table-cell table:style-name="ce215" office:value-type="string">
            <text:p>DPH</text:p>
          </table:table-cell>
          <table:table-cell table:style-name="ce215" office:value-type="string">
            <text:p>cena s DPH</text:p>
          </table:table-cell>
          <table:table-cell table:style-name="ce215" office:value-type="string">
            <text:p>hmotnost / MJ</text:p>
          </table:table-cell>
          <table:table-cell table:style-name="ce215" office:value-type="string">
            <text:p>hmotnost celk.(t)</text:p>
          </table:table-cell>
          <table:table-cell table:style-name="ce215" office:value-type="string">
            <text:p>dem. hmotnost / MJ</text:p>
          </table:table-cell>
          <table:table-cell table:style-name="ce215" office:value-type="string">
            <text:p>dem. hmotnost celk.(t)</text:p>
          </table:table-cell>
          <table:table-cell table:style-name="ce215" office:value-type="string">
            <text:p>Ceník</text:p>
          </table:table-cell>
          <table:table-cell table:style-name="ce215" office:value-type="string">
            <text:p>Cen. soustava</text:p>
          </table:table-cell>
          <table:table-cell table:style-name="ce215" office:value-type="string">
            <text:p>Nhod / MJ</text:p>
          </table:table-cell>
          <table:table-cell table:style-name="ce215" office:value-type="string">
            <text:p>Nhod celk.</text:p>
          </table:table-cell>
          <table:table-cell table:number-columns-repeated="1003"/>
        </table:table-row>
        <table:table-row table:style-name="ro1">
          <table:table-cell table:style-name="ce169" office:value-type="string">
            <text:p>Díl:</text:p>
          </table:table-cell>
          <table:table-cell table:style-name="ce180" office:value-type="string">
            <text:p>1</text:p>
          </table:table-cell>
          <table:table-cell table:style-name="ce186" office:value-type="string">
            <text:p>Zemní práce</text:p>
          </table:table-cell>
          <table:table-cell table:style-name="ce195"/>
          <table:table-cell table:style-name="ce201"/>
          <table:table-cell table:style-name="ce207"/>
          <table:table-cell table:style-name="ce207" table:formula="of:=SUMIF([.AE9:.AE10];&quot;&lt;&gt;NOR&quot;;[.G9:.G10])" office:value-type="float" office:value="0">
            <text:p>0,00</text:p>
          </table:table-cell>
          <table:table-cell table:style-name="ce207"/>
          <table:table-cell table:style-name="ce207" table:formula="of:=SUM([.I9:.I10])" office:value-type="float" office:value="0">
            <text:p>0,00</text:p>
          </table:table-cell>
          <table:table-cell table:style-name="ce207"/>
          <table:table-cell table:style-name="ce207" table:formula="of:=SUM([.K9:.K10])" office:value-type="float" office:value="0">
            <text:p>0,00</text:p>
          </table:table-cell>
          <table:table-cell table:style-name="ce207"/>
          <table:table-cell table:style-name="ce207" table:formula="of:=SUM([.M9:.M10])" office:value-type="float" office:value="0">
            <text:p>0,00</text:p>
          </table:table-cell>
          <table:table-cell table:style-name="ce216"/>
          <table:table-cell table:style-name="ce216" table:formula="of:=SUM([.O9:.O10])" office:value-type="float" office:value="0">
            <text:p>0</text:p>
          </table:table-cell>
          <table:table-cell table:style-name="ce216"/>
          <table:table-cell table:style-name="ce216" table:formula="of:=SUM([.Q9:.Q10])" office:value-type="float" office:value="0">
            <text:p>0</text:p>
          </table:table-cell>
          <table:table-cell table:style-name="ce216" table:number-columns-repeated="2"/>
          <table:table-cell table:style-name="ce169"/>
          <table:table-cell table:style-name="ce216" table:formula="of:=SUM([.U9:.U10])" office:value-type="float" office:value="37.35">
            <text:p>37,3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">
              <text:p>1</text:p>
            </table:table-cell>
            <table:table-cell table:style-name="ce170" office:value-type="string">
              <text:p>139601102R00</text:p>
            </table:table-cell>
            <table:table-cell table:style-name="ce187" office:value-type="string">
              <text:p>Ruční výkop jam, rýh a šachet v hornině tř. 3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0">
              <text:p>10,00000</text:p>
            </table:table-cell>
            <table:table-cell table:style-name="ce208"/>
            <table:table-cell table:style-name="ce210" table:formula="of:=ROUND([.E9]*[.F9];2)" office:value-type="float" office:value="0">
              <text:p>0,00</text:p>
            </table:table-cell>
            <table:table-cell table:style-name="ce208"/>
            <table:table-cell table:style-name="ce210" table:formula="of:=ROUND([.E9]*[.H9];2)" office:value-type="float" office:value="0">
              <text:p>0,00</text:p>
            </table:table-cell>
            <table:table-cell table:style-name="ce208"/>
            <table:table-cell table:style-name="ce210" table:formula="of:=ROUND([.E9]*[.J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]*(1+[.L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]*[.N9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]*[.P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3.533">
              <text:p>3,533</text:p>
            </table:table-cell>
            <table:table-cell table:style-name="ce217" table:formula="of:=ROUND([.E9]*[.T9];2)" office:value-type="float" office:value="35.33">
              <text:p>35,3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">
              <text:p>2</text:p>
            </table:table-cell>
            <table:table-cell table:style-name="ce170" office:value-type="string">
              <text:p>174101101R00</text:p>
            </table:table-cell>
            <table:table-cell table:style-name="ce187" office:value-type="string">
              <text:p>Zásyp jam, rýh, šachet se zhutněním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0">
              <text:p>10,00000</text:p>
            </table:table-cell>
            <table:table-cell table:style-name="ce208"/>
            <table:table-cell table:style-name="ce210" table:formula="of:=ROUND([.E10]*[.F10];2)" office:value-type="float" office:value="0">
              <text:p>0,00</text:p>
            </table:table-cell>
            <table:table-cell table:style-name="ce208"/>
            <table:table-cell table:style-name="ce210" table:formula="of:=ROUND([.E10]*[.H10];2)" office:value-type="float" office:value="0">
              <text:p>0,00</text:p>
            </table:table-cell>
            <table:table-cell table:style-name="ce208"/>
            <table:table-cell table:style-name="ce210" table:formula="of:=ROUND([.E10]*[.J1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]*(1+[.L1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]*[.N10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]*[.P1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02">
              <text:p>0,202</text:p>
            </table:table-cell>
            <table:table-cell table:style-name="ce217" table:formula="of:=ROUND([.E10]*[.T10];2)" office:value-type="float" office:value="2.02">
              <text:p>2,0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3</text:p>
          </table:table-cell>
          <table:table-cell table:style-name="ce188" office:value-type="string">
            <text:p>Svislé a kompletní konstrukce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2:.AE21];&quot;&lt;&gt;NOR&quot;;[.G12:.G21])" office:value-type="float" office:value="0">
            <text:p>0,00</text:p>
          </table:table-cell>
          <table:table-cell table:style-name="ce209"/>
          <table:table-cell table:style-name="ce209" table:formula="of:=SUM([.I12:.I21])" office:value-type="float" office:value="0">
            <text:p>0,00</text:p>
          </table:table-cell>
          <table:table-cell table:style-name="ce209"/>
          <table:table-cell table:style-name="ce209" table:formula="of:=SUM([.K12:.K21])" office:value-type="float" office:value="0">
            <text:p>0,00</text:p>
          </table:table-cell>
          <table:table-cell table:style-name="ce209"/>
          <table:table-cell table:style-name="ce209" table:formula="of:=SUM([.M12:.M21])" office:value-type="float" office:value="0">
            <text:p>0,00</text:p>
          </table:table-cell>
          <table:table-cell table:style-name="ce218"/>
          <table:table-cell table:style-name="ce218" table:formula="of:=SUM([.O12:.O21])" office:value-type="float" office:value="6.10313">
            <text:p>6,10313</text:p>
          </table:table-cell>
          <table:table-cell table:style-name="ce218"/>
          <table:table-cell table:style-name="ce218" table:formula="of:=SUM([.Q12:.Q21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12:.U21])" office:value-type="float" office:value="25.2">
            <text:p>25,2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3">
              <text:p>3</text:p>
            </table:table-cell>
            <table:table-cell table:style-name="ce170" office:value-type="string">
              <text:p>310901115R00</text:p>
            </table:table-cell>
            <table:table-cell table:style-name="ce187" office:value-type="string">
              <text:p>Úprava líce při zdění režného zdiva přesně na lišt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">
              <text:p>7,00000</text:p>
            </table:table-cell>
            <table:table-cell table:style-name="ce208"/>
            <table:table-cell table:style-name="ce210" table:formula="of:=ROUND([.E12]*[.F12];2)" office:value-type="float" office:value="0">
              <text:p>0,00</text:p>
            </table:table-cell>
            <table:table-cell table:style-name="ce208"/>
            <table:table-cell table:style-name="ce210" table:formula="of:=ROUND([.E12]*[.H12];2)" office:value-type="float" office:value="0">
              <text:p>0,00</text:p>
            </table:table-cell>
            <table:table-cell table:style-name="ce208"/>
            <table:table-cell table:style-name="ce210" table:formula="of:=ROUND([.E12]*[.J1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]*(1+[.L12]/100)" office:value-type="float" office:value="0">
              <text:p>0,00</text:p>
            </table:table-cell>
            <table:table-cell table:style-name="ce217" office:value-type="float" office:value="0.0004">
              <text:p>0,0004</text:p>
            </table:table-cell>
            <table:table-cell table:style-name="ce217" table:formula="of:=ROUND([.E12]*[.N12];5)" office:value-type="float" office:value="0.0028">
              <text:p>0,002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]*[.P1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49">
              <text:p>0,349</text:p>
            </table:table-cell>
            <table:table-cell table:style-name="ce217" table:formula="of:=ROUND([.E12]*[.T12];2)" office:value-type="float" office:value="2.44">
              <text:p>2,4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2,5+2,5+2,0</text:p>
            </table:table-cell>
            <table:table-cell table:style-name="ce198"/>
            <table:table-cell table:style-name="ce204" office:value-type="float" office:value="7">
              <text:p>7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4">
              <text:p>4</text:p>
            </table:table-cell>
            <table:table-cell table:style-name="ce170" office:value-type="string">
              <text:p>311231114R00</text:p>
            </table:table-cell>
            <table:table-cell table:style-name="ce187" office:value-type="string">
              <text:p>Zdivo nosné cihelné z CP 29 P15 na MVC 2,5, (očištěné cihly)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0.5">
              <text:p>0,50000</text:p>
            </table:table-cell>
            <table:table-cell table:style-name="ce208"/>
            <table:table-cell table:style-name="ce210" table:formula="of:=ROUND([.E14]*[.F14];2)" office:value-type="float" office:value="0">
              <text:p>0,00</text:p>
            </table:table-cell>
            <table:table-cell table:style-name="ce208"/>
            <table:table-cell table:style-name="ce210" table:formula="of:=ROUND([.E14]*[.H14];2)" office:value-type="float" office:value="0">
              <text:p>0,00</text:p>
            </table:table-cell>
            <table:table-cell table:style-name="ce208"/>
            <table:table-cell table:style-name="ce210" table:formula="of:=ROUND([.E14]*[.J1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]*(1+[.L14]/100)" office:value-type="float" office:value="0">
              <text:p>0,00</text:p>
            </table:table-cell>
            <table:table-cell table:style-name="ce217" office:value-type="float" office:value="1.84272">
              <text:p>1,84272</text:p>
            </table:table-cell>
            <table:table-cell table:style-name="ce217" table:formula="of:=ROUND([.E14]*[.N14];5)" office:value-type="float" office:value="0.92136">
              <text:p>0,9213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]*[.P1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3.69">
              <text:p>3,69</text:p>
            </table:table-cell>
            <table:table-cell table:style-name="ce217" table:formula="of:=ROUND([.E14]*[.T14];2)" office:value-type="float" office:value="1.85">
              <text:p>1,8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5">
              <text:p>5</text:p>
            </table:table-cell>
            <table:table-cell table:style-name="ce170" office:value-type="string">
              <text:p>314231124R00</text:p>
            </table:table-cell>
            <table:table-cell table:style-name="ce187" office:value-type="string">
              <text:p>Zdivo komínů z CP 29 P25 na MVC pod omítku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.5531">
              <text:p>1,55310</text:p>
            </table:table-cell>
            <table:table-cell table:style-name="ce208"/>
            <table:table-cell table:style-name="ce210" table:formula="of:=ROUND([.E15]*[.F15];2)" office:value-type="float" office:value="0">
              <text:p>0,00</text:p>
            </table:table-cell>
            <table:table-cell table:style-name="ce208"/>
            <table:table-cell table:style-name="ce210" table:formula="of:=ROUND([.E15]*[.H15];2)" office:value-type="float" office:value="0">
              <text:p>0,00</text:p>
            </table:table-cell>
            <table:table-cell table:style-name="ce208"/>
            <table:table-cell table:style-name="ce210" table:formula="of:=ROUND([.E15]*[.J1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]*(1+[.L15]/100)" office:value-type="float" office:value="0">
              <text:p>0,00</text:p>
            </table:table-cell>
            <table:table-cell table:style-name="ce217" office:value-type="float" office:value="2.00185">
              <text:p>2,00185</text:p>
            </table:table-cell>
            <table:table-cell table:style-name="ce217" table:formula="of:=ROUND([.E15]*[.N15];5)" office:value-type="float" office:value="3.10907">
              <text:p>3,10907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]*[.P1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4.62">
              <text:p>4,62</text:p>
            </table:table-cell>
            <table:table-cell table:style-name="ce217" table:formula="of:=ROUND([.E15]*[.T15];2)" office:value-type="float" office:value="7.18">
              <text:p>7,1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(0,62*0,73+0,47*0,77+0,47*0,47)*1,5</text:p>
            </table:table-cell>
            <table:table-cell table:style-name="ce198"/>
            <table:table-cell table:style-name="ce204" office:value-type="float" office:value="1.5531">
              <text:p>1,5531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6">
              <text:p>6</text:p>
            </table:table-cell>
            <table:table-cell table:style-name="ce170" office:value-type="string">
              <text:p>314291136R00</text:p>
            </table:table-cell>
            <table:table-cell table:style-name="ce187" office:value-type="string">
              <text:p>Zdivo komínů z režmé zdivo na maltu MC 10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0.82832">
              <text:p>0,82832</text:p>
            </table:table-cell>
            <table:table-cell table:style-name="ce208"/>
            <table:table-cell table:style-name="ce210" table:formula="of:=ROUND([.E17]*[.F17];2)" office:value-type="float" office:value="0">
              <text:p>0,00</text:p>
            </table:table-cell>
            <table:table-cell table:style-name="ce208"/>
            <table:table-cell table:style-name="ce210" table:formula="of:=ROUND([.E17]*[.H17];2)" office:value-type="float" office:value="0">
              <text:p>0,00</text:p>
            </table:table-cell>
            <table:table-cell table:style-name="ce208"/>
            <table:table-cell table:style-name="ce210" table:formula="of:=ROUND([.E17]*[.J1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]*(1+[.L17]/100)" office:value-type="float" office:value="0">
              <text:p>0,00</text:p>
            </table:table-cell>
            <table:table-cell table:style-name="ce217" office:value-type="float" office:value="1.80991">
              <text:p>1,80991</text:p>
            </table:table-cell>
            <table:table-cell table:style-name="ce217" table:formula="of:=ROUND([.E17]*[.N17];5)" office:value-type="float" office:value="1.49918">
              <text:p>1,4991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]*[.P1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5.206">
              <text:p>5,206</text:p>
            </table:table-cell>
            <table:table-cell table:style-name="ce217" table:formula="of:=ROUND([.E17]*[.T17];2)" office:value-type="float" office:value="4.31">
              <text:p>4,3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(0,62*0,73+0,47*0,77+0,47*0,47)*0,8</text:p>
            </table:table-cell>
            <table:table-cell table:style-name="ce198"/>
            <table:table-cell table:style-name="ce204" office:value-type="float" office:value="0.82832">
              <text:p>0,82832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7">
              <text:p>7</text:p>
            </table:table-cell>
            <table:table-cell table:style-name="ce170" office:value-type="string">
              <text:p>316381117R00</text:p>
            </table:table-cell>
            <table:table-cell table:style-name="ce187" office:value-type="string">
              <text:p>Komínové krycí desky s přesahem tl. 100 - 120 mm, s transparentním nátěre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.6412">
              <text:p>1,64120</text:p>
            </table:table-cell>
            <table:table-cell table:style-name="ce208"/>
            <table:table-cell table:style-name="ce210" table:formula="of:=ROUND([.E19]*[.F19];2)" office:value-type="float" office:value="0">
              <text:p>0,00</text:p>
            </table:table-cell>
            <table:table-cell table:style-name="ce208"/>
            <table:table-cell table:style-name="ce210" table:formula="of:=ROUND([.E19]*[.H19];2)" office:value-type="float" office:value="0">
              <text:p>0,00</text:p>
            </table:table-cell>
            <table:table-cell table:style-name="ce208"/>
            <table:table-cell table:style-name="ce210" table:formula="of:=ROUND([.E19]*[.J1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9]*(1+[.L19]/100)" office:value-type="float" office:value="0">
              <text:p>0,00</text:p>
            </table:table-cell>
            <table:table-cell table:style-name="ce217" office:value-type="float" office:value="0.33715">
              <text:p>0,33715</text:p>
            </table:table-cell>
            <table:table-cell table:style-name="ce217" table:formula="of:=ROUND([.E19]*[.N19];5)" office:value-type="float" office:value="0.55333">
              <text:p>0,5533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9]*[.P1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4.022">
              <text:p>4,022</text:p>
            </table:table-cell>
            <table:table-cell table:style-name="ce217" table:formula="of:=ROUND([.E19]*[.T19];2)" office:value-type="float" office:value="6.6">
              <text:p>6,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0,78*0,88+0,62*0,92+0,62*0,62</text:p>
            </table:table-cell>
            <table:table-cell table:style-name="ce198"/>
            <table:table-cell table:style-name="ce204" office:value-type="float" office:value="1.6412">
              <text:p>1,6412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8">
              <text:p>8</text:p>
            </table:table-cell>
            <table:table-cell table:style-name="ce170" office:value-type="string">
              <text:p>620401152R00</text:p>
            </table:table-cell>
            <table:table-cell table:style-name="ce187" office:value-type="string">
              <text:p>Nátěr fungicidní + insektivní <text:s/>2x, koruna zdiva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23.5">
              <text:p>23,50000</text:p>
            </table:table-cell>
            <table:table-cell table:style-name="ce208"/>
            <table:table-cell table:style-name="ce210" table:formula="of:=ROUND([.E21]*[.F21];2)" office:value-type="float" office:value="0">
              <text:p>0,00</text:p>
            </table:table-cell>
            <table:table-cell table:style-name="ce208"/>
            <table:table-cell table:style-name="ce210" table:formula="of:=ROUND([.E21]*[.H21];2)" office:value-type="float" office:value="0">
              <text:p>0,00</text:p>
            </table:table-cell>
            <table:table-cell table:style-name="ce208"/>
            <table:table-cell table:style-name="ce210" table:formula="of:=ROUND([.E21]*[.J2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1]*(1+[.L21]/100)" office:value-type="float" office:value="0">
              <text:p>0,00</text:p>
            </table:table-cell>
            <table:table-cell table:style-name="ce217" office:value-type="float" office:value="0.00074">
              <text:p>0,00074</text:p>
            </table:table-cell>
            <table:table-cell table:style-name="ce217" table:formula="of:=ROUND([.E21]*[.N21];5)" office:value-type="float" office:value="0.01739">
              <text:p>0,01739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1]*[.P2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2">
              <text:p>0,12</text:p>
            </table:table-cell>
            <table:table-cell table:style-name="ce217" table:formula="of:=ROUND([.E21]*[.T21];2)" office:value-type="float" office:value="2.82">
              <text:p>2,8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4</text:p>
          </table:table-cell>
          <table:table-cell table:style-name="ce188" office:value-type="string">
            <text:p>Vodorovné konstrukce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23:.AE24];&quot;&lt;&gt;NOR&quot;;[.G23:.G24])" office:value-type="float" office:value="0">
            <text:p>0,00</text:p>
          </table:table-cell>
          <table:table-cell table:style-name="ce209"/>
          <table:table-cell table:style-name="ce209" table:formula="of:=SUM([.I23:.I24])" office:value-type="float" office:value="0">
            <text:p>0,00</text:p>
          </table:table-cell>
          <table:table-cell table:style-name="ce209"/>
          <table:table-cell table:style-name="ce209" table:formula="of:=SUM([.K23:.K24])" office:value-type="float" office:value="0">
            <text:p>0,00</text:p>
          </table:table-cell>
          <table:table-cell table:style-name="ce209"/>
          <table:table-cell table:style-name="ce209" table:formula="of:=SUM([.M23:.M24])" office:value-type="float" office:value="0">
            <text:p>0,00</text:p>
          </table:table-cell>
          <table:table-cell table:style-name="ce218"/>
          <table:table-cell table:style-name="ce218" table:formula="of:=SUM([.O23:.O24])" office:value-type="float" office:value="0.34748">
            <text:p>0,34748</text:p>
          </table:table-cell>
          <table:table-cell table:style-name="ce218"/>
          <table:table-cell table:style-name="ce218" table:formula="of:=SUM([.Q23:.Q24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23:.U24])" office:value-type="float" office:value="1.72">
            <text:p>1,72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9">
              <text:p>9</text:p>
            </table:table-cell>
            <table:table-cell table:style-name="ce170" office:value-type="string">
              <text:p>413231231R00</text:p>
            </table:table-cell>
            <table:table-cell table:style-name="ce187" office:value-type="string">
              <text:p>Zazdívka zhlaví stropních trámů průřez nad 400cm2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4">
              <text:p>4,00000</text:p>
            </table:table-cell>
            <table:table-cell table:style-name="ce208"/>
            <table:table-cell table:style-name="ce210" table:formula="of:=ROUND([.E23]*[.F23];2)" office:value-type="float" office:value="0">
              <text:p>0,00</text:p>
            </table:table-cell>
            <table:table-cell table:style-name="ce208"/>
            <table:table-cell table:style-name="ce210" table:formula="of:=ROUND([.E23]*[.H23];2)" office:value-type="float" office:value="0">
              <text:p>0,00</text:p>
            </table:table-cell>
            <table:table-cell table:style-name="ce208"/>
            <table:table-cell table:style-name="ce210" table:formula="of:=ROUND([.E23]*[.J2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3]*(1+[.L23]/100)" office:value-type="float" office:value="0">
              <text:p>0,00</text:p>
            </table:table-cell>
            <table:table-cell table:style-name="ce217" office:value-type="float" office:value="0.08687">
              <text:p>0,08687</text:p>
            </table:table-cell>
            <table:table-cell table:style-name="ce217" table:formula="of:=ROUND([.E23]*[.N23];5)" office:value-type="float" office:value="0.34748">
              <text:p>0,3474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3]*[.P2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43">
              <text:p>0,43</text:p>
            </table:table-cell>
            <table:table-cell table:style-name="ce217" table:formula="of:=ROUND([.E23]*[.T23];2)" office:value-type="float" office:value="1.72">
              <text:p>1,7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0">
              <text:p>10</text:p>
            </table:table-cell>
            <table:table-cell table:style-name="ce170" office:value-type="string">
              <text:p>13</text:p>
            </table:table-cell>
            <table:table-cell table:style-name="ce187" office:value-type="string">
              <text:p>kontrola <text:s/>hlav <text:s/>s očištěním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54">
              <text:p>54,00000</text:p>
            </table:table-cell>
            <table:table-cell table:style-name="ce208"/>
            <table:table-cell table:style-name="ce210" table:formula="of:=ROUND([.E24]*[.F24];2)" office:value-type="float" office:value="0">
              <text:p>0,00</text:p>
            </table:table-cell>
            <table:table-cell table:style-name="ce208"/>
            <table:table-cell table:style-name="ce210" table:formula="of:=ROUND([.E24]*[.H24];2)" office:value-type="float" office:value="0">
              <text:p>0,00</text:p>
            </table:table-cell>
            <table:table-cell table:style-name="ce208"/>
            <table:table-cell table:style-name="ce210" table:formula="of:=ROUND([.E24]*[.J2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4]*(1+[.L24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4]*[.N24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4]*[.P2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24]*[.T24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61</text:p>
          </table:table-cell>
          <table:table-cell table:style-name="ce188" office:value-type="string">
            <text:p>Upravy povrchů vnitřní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26:.AE29];&quot;&lt;&gt;NOR&quot;;[.G26:.G29])" office:value-type="float" office:value="0">
            <text:p>0,00</text:p>
          </table:table-cell>
          <table:table-cell table:style-name="ce209"/>
          <table:table-cell table:style-name="ce209" table:formula="of:=SUM([.I26:.I29])" office:value-type="float" office:value="0">
            <text:p>0,00</text:p>
          </table:table-cell>
          <table:table-cell table:style-name="ce209"/>
          <table:table-cell table:style-name="ce209" table:formula="of:=SUM([.K26:.K29])" office:value-type="float" office:value="0">
            <text:p>0,00</text:p>
          </table:table-cell>
          <table:table-cell table:style-name="ce209"/>
          <table:table-cell table:style-name="ce209" table:formula="of:=SUM([.M26:.M29])" office:value-type="float" office:value="0">
            <text:p>0,00</text:p>
          </table:table-cell>
          <table:table-cell table:style-name="ce218"/>
          <table:table-cell table:style-name="ce218" table:formula="of:=SUM([.O26:.O29])" office:value-type="float" office:value="2.63848">
            <text:p>2,63848</text:p>
          </table:table-cell>
          <table:table-cell table:style-name="ce218"/>
          <table:table-cell table:style-name="ce218" table:formula="of:=SUM([.Q26:.Q29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26:.U29])" office:value-type="float" office:value="93.04">
            <text:p>93,04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1">
              <text:p>11</text:p>
            </table:table-cell>
            <table:table-cell table:style-name="ce170" office:value-type="string">
              <text:p>613421734R00</text:p>
            </table:table-cell>
            <table:table-cell table:style-name="ce187" office:value-type="string">
              <text:p>Omítka komínů, rovné <text:s/>MVC, hladká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5.5">
              <text:p>5,50000</text:p>
            </table:table-cell>
            <table:table-cell table:style-name="ce208"/>
            <table:table-cell table:style-name="ce210" table:formula="of:=ROUND([.E26]*[.F26];2)" office:value-type="float" office:value="0">
              <text:p>0,00</text:p>
            </table:table-cell>
            <table:table-cell table:style-name="ce208"/>
            <table:table-cell table:style-name="ce210" table:formula="of:=ROUND([.E26]*[.H26];2)" office:value-type="float" office:value="0">
              <text:p>0,00</text:p>
            </table:table-cell>
            <table:table-cell table:style-name="ce208"/>
            <table:table-cell table:style-name="ce210" table:formula="of:=ROUND([.E26]*[.J2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6]*(1+[.L26]/100)" office:value-type="float" office:value="0">
              <text:p>0,00</text:p>
            </table:table-cell>
            <table:table-cell table:style-name="ce217" office:value-type="float" office:value="0.05381">
              <text:p>0,05381</text:p>
            </table:table-cell>
            <table:table-cell table:style-name="ce217" table:formula="of:=ROUND([.E26]*[.N26];5)" office:value-type="float" office:value="0.29596">
              <text:p>0,2959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6]*[.P2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996">
              <text:p>0,996</text:p>
            </table:table-cell>
            <table:table-cell table:style-name="ce217" table:formula="of:=ROUND([.E26]*[.T26];2)" office:value-type="float" office:value="5.48">
              <text:p>5,4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">
              <text:p>12</text:p>
            </table:table-cell>
            <table:table-cell table:style-name="ce170" office:value-type="string">
              <text:p>612421331R00</text:p>
            </table:table-cell>
            <table:table-cell table:style-name="ce187" office:value-type="string">
              <text:p>Oprava vápen.omítek stěn do 30 % pl. - štukových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0">
              <text:p>70,00000</text:p>
            </table:table-cell>
            <table:table-cell table:style-name="ce208"/>
            <table:table-cell table:style-name="ce210" table:formula="of:=ROUND([.E27]*[.F27];2)" office:value-type="float" office:value="0">
              <text:p>0,00</text:p>
            </table:table-cell>
            <table:table-cell table:style-name="ce208"/>
            <table:table-cell table:style-name="ce210" table:formula="of:=ROUND([.E27]*[.H27];2)" office:value-type="float" office:value="0">
              <text:p>0,00</text:p>
            </table:table-cell>
            <table:table-cell table:style-name="ce208"/>
            <table:table-cell table:style-name="ce210" table:formula="of:=ROUND([.E27]*[.J2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7]*(1+[.L27]/100)" office:value-type="float" office:value="0">
              <text:p>0,00</text:p>
            </table:table-cell>
            <table:table-cell table:style-name="ce217" office:value-type="float" office:value="0.01574">
              <text:p>0,01574</text:p>
            </table:table-cell>
            <table:table-cell table:style-name="ce217" table:formula="of:=ROUND([.E27]*[.N27];5)" office:value-type="float" office:value="1.1018">
              <text:p>1,101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7]*[.P2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3481">
              <text:p>0,33481</text:p>
            </table:table-cell>
            <table:table-cell table:style-name="ce217" table:formula="of:=ROUND([.E27]*[.T27];2)" office:value-type="float" office:value="23.44">
              <text:p>23,4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3">
              <text:p>13</text:p>
            </table:table-cell>
            <table:table-cell table:style-name="ce170" office:value-type="string">
              <text:p>611473123R00</text:p>
            </table:table-cell>
            <table:table-cell table:style-name="ce187" office:value-type="string">
              <text:p>Omítka schodišť , štuková, strojně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52">
              <text:p>52,00000</text:p>
            </table:table-cell>
            <table:table-cell table:style-name="ce208"/>
            <table:table-cell table:style-name="ce210" table:formula="of:=ROUND([.E28]*[.F28];2)" office:value-type="float" office:value="0">
              <text:p>0,00</text:p>
            </table:table-cell>
            <table:table-cell table:style-name="ce208"/>
            <table:table-cell table:style-name="ce210" table:formula="of:=ROUND([.E28]*[.H28];2)" office:value-type="float" office:value="0">
              <text:p>0,00</text:p>
            </table:table-cell>
            <table:table-cell table:style-name="ce208"/>
            <table:table-cell table:style-name="ce210" table:formula="of:=ROUND([.E28]*[.J2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8]*(1+[.L28]/100)" office:value-type="float" office:value="0">
              <text:p>0,00</text:p>
            </table:table-cell>
            <table:table-cell table:style-name="ce217" office:value-type="float" office:value="0.02313">
              <text:p>0,02313</text:p>
            </table:table-cell>
            <table:table-cell table:style-name="ce217" table:formula="of:=ROUND([.E28]*[.N28];5)" office:value-type="float" office:value="1.20276">
              <text:p>1,2027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8]*[.P2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9031">
              <text:p>0,9031</text:p>
            </table:table-cell>
            <table:table-cell table:style-name="ce217" table:formula="of:=ROUND([.E28]*[.T28];2)" office:value-type="float" office:value="46.96">
              <text:p>46,9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4">
              <text:p>14</text:p>
            </table:table-cell>
            <table:table-cell table:style-name="ce170" office:value-type="string">
              <text:p>611481111R00</text:p>
            </table:table-cell>
            <table:table-cell table:style-name="ce187" office:value-type="string">
              <text:p>Potažení stropů <text:s/>- rákosová rohož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52">
              <text:p>52,00000</text:p>
            </table:table-cell>
            <table:table-cell table:style-name="ce208"/>
            <table:table-cell table:style-name="ce210" table:formula="of:=ROUND([.E29]*[.F29];2)" office:value-type="float" office:value="0">
              <text:p>0,00</text:p>
            </table:table-cell>
            <table:table-cell table:style-name="ce208"/>
            <table:table-cell table:style-name="ce210" table:formula="of:=ROUND([.E29]*[.H29];2)" office:value-type="float" office:value="0">
              <text:p>0,00</text:p>
            </table:table-cell>
            <table:table-cell table:style-name="ce208"/>
            <table:table-cell table:style-name="ce210" table:formula="of:=ROUND([.E29]*[.J2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29]*(1+[.L29]/100)" office:value-type="float" office:value="0">
              <text:p>0,00</text:p>
            </table:table-cell>
            <table:table-cell table:style-name="ce217" office:value-type="float" office:value="0.00073">
              <text:p>0,00073</text:p>
            </table:table-cell>
            <table:table-cell table:style-name="ce217" table:formula="of:=ROUND([.E29]*[.N29];5)" office:value-type="float" office:value="0.03796">
              <text:p>0,0379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29]*[.P2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3">
              <text:p>0,33</text:p>
            </table:table-cell>
            <table:table-cell table:style-name="ce217" table:formula="of:=ROUND([.E29]*[.T29];2)" office:value-type="float" office:value="17.16">
              <text:p>17,1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62</text:p>
          </table:table-cell>
          <table:table-cell table:style-name="ce188" office:value-type="string">
            <text:p>Upravy povrchů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31:.AE33];&quot;&lt;&gt;NOR&quot;;[.G31:.G33])" office:value-type="float" office:value="0">
            <text:p>0,00</text:p>
          </table:table-cell>
          <table:table-cell table:style-name="ce209"/>
          <table:table-cell table:style-name="ce209" table:formula="of:=SUM([.I31:.I33])" office:value-type="float" office:value="0">
            <text:p>0,00</text:p>
          </table:table-cell>
          <table:table-cell table:style-name="ce209"/>
          <table:table-cell table:style-name="ce209" table:formula="of:=SUM([.K31:.K33])" office:value-type="float" office:value="0">
            <text:p>0,00</text:p>
          </table:table-cell>
          <table:table-cell table:style-name="ce209"/>
          <table:table-cell table:style-name="ce209" table:formula="of:=SUM([.M31:.M33])" office:value-type="float" office:value="0">
            <text:p>0,00</text:p>
          </table:table-cell>
          <table:table-cell table:style-name="ce218"/>
          <table:table-cell table:style-name="ce218" table:formula="of:=SUM([.O31:.O33])" office:value-type="float" office:value="1.06284">
            <text:p>1,06284</text:p>
          </table:table-cell>
          <table:table-cell table:style-name="ce218"/>
          <table:table-cell table:style-name="ce218" table:formula="of:=SUM([.Q31:.Q33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31:.U33])" office:value-type="float" office:value="85.66">
            <text:p>85,66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5">
              <text:p>15</text:p>
            </table:table-cell>
            <table:table-cell table:style-name="ce170" office:value-type="string">
              <text:p>627452151RT3</text:p>
            </table:table-cell>
            <table:table-cell table:style-name="ce187" office:value-type="string">
              <text:p>Spárování <text:s/>zdi cihelné - komíny, spárovací maltou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">
              <text:p>7,00000</text:p>
            </table:table-cell>
            <table:table-cell table:style-name="ce208"/>
            <table:table-cell table:style-name="ce210" table:formula="of:=ROUND([.E31]*[.F31];2)" office:value-type="float" office:value="0">
              <text:p>0,00</text:p>
            </table:table-cell>
            <table:table-cell table:style-name="ce208"/>
            <table:table-cell table:style-name="ce210" table:formula="of:=ROUND([.E31]*[.H31];2)" office:value-type="float" office:value="0">
              <text:p>0,00</text:p>
            </table:table-cell>
            <table:table-cell table:style-name="ce208"/>
            <table:table-cell table:style-name="ce210" table:formula="of:=ROUND([.E31]*[.J3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1]*(1+[.L31]/100)" office:value-type="float" office:value="0">
              <text:p>0,00</text:p>
            </table:table-cell>
            <table:table-cell table:style-name="ce217" office:value-type="float" office:value="0.01412">
              <text:p>0,01412</text:p>
            </table:table-cell>
            <table:table-cell table:style-name="ce217" table:formula="of:=ROUND([.E31]*[.N31];5)" office:value-type="float" office:value="0.09884">
              <text:p>0,0988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1]*[.P3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657">
              <text:p>0,657</text:p>
            </table:table-cell>
            <table:table-cell table:style-name="ce217" table:formula="of:=ROUND([.E31]*[.T31];2)" office:value-type="float" office:value="4.6">
              <text:p>4,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6">
              <text:p>16</text:p>
            </table:table-cell>
            <table:table-cell table:style-name="ce170" office:value-type="string">
              <text:p>627452313RT2</text:p>
            </table:table-cell>
            <table:table-cell table:style-name="ce187" office:value-type="string">
              <text:p>Spárování dlažeb <text:s/>púdovky, naplocho, spárovací maltou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32]*[.F32];2)" office:value-type="float" office:value="0">
              <text:p>0,00</text:p>
            </table:table-cell>
            <table:table-cell table:style-name="ce208"/>
            <table:table-cell table:style-name="ce210" table:formula="of:=ROUND([.E32]*[.H32];2)" office:value-type="float" office:value="0">
              <text:p>0,00</text:p>
            </table:table-cell>
            <table:table-cell table:style-name="ce208"/>
            <table:table-cell table:style-name="ce210" table:formula="of:=ROUND([.E32]*[.J3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2]*(1+[.L32]/100)" office:value-type="float" office:value="0">
              <text:p>0,00</text:p>
            </table:table-cell>
            <table:table-cell table:style-name="ce217" office:value-type="float" office:value="0.008">
              <text:p>0,008</text:p>
            </table:table-cell>
            <table:table-cell table:style-name="ce217" table:formula="of:=ROUND([.E32]*[.N32];5)" office:value-type="float" office:value="0.964">
              <text:p>0,96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2]*[.P3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464">
              <text:p>0,464</text:p>
            </table:table-cell>
            <table:table-cell table:style-name="ce217" table:formula="of:=ROUND([.E32]*[.T32];2)" office:value-type="float" office:value="55.91">
              <text:p>55,9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7">
              <text:p>17</text:p>
            </table:table-cell>
            <table:table-cell table:style-name="ce170" office:value-type="string">
              <text:p>622901110R00</text:p>
            </table:table-cell>
            <table:table-cell table:style-name="ce187" office:value-type="string">
              <text:p>Očištění po opravách,spárovaných ploch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33]*[.F33];2)" office:value-type="float" office:value="0">
              <text:p>0,00</text:p>
            </table:table-cell>
            <table:table-cell table:style-name="ce208"/>
            <table:table-cell table:style-name="ce210" table:formula="of:=ROUND([.E33]*[.H33];2)" office:value-type="float" office:value="0">
              <text:p>0,00</text:p>
            </table:table-cell>
            <table:table-cell table:style-name="ce208"/>
            <table:table-cell table:style-name="ce210" table:formula="of:=ROUND([.E33]*[.J3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3]*(1+[.L33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3]*[.N33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3]*[.P3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0873">
              <text:p>0,20873</text:p>
            </table:table-cell>
            <table:table-cell table:style-name="ce217" table:formula="of:=ROUND([.E33]*[.T33];2)" office:value-type="float" office:value="25.15">
              <text:p>25,1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63</text:p>
          </table:table-cell>
          <table:table-cell table:style-name="ce188" office:value-type="string">
            <text:p>Podlahy a podlahové konstrukce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35:.AE37];&quot;&lt;&gt;NOR&quot;;[.G35:.G37])" office:value-type="float" office:value="0">
            <text:p>0,00</text:p>
          </table:table-cell>
          <table:table-cell table:style-name="ce209"/>
          <table:table-cell table:style-name="ce209" table:formula="of:=SUM([.I35:.I37])" office:value-type="float" office:value="0">
            <text:p>0,00</text:p>
          </table:table-cell>
          <table:table-cell table:style-name="ce209"/>
          <table:table-cell table:style-name="ce209" table:formula="of:=SUM([.K35:.K37])" office:value-type="float" office:value="0">
            <text:p>0,00</text:p>
          </table:table-cell>
          <table:table-cell table:style-name="ce209"/>
          <table:table-cell table:style-name="ce209" table:formula="of:=SUM([.M35:.M37])" office:value-type="float" office:value="0">
            <text:p>0,00</text:p>
          </table:table-cell>
          <table:table-cell table:style-name="ce218"/>
          <table:table-cell table:style-name="ce218" table:formula="of:=SUM([.O35:.O37])" office:value-type="float" office:value="15.89773">
            <text:p>15,89773</text:p>
          </table:table-cell>
          <table:table-cell table:style-name="ce218"/>
          <table:table-cell table:style-name="ce218" table:formula="of:=SUM([.Q35:.Q37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35:.U37])" office:value-type="float" office:value="101.71">
            <text:p>101,71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2">
            <table:table-cell table:style-name="ce170" office:value-type="float" office:value="18">
              <text:p>18</text:p>
            </table:table-cell>
            <table:table-cell table:style-name="ce170" office:value-type="string">
              <text:p>631581001R00</text:p>
            </table:table-cell>
            <table:table-cell table:style-name="ce187" office:value-type="string">
              <text:p>Násyp ze škváry netříděné, zpětný - upravený dle TZ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0.24">
              <text:p>10,24000</text:p>
            </table:table-cell>
            <table:table-cell table:style-name="ce208"/>
            <table:table-cell table:style-name="ce210" table:formula="of:=ROUND([.E35]*[.F35];2)" office:value-type="float" office:value="0">
              <text:p>0,00</text:p>
            </table:table-cell>
            <table:table-cell table:style-name="ce208"/>
            <table:table-cell table:style-name="ce210" table:formula="of:=ROUND([.E35]*[.H35];2)" office:value-type="float" office:value="0">
              <text:p>0,00</text:p>
            </table:table-cell>
            <table:table-cell table:style-name="ce208"/>
            <table:table-cell table:style-name="ce210" table:formula="of:=ROUND([.E35]*[.J3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5]*(1+[.L35]/100)" office:value-type="float" office:value="0">
              <text:p>0,00</text:p>
            </table:table-cell>
            <table:table-cell table:style-name="ce217" office:value-type="float" office:value="0.9">
              <text:p>0,9</text:p>
            </table:table-cell>
            <table:table-cell table:style-name="ce217" table:formula="of:=ROUND([.E35]*[.N35];5)" office:value-type="float" office:value="9.216">
              <text:p>9,21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5]*[.P3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1.836">
              <text:p>1,836</text:p>
            </table:table-cell>
            <table:table-cell table:style-name="ce217" table:formula="of:=ROUND([.E35]*[.T35];2)" office:value-type="float" office:value="18.8">
              <text:p>18,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9">
              <text:p>19</text:p>
            </table:table-cell>
            <table:table-cell table:style-name="ce170" office:value-type="string">
              <text:p>632401945R00</text:p>
            </table:table-cell>
            <table:table-cell table:style-name="ce187" office:value-type="string">
              <text:p>Příplatek <text:s/>za nové lože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36]*[.F36];2)" office:value-type="float" office:value="0">
              <text:p>0,00</text:p>
            </table:table-cell>
            <table:table-cell table:style-name="ce208"/>
            <table:table-cell table:style-name="ce210" table:formula="of:=ROUND([.E36]*[.H36];2)" office:value-type="float" office:value="0">
              <text:p>0,00</text:p>
            </table:table-cell>
            <table:table-cell table:style-name="ce208"/>
            <table:table-cell table:style-name="ce210" table:formula="of:=ROUND([.E36]*[.J3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6]*(1+[.L3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6]*[.N36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6]*[.P3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34">
              <text:p>0,134</text:p>
            </table:table-cell>
            <table:table-cell table:style-name="ce217" table:formula="of:=ROUND([.E36]*[.T36];2)" office:value-type="float" office:value="16.15">
              <text:p>16,1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0">
              <text:p>20</text:p>
            </table:table-cell>
            <table:table-cell table:style-name="ce170" office:value-type="string">
              <text:p>632939221R00</text:p>
            </table:table-cell>
            <table:table-cell table:style-name="ce187" office:value-type="string">
              <text:p>Pokládka dlažby cihelné tl.do 60mm do malty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37]*[.F37];2)" office:value-type="float" office:value="0">
              <text:p>0,00</text:p>
            </table:table-cell>
            <table:table-cell table:style-name="ce208"/>
            <table:table-cell table:style-name="ce210" table:formula="of:=ROUND([.E37]*[.H37];2)" office:value-type="float" office:value="0">
              <text:p>0,00</text:p>
            </table:table-cell>
            <table:table-cell table:style-name="ce208"/>
            <table:table-cell table:style-name="ce210" table:formula="of:=ROUND([.E37]*[.J3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7]*(1+[.L37]/100)" office:value-type="float" office:value="0">
              <text:p>0,00</text:p>
            </table:table-cell>
            <table:table-cell table:style-name="ce217" office:value-type="float" office:value="0.05545">
              <text:p>0,05545</text:p>
            </table:table-cell>
            <table:table-cell table:style-name="ce217" table:formula="of:=ROUND([.E37]*[.N37];5)" office:value-type="float" office:value="6.68173">
              <text:p>6,6817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7]*[.P3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554">
              <text:p>0,554</text:p>
            </table:table-cell>
            <table:table-cell table:style-name="ce217" table:formula="of:=ROUND([.E37]*[.T37];2)" office:value-type="float" office:value="66.76">
              <text:p>66,7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9</text:p>
          </table:table-cell>
          <table:table-cell table:style-name="ce188" office:value-type="string">
            <text:p>Ostatní konstrukce, bourání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39:.AE41];&quot;&lt;&gt;NOR&quot;;[.G39:.G41])" office:value-type="float" office:value="0">
            <text:p>0,00</text:p>
          </table:table-cell>
          <table:table-cell table:style-name="ce209"/>
          <table:table-cell table:style-name="ce209" table:formula="of:=SUM([.I39:.I41])" office:value-type="float" office:value="0">
            <text:p>0,00</text:p>
          </table:table-cell>
          <table:table-cell table:style-name="ce209"/>
          <table:table-cell table:style-name="ce209" table:formula="of:=SUM([.K39:.K41])" office:value-type="float" office:value="0">
            <text:p>0,00</text:p>
          </table:table-cell>
          <table:table-cell table:style-name="ce209"/>
          <table:table-cell table:style-name="ce209" table:formula="of:=SUM([.M39:.M41])" office:value-type="float" office:value="0">
            <text:p>0,00</text:p>
          </table:table-cell>
          <table:table-cell table:style-name="ce218"/>
          <table:table-cell table:style-name="ce218" table:formula="of:=SUM([.O39:.O41])" office:value-type="float" office:value="0.31995">
            <text:p>0,31995</text:p>
          </table:table-cell>
          <table:table-cell table:style-name="ce218"/>
          <table:table-cell table:style-name="ce218" table:formula="of:=SUM([.Q39:.Q41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39:.U41])" office:value-type="float" office:value="16.85">
            <text:p>16,8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2">
            <table:table-cell table:style-name="ce170" office:value-type="float" office:value="21">
              <text:p>21</text:p>
            </table:table-cell>
            <table:table-cell table:style-name="ce170" office:value-type="string">
              <text:p>285377111R00</text:p>
            </table:table-cell>
            <table:table-cell table:style-name="ce187" office:value-type="string">
              <text:p>Ztužující táhla z pásková oceli s povrchovou úpra, vou - 60/6 mm <text:s/>Z3,4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5">
              <text:p>15,00000</text:p>
            </table:table-cell>
            <table:table-cell table:style-name="ce208"/>
            <table:table-cell table:style-name="ce210" table:formula="of:=ROUND([.E39]*[.F39];2)" office:value-type="float" office:value="0">
              <text:p>0,00</text:p>
            </table:table-cell>
            <table:table-cell table:style-name="ce208"/>
            <table:table-cell table:style-name="ce210" table:formula="of:=ROUND([.E39]*[.H39];2)" office:value-type="float" office:value="0">
              <text:p>0,00</text:p>
            </table:table-cell>
            <table:table-cell table:style-name="ce208"/>
            <table:table-cell table:style-name="ce210" table:formula="of:=ROUND([.E39]*[.J3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39]*(1+[.L39]/100)" office:value-type="float" office:value="0">
              <text:p>0,00</text:p>
            </table:table-cell>
            <table:table-cell table:style-name="ce217" office:value-type="float" office:value="0.02133">
              <text:p>0,02133</text:p>
            </table:table-cell>
            <table:table-cell table:style-name="ce217" table:formula="of:=ROUND([.E39]*[.N39];5)" office:value-type="float" office:value="0.31995">
              <text:p>0,31995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39]*[.P3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1.123">
              <text:p>1,123</text:p>
            </table:table-cell>
            <table:table-cell table:style-name="ce217" table:formula="of:=ROUND([.E39]*[.T39];2)" office:value-type="float" office:value="16.85">
              <text:p>16,8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Z/4:1,0*6</text:p>
            </table:table-cell>
            <table:table-cell table:style-name="ce198"/>
            <table:table-cell table:style-name="ce204" office:value-type="float" office:value="6">
              <text:p>6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Z/3:1,0*9</text:p>
            </table:table-cell>
            <table:table-cell table:style-name="ce198"/>
            <table:table-cell table:style-name="ce204" office:value-type="float" office:value="9">
              <text:p>9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94</text:p>
          </table:table-cell>
          <table:table-cell table:style-name="ce188" office:value-type="string">
            <text:p>Lešení a stavební výtahy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43:.AE46];&quot;&lt;&gt;NOR&quot;;[.G43:.G46])" office:value-type="float" office:value="0">
            <text:p>0,00</text:p>
          </table:table-cell>
          <table:table-cell table:style-name="ce209"/>
          <table:table-cell table:style-name="ce209" table:formula="of:=SUM([.I43:.I46])" office:value-type="float" office:value="0">
            <text:p>0,00</text:p>
          </table:table-cell>
          <table:table-cell table:style-name="ce209"/>
          <table:table-cell table:style-name="ce209" table:formula="of:=SUM([.K43:.K46])" office:value-type="float" office:value="0">
            <text:p>0,00</text:p>
          </table:table-cell>
          <table:table-cell table:style-name="ce209"/>
          <table:table-cell table:style-name="ce209" table:formula="of:=SUM([.M43:.M46])" office:value-type="float" office:value="0">
            <text:p>0,00</text:p>
          </table:table-cell>
          <table:table-cell table:style-name="ce218"/>
          <table:table-cell table:style-name="ce218" table:formula="of:=SUM([.O43:.O46])" office:value-type="float" office:value="8.5695">
            <text:p>8,5695</text:p>
          </table:table-cell>
          <table:table-cell table:style-name="ce218"/>
          <table:table-cell table:style-name="ce218" table:formula="of:=SUM([.Q43:.Q46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43:.U46])" office:value-type="float" office:value="124.02">
            <text:p>124,02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22">
              <text:p>22</text:p>
            </table:table-cell>
            <table:table-cell table:style-name="ce170" office:value-type="string">
              <text:p>941941041R00</text:p>
            </table:table-cell>
            <table:table-cell table:style-name="ce187" office:value-type="string">
              <text:p>Montáž lešení leh.řad.s podlahami,š.1,2 m, H 10 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390">
              <text:p>390,00000</text:p>
            </table:table-cell>
            <table:table-cell table:style-name="ce208"/>
            <table:table-cell table:style-name="ce210" table:formula="of:=ROUND([.E43]*[.F43];2)" office:value-type="float" office:value="0">
              <text:p>0,00</text:p>
            </table:table-cell>
            <table:table-cell table:style-name="ce208"/>
            <table:table-cell table:style-name="ce210" table:formula="of:=ROUND([.E43]*[.H43];2)" office:value-type="float" office:value="0">
              <text:p>0,00</text:p>
            </table:table-cell>
            <table:table-cell table:style-name="ce208"/>
            <table:table-cell table:style-name="ce210" table:formula="of:=ROUND([.E43]*[.J4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43]*(1+[.L43]/100)" office:value-type="float" office:value="0">
              <text:p>0,00</text:p>
            </table:table-cell>
            <table:table-cell table:style-name="ce217" office:value-type="float" office:value="0.01838">
              <text:p>0,01838</text:p>
            </table:table-cell>
            <table:table-cell table:style-name="ce217" table:formula="of:=ROUND([.E43]*[.N43];5)" office:value-type="float" office:value="7.1682">
              <text:p>7,168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3]*[.P4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44">
              <text:p>0,144</text:p>
            </table:table-cell>
            <table:table-cell table:style-name="ce217" table:formula="of:=ROUND([.E43]*[.T43];2)" office:value-type="float" office:value="56.16">
              <text:p>56,1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3">
              <text:p>23</text:p>
            </table:table-cell>
            <table:table-cell table:style-name="ce170" office:value-type="string">
              <text:p>941941291R00</text:p>
            </table:table-cell>
            <table:table-cell table:style-name="ce187" office:value-type="string">
              <text:p>Příplatek za každý měsíc použití lešení k pol.1041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170">
              <text:p>1 170,00000</text:p>
            </table:table-cell>
            <table:table-cell table:style-name="ce208"/>
            <table:table-cell table:style-name="ce210" table:formula="of:=ROUND([.E44]*[.F44];2)" office:value-type="float" office:value="0">
              <text:p>0,00</text:p>
            </table:table-cell>
            <table:table-cell table:style-name="ce208"/>
            <table:table-cell table:style-name="ce210" table:formula="of:=ROUND([.E44]*[.H44];2)" office:value-type="float" office:value="0">
              <text:p>0,00</text:p>
            </table:table-cell>
            <table:table-cell table:style-name="ce208"/>
            <table:table-cell table:style-name="ce210" table:formula="of:=ROUND([.E44]*[.J4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44]*(1+[.L44]/100)" office:value-type="float" office:value="0">
              <text:p>0,00</text:p>
            </table:table-cell>
            <table:table-cell table:style-name="ce217" office:value-type="float" office:value="0.00097">
              <text:p>0,00097</text:p>
            </table:table-cell>
            <table:table-cell table:style-name="ce217" table:formula="of:=ROUND([.E44]*[.N44];5)" office:value-type="float" office:value="1.1349">
              <text:p>1,1349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4]*[.P4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06">
              <text:p>0,006</text:p>
            </table:table-cell>
            <table:table-cell table:style-name="ce217" table:formula="of:=ROUND([.E44]*[.T44];2)" office:value-type="float" office:value="7.02">
              <text:p>7,0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4">
              <text:p>24</text:p>
            </table:table-cell>
            <table:table-cell table:style-name="ce170" office:value-type="string">
              <text:p>941941841R00</text:p>
            </table:table-cell>
            <table:table-cell table:style-name="ce187" office:value-type="string">
              <text:p>Demontáž lešení leh.řad.s podlahami,š.1,2 m,H 10 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390">
              <text:p>390,00000</text:p>
            </table:table-cell>
            <table:table-cell table:style-name="ce208"/>
            <table:table-cell table:style-name="ce210" table:formula="of:=ROUND([.E45]*[.F45];2)" office:value-type="float" office:value="0">
              <text:p>0,00</text:p>
            </table:table-cell>
            <table:table-cell table:style-name="ce208"/>
            <table:table-cell table:style-name="ce210" table:formula="of:=ROUND([.E45]*[.H45];2)" office:value-type="float" office:value="0">
              <text:p>0,00</text:p>
            </table:table-cell>
            <table:table-cell table:style-name="ce208"/>
            <table:table-cell table:style-name="ce210" table:formula="of:=ROUND([.E45]*[.J4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45]*(1+[.L45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5]*[.N45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5]*[.P4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26">
              <text:p>0,126</text:p>
            </table:table-cell>
            <table:table-cell table:style-name="ce217" table:formula="of:=ROUND([.E45]*[.T45];2)" office:value-type="float" office:value="49.14">
              <text:p>49,1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5">
              <text:p>25</text:p>
            </table:table-cell>
            <table:table-cell table:style-name="ce170" office:value-type="string">
              <text:p>941955004R00</text:p>
            </table:table-cell>
            <table:table-cell table:style-name="ce187" office:value-type="string">
              <text:p>Lešení lehké pomocné, výška podlahy do 3,5 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5">
              <text:p>45,00000</text:p>
            </table:table-cell>
            <table:table-cell table:style-name="ce208"/>
            <table:table-cell table:style-name="ce210" table:formula="of:=ROUND([.E46]*[.F46];2)" office:value-type="float" office:value="0">
              <text:p>0,00</text:p>
            </table:table-cell>
            <table:table-cell table:style-name="ce208"/>
            <table:table-cell table:style-name="ce210" table:formula="of:=ROUND([.E46]*[.H46];2)" office:value-type="float" office:value="0">
              <text:p>0,00</text:p>
            </table:table-cell>
            <table:table-cell table:style-name="ce208"/>
            <table:table-cell table:style-name="ce210" table:formula="of:=ROUND([.E46]*[.J4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46]*(1+[.L46]/100)" office:value-type="float" office:value="0">
              <text:p>0,00</text:p>
            </table:table-cell>
            <table:table-cell table:style-name="ce217" office:value-type="float" office:value="0.00592">
              <text:p>0,00592</text:p>
            </table:table-cell>
            <table:table-cell table:style-name="ce217" table:formula="of:=ROUND([.E46]*[.N46];5)" office:value-type="float" office:value="0.2664">
              <text:p>0,266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6]*[.P4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6">
              <text:p>0,26</text:p>
            </table:table-cell>
            <table:table-cell table:style-name="ce217" table:formula="of:=ROUND([.E46]*[.T46];2)" office:value-type="float" office:value="11.7">
              <text:p>11,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95</text:p>
          </table:table-cell>
          <table:table-cell table:style-name="ce188" office:value-type="string">
            <text:p>Dokončovací kce na pozem.stav.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48:.AE51];&quot;&lt;&gt;NOR&quot;;[.G48:.G51])" office:value-type="float" office:value="0">
            <text:p>0,00</text:p>
          </table:table-cell>
          <table:table-cell table:style-name="ce209"/>
          <table:table-cell table:style-name="ce209" table:formula="of:=SUM([.I48:.I51])" office:value-type="float" office:value="0">
            <text:p>0,00</text:p>
          </table:table-cell>
          <table:table-cell table:style-name="ce209"/>
          <table:table-cell table:style-name="ce209" table:formula="of:=SUM([.K48:.K51])" office:value-type="float" office:value="0">
            <text:p>0,00</text:p>
          </table:table-cell>
          <table:table-cell table:style-name="ce209"/>
          <table:table-cell table:style-name="ce209" table:formula="of:=SUM([.M48:.M51])" office:value-type="float" office:value="0">
            <text:p>0,00</text:p>
          </table:table-cell>
          <table:table-cell table:style-name="ce218"/>
          <table:table-cell table:style-name="ce218" table:formula="of:=SUM([.O48:.O51])" office:value-type="float" office:value="0.00772">
            <text:p>0,00772</text:p>
          </table:table-cell>
          <table:table-cell table:style-name="ce218"/>
          <table:table-cell table:style-name="ce218" table:formula="of:=SUM([.Q48:.Q51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48:.U51])" office:value-type="float" office:value="59.27">
            <text:p>59,27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26">
              <text:p>26</text:p>
            </table:table-cell>
            <table:table-cell table:style-name="ce170" office:value-type="string">
              <text:p>952901111R00</text:p>
            </table:table-cell>
            <table:table-cell table:style-name="ce187" office:value-type="string">
              <text:p>Vyčištění budov o výšce do 4 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90">
              <text:p>190,00000</text:p>
            </table:table-cell>
            <table:table-cell table:style-name="ce208"/>
            <table:table-cell table:style-name="ce210" table:formula="of:=ROUND([.E48]*[.F48];2)" office:value-type="float" office:value="0">
              <text:p>0,00</text:p>
            </table:table-cell>
            <table:table-cell table:style-name="ce208"/>
            <table:table-cell table:style-name="ce210" table:formula="of:=ROUND([.E48]*[.H48];2)" office:value-type="float" office:value="0">
              <text:p>0,00</text:p>
            </table:table-cell>
            <table:table-cell table:style-name="ce208"/>
            <table:table-cell table:style-name="ce210" table:formula="of:=ROUND([.E48]*[.J4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48]*(1+[.L48]/100)" office:value-type="float" office:value="0">
              <text:p>0,00</text:p>
            </table:table-cell>
            <table:table-cell table:style-name="ce217" office:value-type="float" office:value="0.00004">
              <text:p>0,00004</text:p>
            </table:table-cell>
            <table:table-cell table:style-name="ce217" table:formula="of:=ROUND([.E48]*[.N48];5)" office:value-type="float" office:value="0.0076">
              <text:p>0,007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8]*[.P4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08">
              <text:p>0,308</text:p>
            </table:table-cell>
            <table:table-cell table:style-name="ce217" table:formula="of:=ROUND([.E48]*[.T48];2)" office:value-type="float" office:value="58.52">
              <text:p>58,5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7">
              <text:p>27</text:p>
            </table:table-cell>
            <table:table-cell table:style-name="ce170" office:value-type="string">
              <text:p>953946111R00</text:p>
            </table:table-cell>
            <table:table-cell table:style-name="ce187" office:value-type="string">
              <text:p>Osazení ventilačních mřížek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49]*[.F49];2)" office:value-type="float" office:value="0">
              <text:p>0,00</text:p>
            </table:table-cell>
            <table:table-cell table:style-name="ce208"/>
            <table:table-cell table:style-name="ce210" table:formula="of:=ROUND([.E49]*[.H49];2)" office:value-type="float" office:value="0">
              <text:p>0,00</text:p>
            </table:table-cell>
            <table:table-cell table:style-name="ce208"/>
            <table:table-cell table:style-name="ce210" table:formula="of:=ROUND([.E49]*[.J4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49]*(1+[.L49]/100)" office:value-type="float" office:value="0">
              <text:p>0,00</text:p>
            </table:table-cell>
            <table:table-cell table:style-name="ce217" office:value-type="float" office:value="0.00004">
              <text:p>0,00004</text:p>
            </table:table-cell>
            <table:table-cell table:style-name="ce217" table:formula="of:=ROUND([.E49]*[.N49];5)" office:value-type="float" office:value="0.00012">
              <text:p>0,0001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49]*[.P4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5">
              <text:p>0,25</text:p>
            </table:table-cell>
            <table:table-cell table:style-name="ce217" table:formula="of:=ROUND([.E49]*[.T49];2)" office:value-type="float" office:value="0.75">
              <text:p>0,7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8">
              <text:p>28</text:p>
            </table:table-cell>
            <table:table-cell table:style-name="ce170" office:value-type="string">
              <text:p>3</text:p>
            </table:table-cell>
            <table:table-cell table:style-name="ce187" office:value-type="string">
              <text:p>dodávka mřížek 15/25 cm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2">
              <text:p>2,00000</text:p>
            </table:table-cell>
            <table:table-cell table:style-name="ce208"/>
            <table:table-cell table:style-name="ce210" table:formula="of:=ROUND([.E50]*[.F50];2)" office:value-type="float" office:value="0">
              <text:p>0,00</text:p>
            </table:table-cell>
            <table:table-cell table:style-name="ce208"/>
            <table:table-cell table:style-name="ce210" table:formula="of:=ROUND([.E50]*[.H50];2)" office:value-type="float" office:value="0">
              <text:p>0,00</text:p>
            </table:table-cell>
            <table:table-cell table:style-name="ce208"/>
            <table:table-cell table:style-name="ce210" table:formula="of:=ROUND([.E50]*[.J5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0]*(1+[.L5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0]*[.N50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0]*[.P5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50]*[.T50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29">
              <text:p>29</text:p>
            </table:table-cell>
            <table:table-cell table:style-name="ce170" office:value-type="string">
              <text:p>4</text:p>
            </table:table-cell>
            <table:table-cell table:style-name="ce187" office:value-type="string">
              <text:p>nová 30/30 cm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51]*[.F51];2)" office:value-type="float" office:value="0">
              <text:p>0,00</text:p>
            </table:table-cell>
            <table:table-cell table:style-name="ce208"/>
            <table:table-cell table:style-name="ce210" table:formula="of:=ROUND([.E51]*[.H51];2)" office:value-type="float" office:value="0">
              <text:p>0,00</text:p>
            </table:table-cell>
            <table:table-cell table:style-name="ce208"/>
            <table:table-cell table:style-name="ce210" table:formula="of:=ROUND([.E51]*[.J5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1]*(1+[.L5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1]*[.N51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1]*[.P5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51]*[.T5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96</text:p>
          </table:table-cell>
          <table:table-cell table:style-name="ce188" office:value-type="string">
            <text:p>Bourání konstrukcí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53:.AE61];&quot;&lt;&gt;NOR&quot;;[.G53:.G61])" office:value-type="float" office:value="0">
            <text:p>0,00</text:p>
          </table:table-cell>
          <table:table-cell table:style-name="ce209"/>
          <table:table-cell table:style-name="ce209" table:formula="of:=SUM([.I53:.I61])" office:value-type="float" office:value="0">
            <text:p>0,00</text:p>
          </table:table-cell>
          <table:table-cell table:style-name="ce209"/>
          <table:table-cell table:style-name="ce209" table:formula="of:=SUM([.K53:.K61])" office:value-type="float" office:value="0">
            <text:p>0,00</text:p>
          </table:table-cell>
          <table:table-cell table:style-name="ce209"/>
          <table:table-cell table:style-name="ce209" table:formula="of:=SUM([.M53:.M61])" office:value-type="float" office:value="0">
            <text:p>0,00</text:p>
          </table:table-cell>
          <table:table-cell table:style-name="ce218"/>
          <table:table-cell table:style-name="ce218" table:formula="of:=SUM([.O53:.O61])" office:value-type="float" office:value="0.00818">
            <text:p>0,00818</text:p>
          </table:table-cell>
          <table:table-cell table:style-name="ce218"/>
          <table:table-cell table:style-name="ce218" table:formula="of:=SUM([.Q53:.Q61])" office:value-type="float" office:value="26.84835">
            <text:p>26,84835</text:p>
          </table:table-cell>
          <table:table-cell table:style-name="ce218" table:number-columns-repeated="2"/>
          <table:table-cell table:style-name="ce221"/>
          <table:table-cell table:style-name="ce218" table:formula="of:=SUM([.U53:.U61])" office:value-type="float" office:value="47.75">
            <text:p>47,7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30">
              <text:p>30</text:p>
            </table:table-cell>
            <table:table-cell table:style-name="ce170" office:value-type="string">
              <text:p>962032231R00</text:p>
            </table:table-cell>
            <table:table-cell table:style-name="ce187" office:value-type="string">
              <text:p>Bourání zdiva z cihel pálených na MVC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0.5">
              <text:p>0,50000</text:p>
            </table:table-cell>
            <table:table-cell table:style-name="ce208"/>
            <table:table-cell table:style-name="ce210" table:formula="of:=ROUND([.E53]*[.F53];2)" office:value-type="float" office:value="0">
              <text:p>0,00</text:p>
            </table:table-cell>
            <table:table-cell table:style-name="ce208"/>
            <table:table-cell table:style-name="ce210" table:formula="of:=ROUND([.E53]*[.H53];2)" office:value-type="float" office:value="0">
              <text:p>0,00</text:p>
            </table:table-cell>
            <table:table-cell table:style-name="ce208"/>
            <table:table-cell table:style-name="ce210" table:formula="of:=ROUND([.E53]*[.J5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3]*(1+[.L53]/100)" office:value-type="float" office:value="0">
              <text:p>0,00</text:p>
            </table:table-cell>
            <table:table-cell table:style-name="ce217" office:value-type="float" office:value="0.00128">
              <text:p>0,00128</text:p>
            </table:table-cell>
            <table:table-cell table:style-name="ce217" table:formula="of:=ROUND([.E53]*[.N53];5)" office:value-type="float" office:value="0.00064">
              <text:p>0,00064</text:p>
            </table:table-cell>
            <table:table-cell table:style-name="ce217" office:value-type="float" office:value="1.8">
              <text:p>1,8</text:p>
            </table:table-cell>
            <table:table-cell table:style-name="ce217" table:formula="of:=ROUND([.E53]*[.P53];5)" office:value-type="float" office:value="0.9">
              <text:p>0,9</text:p>
            </table:table-cell>
            <table:table-cell table:style-name="ce217" table:number-columns-repeated="2"/>
            <table:table-cell table:style-name="ce220" office:value-type="float" office:value="1.52">
              <text:p>1,52</text:p>
            </table:table-cell>
            <table:table-cell table:style-name="ce217" table:formula="of:=ROUND([.E53]*[.T53];2)" office:value-type="float" office:value="0.76">
              <text:p>0,7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koruna zdiva:0,5</text:p>
            </table:table-cell>
            <table:table-cell table:style-name="ce198"/>
            <table:table-cell table:style-name="ce204" office:value-type="float" office:value="0.5">
              <text:p>0,5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31">
              <text:p>31</text:p>
            </table:table-cell>
            <table:table-cell table:style-name="ce170" office:value-type="string">
              <text:p>962032631R00</text:p>
            </table:table-cell>
            <table:table-cell table:style-name="ce187" office:value-type="string">
              <text:p>Bourání zdiva komínového z cihel na MVC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.55">
              <text:p>1,55000</text:p>
            </table:table-cell>
            <table:table-cell table:style-name="ce208"/>
            <table:table-cell table:style-name="ce210" table:formula="of:=ROUND([.E55]*[.F55];2)" office:value-type="float" office:value="0">
              <text:p>0,00</text:p>
            </table:table-cell>
            <table:table-cell table:style-name="ce208"/>
            <table:table-cell table:style-name="ce210" table:formula="of:=ROUND([.E55]*[.H55];2)" office:value-type="float" office:value="0">
              <text:p>0,00</text:p>
            </table:table-cell>
            <table:table-cell table:style-name="ce208"/>
            <table:table-cell table:style-name="ce210" table:formula="of:=ROUND([.E55]*[.J5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5]*(1+[.L55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5]*[.N55];5)" office:value-type="float" office:value="0">
              <text:p>0</text:p>
            </table:table-cell>
            <table:table-cell table:style-name="ce217" office:value-type="float" office:value="1.594">
              <text:p>1,594</text:p>
            </table:table-cell>
            <table:table-cell table:style-name="ce217" table:formula="of:=ROUND([.E55]*[.P55];5)" office:value-type="float" office:value="2.4707">
              <text:p>2,4707</text:p>
            </table:table-cell>
            <table:table-cell table:style-name="ce217" table:number-columns-repeated="2"/>
            <table:table-cell table:style-name="ce220" office:value-type="float" office:value="2.42">
              <text:p>2,42</text:p>
            </table:table-cell>
            <table:table-cell table:style-name="ce217" table:formula="of:=ROUND([.E55]*[.T55];2)" office:value-type="float" office:value="3.75">
              <text:p>3,7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32">
              <text:p>32</text:p>
            </table:table-cell>
            <table:table-cell table:style-name="ce170" office:value-type="string">
              <text:p>962032254R00</text:p>
            </table:table-cell>
            <table:table-cell table:style-name="ce187" office:value-type="string">
              <text:p>Bourání režného <text:s/>zdiva <text:s/>komínů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0.828">
              <text:p>0,82800</text:p>
            </table:table-cell>
            <table:table-cell table:style-name="ce208"/>
            <table:table-cell table:style-name="ce210" table:formula="of:=ROUND([.E56]*[.F56];2)" office:value-type="float" office:value="0">
              <text:p>0,00</text:p>
            </table:table-cell>
            <table:table-cell table:style-name="ce208"/>
            <table:table-cell table:style-name="ce210" table:formula="of:=ROUND([.E56]*[.H56];2)" office:value-type="float" office:value="0">
              <text:p>0,00</text:p>
            </table:table-cell>
            <table:table-cell table:style-name="ce208"/>
            <table:table-cell table:style-name="ce210" table:formula="of:=ROUND([.E56]*[.J5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6]*(1+[.L56]/100)" office:value-type="float" office:value="0">
              <text:p>0,00</text:p>
            </table:table-cell>
            <table:table-cell table:style-name="ce217" office:value-type="float" office:value="0.00128">
              <text:p>0,00128</text:p>
            </table:table-cell>
            <table:table-cell table:style-name="ce217" table:formula="of:=ROUND([.E56]*[.N56];5)" office:value-type="float" office:value="0.00106">
              <text:p>0,00106</text:p>
            </table:table-cell>
            <table:table-cell table:style-name="ce217" office:value-type="float" office:value="2">
              <text:p>2</text:p>
            </table:table-cell>
            <table:table-cell table:style-name="ce217" table:formula="of:=ROUND([.E56]*[.P56];5)" office:value-type="float" office:value="1.656">
              <text:p>1,656</text:p>
            </table:table-cell>
            <table:table-cell table:style-name="ce217" table:number-columns-repeated="2"/>
            <table:table-cell table:style-name="ce220" office:value-type="float" office:value="1.779">
              <text:p>1,779</text:p>
            </table:table-cell>
            <table:table-cell table:style-name="ce217" table:formula="of:=ROUND([.E56]*[.T56];2)" office:value-type="float" office:value="1.47">
              <text:p>1,4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33">
              <text:p>33</text:p>
            </table:table-cell>
            <table:table-cell table:style-name="ce170" office:value-type="string">
              <text:p>965081113R00</text:p>
            </table:table-cell>
            <table:table-cell table:style-name="ce187" office:value-type="string">
              <text:p>Bourání dlažeb z dlaždic půdních plochy nad 1 m2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57]*[.F57];2)" office:value-type="float" office:value="0">
              <text:p>0,00</text:p>
            </table:table-cell>
            <table:table-cell table:style-name="ce208"/>
            <table:table-cell table:style-name="ce210" table:formula="of:=ROUND([.E57]*[.H57];2)" office:value-type="float" office:value="0">
              <text:p>0,00</text:p>
            </table:table-cell>
            <table:table-cell table:style-name="ce208"/>
            <table:table-cell table:style-name="ce210" table:formula="of:=ROUND([.E57]*[.J5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7]*(1+[.L5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7]*[.N57];5)" office:value-type="float" office:value="0">
              <text:p>0</text:p>
            </table:table-cell>
            <table:table-cell table:style-name="ce217" office:value-type="float" office:value="0.045">
              <text:p>0,045</text:p>
            </table:table-cell>
            <table:table-cell table:style-name="ce217" table:formula="of:=ROUND([.E57]*[.P57];5)" office:value-type="float" office:value="5.4225">
              <text:p>5,4225</text:p>
            </table:table-cell>
            <table:table-cell table:style-name="ce217" table:number-columns-repeated="2"/>
            <table:table-cell table:style-name="ce220" office:value-type="float" office:value="0.133">
              <text:p>0,133</text:p>
            </table:table-cell>
            <table:table-cell table:style-name="ce217" table:formula="of:=ROUND([.E57]*[.T57];2)" office:value-type="float" office:value="16.03">
              <text:p>16,0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34">
              <text:p>34</text:p>
            </table:table-cell>
            <table:table-cell table:style-name="ce170" office:value-type="string">
              <text:p>965048230R00</text:p>
            </table:table-cell>
            <table:table-cell table:style-name="ce187" office:value-type="string">
              <text:p>Dočištění povrchu po vybourání dlažeb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58]*[.F58];2)" office:value-type="float" office:value="0">
              <text:p>0,00</text:p>
            </table:table-cell>
            <table:table-cell table:style-name="ce208"/>
            <table:table-cell table:style-name="ce210" table:formula="of:=ROUND([.E58]*[.H58];2)" office:value-type="float" office:value="0">
              <text:p>0,00</text:p>
            </table:table-cell>
            <table:table-cell table:style-name="ce208"/>
            <table:table-cell table:style-name="ce210" table:formula="of:=ROUND([.E58]*[.J5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8]*(1+[.L5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8]*[.N58];5)" office:value-type="float" office:value="0">
              <text:p>0</text:p>
            </table:table-cell>
            <table:table-cell table:style-name="ce217" office:value-type="float" office:value="0.0153">
              <text:p>0,0153</text:p>
            </table:table-cell>
            <table:table-cell table:style-name="ce217" table:formula="of:=ROUND([.E58]*[.P58];5)" office:value-type="float" office:value="1.84365">
              <text:p>1,84365</text:p>
            </table:table-cell>
            <table:table-cell table:style-name="ce217" table:number-columns-repeated="2"/>
            <table:table-cell table:style-name="ce220" office:value-type="float" office:value="0.0693">
              <text:p>0,0693</text:p>
            </table:table-cell>
            <table:table-cell table:style-name="ce217" table:formula="of:=ROUND([.E58]*[.T58];2)" office:value-type="float" office:value="8.35">
              <text:p>8,3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35">
              <text:p>35</text:p>
            </table:table-cell>
            <table:table-cell table:style-name="ce170" office:value-type="string">
              <text:p>965082923R00</text:p>
            </table:table-cell>
            <table:table-cell table:style-name="ce187" office:value-type="string">
              <text:p>Odstranění násypu tl. do 10 cm, plocha nad 2 m2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0.2425">
              <text:p>10,24250</text:p>
            </table:table-cell>
            <table:table-cell table:style-name="ce208"/>
            <table:table-cell table:style-name="ce210" table:formula="of:=ROUND([.E59]*[.F59];2)" office:value-type="float" office:value="0">
              <text:p>0,00</text:p>
            </table:table-cell>
            <table:table-cell table:style-name="ce208"/>
            <table:table-cell table:style-name="ce210" table:formula="of:=ROUND([.E59]*[.H59];2)" office:value-type="float" office:value="0">
              <text:p>0,00</text:p>
            </table:table-cell>
            <table:table-cell table:style-name="ce208"/>
            <table:table-cell table:style-name="ce210" table:formula="of:=ROUND([.E59]*[.J5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59]*(1+[.L5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59]*[.N59];5)" office:value-type="float" office:value="0">
              <text:p>0</text:p>
            </table:table-cell>
            <table:table-cell table:style-name="ce217" office:value-type="float" office:value="1.4">
              <text:p>1,4</text:p>
            </table:table-cell>
            <table:table-cell table:style-name="ce217" table:formula="of:=ROUND([.E59]*[.P59];5)" office:value-type="float" office:value="14.3395">
              <text:p>14,3395</text:p>
            </table:table-cell>
            <table:table-cell table:style-name="ce217" table:number-columns-repeated="2"/>
            <table:table-cell table:style-name="ce220" office:value-type="float" office:value="1.257">
              <text:p>1,257</text:p>
            </table:table-cell>
            <table:table-cell table:style-name="ce217" table:formula="of:=ROUND([.E59]*[.T59];2)" office:value-type="float" office:value="12.87">
              <text:p>12,8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120,5*0,085</text:p>
            </table:table-cell>
            <table:table-cell table:style-name="ce198"/>
            <table:table-cell table:style-name="ce204" office:value-type="float" office:value="10.2425">
              <text:p>10,2425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36">
              <text:p>36</text:p>
            </table:table-cell>
            <table:table-cell table:style-name="ce170" office:value-type="string">
              <text:p>964061341R00</text:p>
            </table:table-cell>
            <table:table-cell table:style-name="ce187" office:value-type="string">
              <text:p>Uvolnění zhlaví trámu, zeď cihel. nad 0,05 m2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4">
              <text:p>4,00000</text:p>
            </table:table-cell>
            <table:table-cell table:style-name="ce208"/>
            <table:table-cell table:style-name="ce210" table:formula="of:=ROUND([.E61]*[.F61];2)" office:value-type="float" office:value="0">
              <text:p>0,00</text:p>
            </table:table-cell>
            <table:table-cell table:style-name="ce208"/>
            <table:table-cell table:style-name="ce210" table:formula="of:=ROUND([.E61]*[.H61];2)" office:value-type="float" office:value="0">
              <text:p>0,00</text:p>
            </table:table-cell>
            <table:table-cell table:style-name="ce208"/>
            <table:table-cell table:style-name="ce210" table:formula="of:=ROUND([.E61]*[.J6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1]*(1+[.L61]/100)" office:value-type="float" office:value="0">
              <text:p>0,00</text:p>
            </table:table-cell>
            <table:table-cell table:style-name="ce217" office:value-type="float" office:value="0.00162">
              <text:p>0,00162</text:p>
            </table:table-cell>
            <table:table-cell table:style-name="ce217" table:formula="of:=ROUND([.E61]*[.N61];5)" office:value-type="float" office:value="0.00648">
              <text:p>0,00648</text:p>
            </table:table-cell>
            <table:table-cell table:style-name="ce217" office:value-type="float" office:value="0.054">
              <text:p>0,054</text:p>
            </table:table-cell>
            <table:table-cell table:style-name="ce217" table:formula="of:=ROUND([.E61]*[.P61];5)" office:value-type="float" office:value="0.216">
              <text:p>0,216</text:p>
            </table:table-cell>
            <table:table-cell table:style-name="ce217" table:number-columns-repeated="2"/>
            <table:table-cell table:style-name="ce220" office:value-type="float" office:value="1.131">
              <text:p>1,131</text:p>
            </table:table-cell>
            <table:table-cell table:style-name="ce217" table:formula="of:=ROUND([.E61]*[.T61];2)" office:value-type="float" office:value="4.52">
              <text:p>4,5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97</text:p>
          </table:table-cell>
          <table:table-cell table:style-name="ce188" office:value-type="string">
            <text:p>Prorážení otvorů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63:.AE72];&quot;&lt;&gt;NOR&quot;;[.G63:.G72])" office:value-type="float" office:value="0">
            <text:p>0,00</text:p>
          </table:table-cell>
          <table:table-cell table:style-name="ce209"/>
          <table:table-cell table:style-name="ce209" table:formula="of:=SUM([.I63:.I72])" office:value-type="float" office:value="0">
            <text:p>0,00</text:p>
          </table:table-cell>
          <table:table-cell table:style-name="ce209"/>
          <table:table-cell table:style-name="ce209" table:formula="of:=SUM([.K63:.K72])" office:value-type="float" office:value="0">
            <text:p>0,00</text:p>
          </table:table-cell>
          <table:table-cell table:style-name="ce209"/>
          <table:table-cell table:style-name="ce209" table:formula="of:=SUM([.M63:.M72])" office:value-type="float" office:value="0">
            <text:p>0,00</text:p>
          </table:table-cell>
          <table:table-cell table:style-name="ce218"/>
          <table:table-cell table:style-name="ce218" table:formula="of:=SUM([.O63:.O72])" office:value-type="float" office:value="0">
            <text:p>0</text:p>
          </table:table-cell>
          <table:table-cell table:style-name="ce218"/>
          <table:table-cell table:style-name="ce218" table:formula="of:=SUM([.Q63:.Q72])" office:value-type="float" office:value="5.7217">
            <text:p>5,7217</text:p>
          </table:table-cell>
          <table:table-cell table:style-name="ce218" table:number-columns-repeated="2"/>
          <table:table-cell table:style-name="ce221"/>
          <table:table-cell table:style-name="ce218" table:formula="of:=SUM([.U63:.U72])" office:value-type="float" office:value="210.21">
            <text:p>210,21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37">
              <text:p>37</text:p>
            </table:table-cell>
            <table:table-cell table:style-name="ce170" office:value-type="string">
              <text:p>978013141R00</text:p>
            </table:table-cell>
            <table:table-cell table:style-name="ce187" office:value-type="string">
              <text:p>Otlučení omítek vnitřních stěn v rozsahu do 30 %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0">
              <text:p>70,00000</text:p>
            </table:table-cell>
            <table:table-cell table:style-name="ce208"/>
            <table:table-cell table:style-name="ce210" table:formula="of:=ROUND([.E63]*[.F63];2)" office:value-type="float" office:value="0">
              <text:p>0,00</text:p>
            </table:table-cell>
            <table:table-cell table:style-name="ce208"/>
            <table:table-cell table:style-name="ce210" table:formula="of:=ROUND([.E63]*[.H63];2)" office:value-type="float" office:value="0">
              <text:p>0,00</text:p>
            </table:table-cell>
            <table:table-cell table:style-name="ce208"/>
            <table:table-cell table:style-name="ce210" table:formula="of:=ROUND([.E63]*[.J6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3]*(1+[.L63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3]*[.N63];5)" office:value-type="float" office:value="0">
              <text:p>0</text:p>
            </table:table-cell>
            <table:table-cell table:style-name="ce217" office:value-type="float" office:value="0.01">
              <text:p>0,01</text:p>
            </table:table-cell>
            <table:table-cell table:style-name="ce217" table:formula="of:=ROUND([.E63]*[.P63];5)" office:value-type="float" office:value="0.7">
              <text:p>0,7</text:p>
            </table:table-cell>
            <table:table-cell table:style-name="ce217" table:number-columns-repeated="2"/>
            <table:table-cell table:style-name="ce220" office:value-type="float" office:value="0.08">
              <text:p>0,08</text:p>
            </table:table-cell>
            <table:table-cell table:style-name="ce217" table:formula="of:=ROUND([.E63]*[.T63];2)" office:value-type="float" office:value="5.6">
              <text:p>5,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38">
              <text:p>38</text:p>
            </table:table-cell>
            <table:table-cell table:style-name="ce170" office:value-type="string">
              <text:p>978023411R00</text:p>
            </table:table-cell>
            <table:table-cell table:style-name="ce187" office:value-type="string">
              <text:p>Vysekání a úprava spár zdiva cihelného mimo komín.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0">
              <text:p>70,00000</text:p>
            </table:table-cell>
            <table:table-cell table:style-name="ce208"/>
            <table:table-cell table:style-name="ce210" table:formula="of:=ROUND([.E64]*[.F64];2)" office:value-type="float" office:value="0">
              <text:p>0,00</text:p>
            </table:table-cell>
            <table:table-cell table:style-name="ce208"/>
            <table:table-cell table:style-name="ce210" table:formula="of:=ROUND([.E64]*[.H64];2)" office:value-type="float" office:value="0">
              <text:p>0,00</text:p>
            </table:table-cell>
            <table:table-cell table:style-name="ce208"/>
            <table:table-cell table:style-name="ce210" table:formula="of:=ROUND([.E64]*[.J6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4]*(1+[.L64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4]*[.N64];5)" office:value-type="float" office:value="0">
              <text:p>0</text:p>
            </table:table-cell>
            <table:table-cell table:style-name="ce217" office:value-type="float" office:value="0.014">
              <text:p>0,014</text:p>
            </table:table-cell>
            <table:table-cell table:style-name="ce217" table:formula="of:=ROUND([.E64]*[.P64];5)" office:value-type="float" office:value="0.98">
              <text:p>0,98</text:p>
            </table:table-cell>
            <table:table-cell table:style-name="ce217" table:number-columns-repeated="2"/>
            <table:table-cell table:style-name="ce220" office:value-type="float" office:value="0.22">
              <text:p>0,22</text:p>
            </table:table-cell>
            <table:table-cell table:style-name="ce217" table:formula="of:=ROUND([.E64]*[.T64];2)" office:value-type="float" office:value="15.4">
              <text:p>15,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39">
              <text:p>39</text:p>
            </table:table-cell>
            <table:table-cell table:style-name="ce170" office:value-type="string">
              <text:p>979022011R00</text:p>
            </table:table-cell>
            <table:table-cell table:style-name="ce187" office:value-type="string">
              <text:p>Očištění cihel plných od MVC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0.5">
              <text:p>0,50000</text:p>
            </table:table-cell>
            <table:table-cell table:style-name="ce208"/>
            <table:table-cell table:style-name="ce210" table:formula="of:=ROUND([.E65]*[.F65];2)" office:value-type="float" office:value="0">
              <text:p>0,00</text:p>
            </table:table-cell>
            <table:table-cell table:style-name="ce208"/>
            <table:table-cell table:style-name="ce210" table:formula="of:=ROUND([.E65]*[.H65];2)" office:value-type="float" office:value="0">
              <text:p>0,00</text:p>
            </table:table-cell>
            <table:table-cell table:style-name="ce208"/>
            <table:table-cell table:style-name="ce210" table:formula="of:=ROUND([.E65]*[.J6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5]*(1+[.L65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5]*[.N65];5)" office:value-type="float" office:value="0">
              <text:p>0</text:p>
            </table:table-cell>
            <table:table-cell table:style-name="ce217" office:value-type="float" office:value="0.0834">
              <text:p>0,0834</text:p>
            </table:table-cell>
            <table:table-cell table:style-name="ce217" table:formula="of:=ROUND([.E65]*[.P65];5)" office:value-type="float" office:value="0.0417">
              <text:p>0,0417</text:p>
            </table:table-cell>
            <table:table-cell table:style-name="ce217" table:number-columns-repeated="2"/>
            <table:table-cell table:style-name="ce220" office:value-type="float" office:value="4.93">
              <text:p>4,93</text:p>
            </table:table-cell>
            <table:table-cell table:style-name="ce217" table:formula="of:=ROUND([.E65]*[.T65];2)" office:value-type="float" office:value="2.47">
              <text:p>2,4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0">
              <text:p>40</text:p>
            </table:table-cell>
            <table:table-cell table:style-name="ce170" office:value-type="string">
              <text:p>979092111R00</text:p>
            </table:table-cell>
            <table:table-cell table:style-name="ce187" office:value-type="string">
              <text:p>Vyklizení ulehlé suti z pl.do 15 m2/ hl. 2 m-ručně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2">
              <text:p>2,00000</text:p>
            </table:table-cell>
            <table:table-cell table:style-name="ce208"/>
            <table:table-cell table:style-name="ce210" table:formula="of:=ROUND([.E66]*[.F66];2)" office:value-type="float" office:value="0">
              <text:p>0,00</text:p>
            </table:table-cell>
            <table:table-cell table:style-name="ce208"/>
            <table:table-cell table:style-name="ce210" table:formula="of:=ROUND([.E66]*[.H66];2)" office:value-type="float" office:value="0">
              <text:p>0,00</text:p>
            </table:table-cell>
            <table:table-cell table:style-name="ce208"/>
            <table:table-cell table:style-name="ce210" table:formula="of:=ROUND([.E66]*[.J6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6]*(1+[.L6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6]*[.N66];5)" office:value-type="float" office:value="0">
              <text:p>0</text:p>
            </table:table-cell>
            <table:table-cell table:style-name="ce217" office:value-type="float" office:value="2">
              <text:p>2</text:p>
            </table:table-cell>
            <table:table-cell table:style-name="ce217" table:formula="of:=ROUND([.E66]*[.P66];5)" office:value-type="float" office:value="4">
              <text:p>4</text:p>
            </table:table-cell>
            <table:table-cell table:style-name="ce217" table:number-columns-repeated="2"/>
            <table:table-cell table:style-name="ce220" office:value-type="float" office:value="8.385">
              <text:p>8,385</text:p>
            </table:table-cell>
            <table:table-cell table:style-name="ce217" table:formula="of:=ROUND([.E66]*[.T66];2)" office:value-type="float" office:value="16.77">
              <text:p>16,7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1">
              <text:p>41</text:p>
            </table:table-cell>
            <table:table-cell table:style-name="ce170" office:value-type="string">
              <text:p>979011111R00</text:p>
            </table:table-cell>
            <table:table-cell table:style-name="ce187" office:value-type="string">
              <text:p>Svislá doprava suti a vybour. hmot za 2.NP a 1.PP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68.98">
              <text:p>68,98000</text:p>
            </table:table-cell>
            <table:table-cell table:style-name="ce208"/>
            <table:table-cell table:style-name="ce210" table:formula="of:=ROUND([.E67]*[.F67];2)" office:value-type="float" office:value="0">
              <text:p>0,00</text:p>
            </table:table-cell>
            <table:table-cell table:style-name="ce208"/>
            <table:table-cell table:style-name="ce210" table:formula="of:=ROUND([.E67]*[.H67];2)" office:value-type="float" office:value="0">
              <text:p>0,00</text:p>
            </table:table-cell>
            <table:table-cell table:style-name="ce208"/>
            <table:table-cell table:style-name="ce210" table:formula="of:=ROUND([.E67]*[.J6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7]*(1+[.L6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7]*[.N67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7]*[.P6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933">
              <text:p>0,933</text:p>
            </table:table-cell>
            <table:table-cell table:style-name="ce217" table:formula="of:=ROUND([.E67]*[.T67];2)" office:value-type="float" office:value="64.36">
              <text:p>64,3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2">
              <text:p>42</text:p>
            </table:table-cell>
            <table:table-cell table:style-name="ce170" office:value-type="string">
              <text:p>979082111R00</text:p>
            </table:table-cell>
            <table:table-cell table:style-name="ce187" office:value-type="string">
              <text:p>Vnitrostaveništní doprava suti do 10 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68.98">
              <text:p>68,98000</text:p>
            </table:table-cell>
            <table:table-cell table:style-name="ce208"/>
            <table:table-cell table:style-name="ce210" table:formula="of:=ROUND([.E68]*[.F68];2)" office:value-type="float" office:value="0">
              <text:p>0,00</text:p>
            </table:table-cell>
            <table:table-cell table:style-name="ce208"/>
            <table:table-cell table:style-name="ce210" table:formula="of:=ROUND([.E68]*[.H68];2)" office:value-type="float" office:value="0">
              <text:p>0,00</text:p>
            </table:table-cell>
            <table:table-cell table:style-name="ce208"/>
            <table:table-cell table:style-name="ce210" table:formula="of:=ROUND([.E68]*[.J6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8]*(1+[.L6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8]*[.N68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8]*[.P6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942">
              <text:p>0,942</text:p>
            </table:table-cell>
            <table:table-cell table:style-name="ce217" table:formula="of:=ROUND([.E68]*[.T68];2)" office:value-type="float" office:value="64.98">
              <text:p>64,9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3">
              <text:p>43</text:p>
            </table:table-cell>
            <table:table-cell table:style-name="ce170" office:value-type="string">
              <text:p>979087212R00</text:p>
            </table:table-cell>
            <table:table-cell table:style-name="ce187" office:value-type="string">
              <text:p>Nakládání suti na dopravní prostředky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68.98">
              <text:p>68,98000</text:p>
            </table:table-cell>
            <table:table-cell table:style-name="ce208"/>
            <table:table-cell table:style-name="ce210" table:formula="of:=ROUND([.E69]*[.F69];2)" office:value-type="float" office:value="0">
              <text:p>0,00</text:p>
            </table:table-cell>
            <table:table-cell table:style-name="ce208"/>
            <table:table-cell table:style-name="ce210" table:formula="of:=ROUND([.E69]*[.H69];2)" office:value-type="float" office:value="0">
              <text:p>0,00</text:p>
            </table:table-cell>
            <table:table-cell table:style-name="ce208"/>
            <table:table-cell table:style-name="ce210" table:formula="of:=ROUND([.E69]*[.J6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69]*(1+[.L6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9]*[.N69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69]*[.P6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99">
              <text:p>0,099</text:p>
            </table:table-cell>
            <table:table-cell table:style-name="ce217" table:formula="of:=ROUND([.E69]*[.T69];2)" office:value-type="float" office:value="6.83">
              <text:p>6,8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4">
              <text:p>44</text:p>
            </table:table-cell>
            <table:table-cell table:style-name="ce170" office:value-type="string">
              <text:p>979081111R00</text:p>
            </table:table-cell>
            <table:table-cell table:style-name="ce187" office:value-type="string">
              <text:p>Odvoz suti a vybour. hmot na skládku do 1 k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68.98">
              <text:p>68,98000</text:p>
            </table:table-cell>
            <table:table-cell table:style-name="ce208"/>
            <table:table-cell table:style-name="ce210" table:formula="of:=ROUND([.E70]*[.F70];2)" office:value-type="float" office:value="0">
              <text:p>0,00</text:p>
            </table:table-cell>
            <table:table-cell table:style-name="ce208"/>
            <table:table-cell table:style-name="ce210" table:formula="of:=ROUND([.E70]*[.H70];2)" office:value-type="float" office:value="0">
              <text:p>0,00</text:p>
            </table:table-cell>
            <table:table-cell table:style-name="ce208"/>
            <table:table-cell table:style-name="ce210" table:formula="of:=ROUND([.E70]*[.J7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0]*(1+[.L7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0]*[.N70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0]*[.P7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49">
              <text:p>0,49</text:p>
            </table:table-cell>
            <table:table-cell table:style-name="ce217" table:formula="of:=ROUND([.E70]*[.T70];2)" office:value-type="float" office:value="33.8">
              <text:p>33,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5">
              <text:p>45</text:p>
            </table:table-cell>
            <table:table-cell table:style-name="ce170" office:value-type="string">
              <text:p>979081121R00</text:p>
            </table:table-cell>
            <table:table-cell table:style-name="ce187" office:value-type="string">
              <text:p>Příplatek k odvozu za každý další 1 k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620.82">
              <text:p>620,82000</text:p>
            </table:table-cell>
            <table:table-cell table:style-name="ce208"/>
            <table:table-cell table:style-name="ce210" table:formula="of:=ROUND([.E71]*[.F71];2)" office:value-type="float" office:value="0">
              <text:p>0,00</text:p>
            </table:table-cell>
            <table:table-cell table:style-name="ce208"/>
            <table:table-cell table:style-name="ce210" table:formula="of:=ROUND([.E71]*[.H71];2)" office:value-type="float" office:value="0">
              <text:p>0,00</text:p>
            </table:table-cell>
            <table:table-cell table:style-name="ce208"/>
            <table:table-cell table:style-name="ce210" table:formula="of:=ROUND([.E71]*[.J7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1]*(1+[.L7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1]*[.N71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1]*[.P7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71]*[.T7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6">
              <text:p>46</text:p>
            </table:table-cell>
            <table:table-cell table:style-name="ce170" office:value-type="string">
              <text:p>979990102R00</text:p>
            </table:table-cell>
            <table:table-cell table:style-name="ce187" office:value-type="string">
              <text:p>Poplat.za sklád.suti-směs bet.a cihel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68.98">
              <text:p>68,98000</text:p>
            </table:table-cell>
            <table:table-cell table:style-name="ce208"/>
            <table:table-cell table:style-name="ce210" table:formula="of:=ROUND([.E72]*[.F72];2)" office:value-type="float" office:value="0">
              <text:p>0,00</text:p>
            </table:table-cell>
            <table:table-cell table:style-name="ce208"/>
            <table:table-cell table:style-name="ce210" table:formula="of:=ROUND([.E72]*[.H72];2)" office:value-type="float" office:value="0">
              <text:p>0,00</text:p>
            </table:table-cell>
            <table:table-cell table:style-name="ce208"/>
            <table:table-cell table:style-name="ce210" table:formula="of:=ROUND([.E72]*[.J7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2]*(1+[.L7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2]*[.N72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2]*[.P7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72]*[.T72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99</text:p>
          </table:table-cell>
          <table:table-cell table:style-name="ce188" office:value-type="string">
            <text:p>Staveništní přesun hmot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74:.AE74];&quot;&lt;&gt;NOR&quot;;[.G74:.G74])" office:value-type="float" office:value="0">
            <text:p>0,00</text:p>
          </table:table-cell>
          <table:table-cell table:style-name="ce209"/>
          <table:table-cell table:style-name="ce209" table:formula="of:=SUM([.I74:.I74])" office:value-type="float" office:value="0">
            <text:p>0,00</text:p>
          </table:table-cell>
          <table:table-cell table:style-name="ce209"/>
          <table:table-cell table:style-name="ce209" table:formula="of:=SUM([.K74:.K74])" office:value-type="float" office:value="0">
            <text:p>0,00</text:p>
          </table:table-cell>
          <table:table-cell table:style-name="ce209"/>
          <table:table-cell table:style-name="ce209" table:formula="of:=SUM([.M74:.M74])" office:value-type="float" office:value="0">
            <text:p>0,00</text:p>
          </table:table-cell>
          <table:table-cell table:style-name="ce218"/>
          <table:table-cell table:style-name="ce218" table:formula="of:=SUM([.O74:.O74])" office:value-type="float" office:value="0">
            <text:p>0</text:p>
          </table:table-cell>
          <table:table-cell table:style-name="ce218"/>
          <table:table-cell table:style-name="ce218" table:formula="of:=SUM([.Q74:.Q74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74:.U74])" office:value-type="float" office:value="72.77">
            <text:p>72,77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47">
              <text:p>47</text:p>
            </table:table-cell>
            <table:table-cell table:style-name="ce170" office:value-type="string">
              <text:p>999281111R00</text:p>
            </table:table-cell>
            <table:table-cell table:style-name="ce187" office:value-type="string">
              <text:p>Přesun hmot pro opravy a údržbu do výšky 25 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28.24">
              <text:p>28,24000</text:p>
            </table:table-cell>
            <table:table-cell table:style-name="ce208"/>
            <table:table-cell table:style-name="ce210" table:formula="of:=ROUND([.E74]*[.F74];2)" office:value-type="float" office:value="0">
              <text:p>0,00</text:p>
            </table:table-cell>
            <table:table-cell table:style-name="ce208"/>
            <table:table-cell table:style-name="ce210" table:formula="of:=ROUND([.E74]*[.H74];2)" office:value-type="float" office:value="0">
              <text:p>0,00</text:p>
            </table:table-cell>
            <table:table-cell table:style-name="ce208"/>
            <table:table-cell table:style-name="ce210" table:formula="of:=ROUND([.E74]*[.J7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4]*(1+[.L74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4]*[.N74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4]*[.P7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2.577">
              <text:p>2,577</text:p>
            </table:table-cell>
            <table:table-cell table:style-name="ce217" table:formula="of:=ROUND([.E74]*[.T74];2)" office:value-type="float" office:value="72.77">
              <text:p>72,7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713</text:p>
          </table:table-cell>
          <table:table-cell table:style-name="ce188" office:value-type="string">
            <text:p>Izolace tepelné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76:.AE87];&quot;&lt;&gt;NOR&quot;;[.G76:.G87])" office:value-type="float" office:value="0">
            <text:p>0,00</text:p>
          </table:table-cell>
          <table:table-cell table:style-name="ce209"/>
          <table:table-cell table:style-name="ce209" table:formula="of:=SUM([.I76:.I87])" office:value-type="float" office:value="0">
            <text:p>0,00</text:p>
          </table:table-cell>
          <table:table-cell table:style-name="ce209"/>
          <table:table-cell table:style-name="ce209" table:formula="of:=SUM([.K76:.K87])" office:value-type="float" office:value="0">
            <text:p>0,00</text:p>
          </table:table-cell>
          <table:table-cell table:style-name="ce209"/>
          <table:table-cell table:style-name="ce209" table:formula="of:=SUM([.M76:.M87])" office:value-type="float" office:value="0">
            <text:p>0,00</text:p>
          </table:table-cell>
          <table:table-cell table:style-name="ce218"/>
          <table:table-cell table:style-name="ce218" table:formula="of:=SUM([.O76:.O87])" office:value-type="float" office:value="1.07199">
            <text:p>1,07199</text:p>
          </table:table-cell>
          <table:table-cell table:style-name="ce218"/>
          <table:table-cell table:style-name="ce218" table:formula="of:=SUM([.Q76:.Q87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76:.U87])" office:value-type="float" office:value="78.64">
            <text:p>78,64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2">
            <table:table-cell table:style-name="ce170" office:value-type="float" office:value="48">
              <text:p>48</text:p>
            </table:table-cell>
            <table:table-cell table:style-name="ce170" office:value-type="string">
              <text:p>713111121R00</text:p>
            </table:table-cell>
            <table:table-cell table:style-name="ce187" office:value-type="string">
              <text:p>Izolace tepelné stropů rovných spodem, drátem, schodiště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30">
              <text:p>30,00000</text:p>
            </table:table-cell>
            <table:table-cell table:style-name="ce208"/>
            <table:table-cell table:style-name="ce210" table:formula="of:=ROUND([.E76]*[.F76];2)" office:value-type="float" office:value="0">
              <text:p>0,00</text:p>
            </table:table-cell>
            <table:table-cell table:style-name="ce208"/>
            <table:table-cell table:style-name="ce210" table:formula="of:=ROUND([.E76]*[.H76];2)" office:value-type="float" office:value="0">
              <text:p>0,00</text:p>
            </table:table-cell>
            <table:table-cell table:style-name="ce208"/>
            <table:table-cell table:style-name="ce210" table:formula="of:=ROUND([.E76]*[.J7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6]*(1+[.L76]/100)" office:value-type="float" office:value="0">
              <text:p>0,00</text:p>
            </table:table-cell>
            <table:table-cell table:style-name="ce217" office:value-type="float" office:value="0.00053">
              <text:p>0,00053</text:p>
            </table:table-cell>
            <table:table-cell table:style-name="ce217" table:formula="of:=ROUND([.E76]*[.N76];5)" office:value-type="float" office:value="0.0159">
              <text:p>0,0159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6]*[.P7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31">
              <text:p>0,231</text:p>
            </table:table-cell>
            <table:table-cell table:style-name="ce217" table:formula="of:=ROUND([.E76]*[.T76];2)" office:value-type="float" office:value="6.93">
              <text:p>6,9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49">
              <text:p>49</text:p>
            </table:table-cell>
            <table:table-cell table:style-name="ce170" office:value-type="string">
              <text:p>63151408R</text:p>
            </table:table-cell>
            <table:table-cell table:style-name="ce187" office:value-type="string">
              <text:p>Deska z minerální plsti <text:s/>tl. 120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60">
              <text:p>60,00000</text:p>
            </table:table-cell>
            <table:table-cell table:style-name="ce208"/>
            <table:table-cell table:style-name="ce210" table:formula="of:=ROUND([.E77]*[.F77];2)" office:value-type="float" office:value="0">
              <text:p>0,00</text:p>
            </table:table-cell>
            <table:table-cell table:style-name="ce208"/>
            <table:table-cell table:style-name="ce210" table:formula="of:=ROUND([.E77]*[.H77];2)" office:value-type="float" office:value="0">
              <text:p>0,00</text:p>
            </table:table-cell>
            <table:table-cell table:style-name="ce208"/>
            <table:table-cell table:style-name="ce210" table:formula="of:=ROUND([.E77]*[.J7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7]*(1+[.L77]/100)" office:value-type="float" office:value="0">
              <text:p>0,00</text:p>
            </table:table-cell>
            <table:table-cell table:style-name="ce217" office:value-type="float" office:value="0.0048">
              <text:p>0,0048</text:p>
            </table:table-cell>
            <table:table-cell table:style-name="ce217" table:formula="of:=ROUND([.E77]*[.N77];5)" office:value-type="float" office:value="0.288">
              <text:p>0,28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7]*[.P7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77]*[.T77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3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2*30</text:p>
            </table:table-cell>
            <table:table-cell table:style-name="ce198"/>
            <table:table-cell table:style-name="ce204" office:value-type="float" office:value="60">
              <text:p>60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50">
              <text:p>50</text:p>
            </table:table-cell>
            <table:table-cell table:style-name="ce170" office:value-type="string">
              <text:p>713121121R00</text:p>
            </table:table-cell>
            <table:table-cell table:style-name="ce187" office:value-type="string">
              <text:p>Izolace tepelná podlah na sucho, dvouvrstvá, S 3,4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.5">
              <text:p>120,50000</text:p>
            </table:table-cell>
            <table:table-cell table:style-name="ce208"/>
            <table:table-cell table:style-name="ce210" table:formula="of:=ROUND([.E79]*[.F79];2)" office:value-type="float" office:value="0">
              <text:p>0,00</text:p>
            </table:table-cell>
            <table:table-cell table:style-name="ce208"/>
            <table:table-cell table:style-name="ce210" table:formula="of:=ROUND([.E79]*[.H79];2)" office:value-type="float" office:value="0">
              <text:p>0,00</text:p>
            </table:table-cell>
            <table:table-cell table:style-name="ce208"/>
            <table:table-cell table:style-name="ce210" table:formula="of:=ROUND([.E79]*[.J7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79]*(1+[.L7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9]*[.N79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79]*[.P7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5">
              <text:p>0,15</text:p>
            </table:table-cell>
            <table:table-cell table:style-name="ce217" table:formula="of:=ROUND([.E79]*[.T79];2)" office:value-type="float" office:value="18.08">
              <text:p>18,0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51">
              <text:p>51</text:p>
            </table:table-cell>
            <table:table-cell table:style-name="ce170" office:value-type="string">
              <text:p>63151402R</text:p>
            </table:table-cell>
            <table:table-cell table:style-name="ce187" office:value-type="string">
              <text:p>Deska z minerální plstiI tl. 60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5.6">
              <text:p>45,60000</text:p>
            </table:table-cell>
            <table:table-cell table:style-name="ce208"/>
            <table:table-cell table:style-name="ce210" table:formula="of:=ROUND([.E80]*[.F80];2)" office:value-type="float" office:value="0">
              <text:p>0,00</text:p>
            </table:table-cell>
            <table:table-cell table:style-name="ce208"/>
            <table:table-cell table:style-name="ce210" table:formula="of:=ROUND([.E80]*[.H80];2)" office:value-type="float" office:value="0">
              <text:p>0,00</text:p>
            </table:table-cell>
            <table:table-cell table:style-name="ce208"/>
            <table:table-cell table:style-name="ce210" table:formula="of:=ROUND([.E80]*[.J8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0]*(1+[.L80]/100)" office:value-type="float" office:value="0">
              <text:p>0,00</text:p>
            </table:table-cell>
            <table:table-cell table:style-name="ce217" office:value-type="float" office:value="0.0024">
              <text:p>0,0024</text:p>
            </table:table-cell>
            <table:table-cell table:style-name="ce217" table:formula="of:=ROUND([.E80]*[.N80];5)" office:value-type="float" office:value="0.10944">
              <text:p>0,1094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0]*[.P8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80]*[.T80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3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52">
              <text:p>52</text:p>
            </table:table-cell>
            <table:table-cell table:style-name="ce170" office:value-type="string">
              <text:p>63151408R</text:p>
            </table:table-cell>
            <table:table-cell table:style-name="ce187" office:value-type="string">
              <text:p>Deska z minerální plsti <text:s/>tl. 120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4.9">
              <text:p>74,90000</text:p>
            </table:table-cell>
            <table:table-cell table:style-name="ce208"/>
            <table:table-cell table:style-name="ce210" table:formula="of:=ROUND([.E81]*[.F81];2)" office:value-type="float" office:value="0">
              <text:p>0,00</text:p>
            </table:table-cell>
            <table:table-cell table:style-name="ce208"/>
            <table:table-cell table:style-name="ce210" table:formula="of:=ROUND([.E81]*[.H81];2)" office:value-type="float" office:value="0">
              <text:p>0,00</text:p>
            </table:table-cell>
            <table:table-cell table:style-name="ce208"/>
            <table:table-cell table:style-name="ce210" table:formula="of:=ROUND([.E81]*[.J8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1]*(1+[.L81]/100)" office:value-type="float" office:value="0">
              <text:p>0,00</text:p>
            </table:table-cell>
            <table:table-cell table:style-name="ce217" office:value-type="float" office:value="0.0048">
              <text:p>0,0048</text:p>
            </table:table-cell>
            <table:table-cell table:style-name="ce217" table:formula="of:=ROUND([.E81]*[.N81];5)" office:value-type="float" office:value="0.35952">
              <text:p>0,3595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1]*[.P8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81]*[.T8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3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53">
              <text:p>53</text:p>
            </table:table-cell>
            <table:table-cell table:style-name="ce170" office:value-type="string">
              <text:p>713111111RT1</text:p>
            </table:table-cell>
            <table:table-cell table:style-name="ce187" office:value-type="string">
              <text:p>Izolace tepelné stropů vrchem kladené volně, 1 vrstva - materiál ve specifikaci S6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25">
              <text:p>25,00000</text:p>
            </table:table-cell>
            <table:table-cell table:style-name="ce208"/>
            <table:table-cell table:style-name="ce210" table:formula="of:=ROUND([.E82]*[.F82];2)" office:value-type="float" office:value="0">
              <text:p>0,00</text:p>
            </table:table-cell>
            <table:table-cell table:style-name="ce208"/>
            <table:table-cell table:style-name="ce210" table:formula="of:=ROUND([.E82]*[.H82];2)" office:value-type="float" office:value="0">
              <text:p>0,00</text:p>
            </table:table-cell>
            <table:table-cell table:style-name="ce208"/>
            <table:table-cell table:style-name="ce210" table:formula="of:=ROUND([.E82]*[.J8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2]*(1+[.L8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2]*[.N82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2]*[.P8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9">
              <text:p>0,09</text:p>
            </table:table-cell>
            <table:table-cell table:style-name="ce217" table:formula="of:=ROUND([.E82]*[.T82];2)" office:value-type="float" office:value="2.25">
              <text:p>2,2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54">
              <text:p>54</text:p>
            </table:table-cell>
            <table:table-cell table:style-name="ce170" office:value-type="string">
              <text:p>63151408R</text:p>
            </table:table-cell>
            <table:table-cell table:style-name="ce187" office:value-type="string">
              <text:p>Deska z minerální plsti tl. 120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50">
              <text:p>50,00000</text:p>
            </table:table-cell>
            <table:table-cell table:style-name="ce208"/>
            <table:table-cell table:style-name="ce210" table:formula="of:=ROUND([.E83]*[.F83];2)" office:value-type="float" office:value="0">
              <text:p>0,00</text:p>
            </table:table-cell>
            <table:table-cell table:style-name="ce208"/>
            <table:table-cell table:style-name="ce210" table:formula="of:=ROUND([.E83]*[.H83];2)" office:value-type="float" office:value="0">
              <text:p>0,00</text:p>
            </table:table-cell>
            <table:table-cell table:style-name="ce208"/>
            <table:table-cell table:style-name="ce210" table:formula="of:=ROUND([.E83]*[.J8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3]*(1+[.L83]/100)" office:value-type="float" office:value="0">
              <text:p>0,00</text:p>
            </table:table-cell>
            <table:table-cell table:style-name="ce217" office:value-type="float" office:value="0.0048">
              <text:p>0,0048</text:p>
            </table:table-cell>
            <table:table-cell table:style-name="ce217" table:formula="of:=ROUND([.E83]*[.N83];5)" office:value-type="float" office:value="0.24">
              <text:p>0,2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3]*[.P8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83]*[.T83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3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55">
              <text:p>55</text:p>
            </table:table-cell>
            <table:table-cell table:style-name="ce170" office:value-type="string">
              <text:p>713111221RK6</text:p>
            </table:table-cell>
            <table:table-cell table:style-name="ce187" office:value-type="string">
              <text:p>Montáž parozábrany, stropů., přelep. spojů, vč.dodávky AL 170 speciál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73">
              <text:p>173,00000</text:p>
            </table:table-cell>
            <table:table-cell table:style-name="ce208"/>
            <table:table-cell table:style-name="ce210" table:formula="of:=ROUND([.E84]*[.F84];2)" office:value-type="float" office:value="0">
              <text:p>0,00</text:p>
            </table:table-cell>
            <table:table-cell table:style-name="ce208"/>
            <table:table-cell table:style-name="ce210" table:formula="of:=ROUND([.E84]*[.H84];2)" office:value-type="float" office:value="0">
              <text:p>0,00</text:p>
            </table:table-cell>
            <table:table-cell table:style-name="ce208"/>
            <table:table-cell table:style-name="ce210" table:formula="of:=ROUND([.E84]*[.J8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4]*(1+[.L84]/100)" office:value-type="float" office:value="0">
              <text:p>0,00</text:p>
            </table:table-cell>
            <table:table-cell table:style-name="ce217" office:value-type="float" office:value="0.00021">
              <text:p>0,00021</text:p>
            </table:table-cell>
            <table:table-cell table:style-name="ce217" table:formula="of:=ROUND([.E84]*[.N84];5)" office:value-type="float" office:value="0.03633">
              <text:p>0,0363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4]*[.P8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6">
              <text:p>0,16</text:p>
            </table:table-cell>
            <table:table-cell table:style-name="ce217" table:formula="of:=ROUND([.E84]*[.T84];2)" office:value-type="float" office:value="27.68">
              <text:p>27,6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148+25</text:p>
            </table:table-cell>
            <table:table-cell table:style-name="ce198"/>
            <table:table-cell table:style-name="ce204" office:value-type="float" office:value="173">
              <text:p>173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56">
              <text:p>56</text:p>
            </table:table-cell>
            <table:table-cell table:style-name="ce170" office:value-type="string">
              <text:p>713111211RK4</text:p>
            </table:table-cell>
            <table:table-cell table:style-name="ce187" office:value-type="string">
              <text:p>Montáž parozábrany krovů spodem s přelepením spojů, vč.dodávky 145 speciál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">
              <text:p>120,00000</text:p>
            </table:table-cell>
            <table:table-cell table:style-name="ce208"/>
            <table:table-cell table:style-name="ce210" table:formula="of:=ROUND([.E86]*[.F86];2)" office:value-type="float" office:value="0">
              <text:p>0,00</text:p>
            </table:table-cell>
            <table:table-cell table:style-name="ce208"/>
            <table:table-cell table:style-name="ce210" table:formula="of:=ROUND([.E86]*[.H86];2)" office:value-type="float" office:value="0">
              <text:p>0,00</text:p>
            </table:table-cell>
            <table:table-cell table:style-name="ce208"/>
            <table:table-cell table:style-name="ce210" table:formula="of:=ROUND([.E86]*[.J8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6]*(1+[.L86]/100)" office:value-type="float" office:value="0">
              <text:p>0,00</text:p>
            </table:table-cell>
            <table:table-cell table:style-name="ce217" office:value-type="float" office:value="0.00019">
              <text:p>0,00019</text:p>
            </table:table-cell>
            <table:table-cell table:style-name="ce217" table:formula="of:=ROUND([.E86]*[.N86];5)" office:value-type="float" office:value="0.0228">
              <text:p>0,022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6]*[.P8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8">
              <text:p>0,18</text:p>
            </table:table-cell>
            <table:table-cell table:style-name="ce217" table:formula="of:=ROUND([.E86]*[.T86];2)" office:value-type="float" office:value="21.6">
              <text:p>21,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57">
              <text:p>57</text:p>
            </table:table-cell>
            <table:table-cell table:style-name="ce170" office:value-type="string">
              <text:p>998713103R00</text:p>
            </table:table-cell>
            <table:table-cell table:style-name="ce187" office:value-type="string">
              <text:p>Přesun hmot pro izolace tepelné, výšky do 24 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1.07">
              <text:p>1,07000</text:p>
            </table:table-cell>
            <table:table-cell table:style-name="ce208"/>
            <table:table-cell table:style-name="ce210" table:formula="of:=ROUND([.E87]*[.F87];2)" office:value-type="float" office:value="0">
              <text:p>0,00</text:p>
            </table:table-cell>
            <table:table-cell table:style-name="ce208"/>
            <table:table-cell table:style-name="ce210" table:formula="of:=ROUND([.E87]*[.H87];2)" office:value-type="float" office:value="0">
              <text:p>0,00</text:p>
            </table:table-cell>
            <table:table-cell table:style-name="ce208"/>
            <table:table-cell table:style-name="ce210" table:formula="of:=ROUND([.E87]*[.J8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7]*(1+[.L8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7]*[.N87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7]*[.P8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1.966">
              <text:p>1,966</text:p>
            </table:table-cell>
            <table:table-cell table:style-name="ce217" table:formula="of:=ROUND([.E87]*[.T87];2)" office:value-type="float" office:value="2.1">
              <text:p>2,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762</text:p>
          </table:table-cell>
          <table:table-cell table:style-name="ce188" office:value-type="string">
            <text:p>Konstrukce tesařské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89:.AE124];&quot;&lt;&gt;NOR&quot;;[.G89:.G124])" office:value-type="float" office:value="0">
            <text:p>0,00</text:p>
          </table:table-cell>
          <table:table-cell table:style-name="ce209"/>
          <table:table-cell table:style-name="ce209" table:formula="of:=SUM([.I89:.I124])" office:value-type="float" office:value="0">
            <text:p>0,00</text:p>
          </table:table-cell>
          <table:table-cell table:style-name="ce209"/>
          <table:table-cell table:style-name="ce209" table:formula="of:=SUM([.K89:.K124])" office:value-type="float" office:value="0">
            <text:p>0,00</text:p>
          </table:table-cell>
          <table:table-cell table:style-name="ce209"/>
          <table:table-cell table:style-name="ce209" table:formula="of:=SUM([.M89:.M124])" office:value-type="float" office:value="0">
            <text:p>0,00</text:p>
          </table:table-cell>
          <table:table-cell table:style-name="ce218"/>
          <table:table-cell table:style-name="ce218" table:formula="of:=SUM([.O89:.O124])" office:value-type="float" office:value="7.93778">
            <text:p>7,93778</text:p>
          </table:table-cell>
          <table:table-cell table:style-name="ce218"/>
          <table:table-cell table:style-name="ce218" table:formula="of:=SUM([.Q89:.Q124])" office:value-type="float" office:value="6.815">
            <text:p>6,815</text:p>
          </table:table-cell>
          <table:table-cell table:style-name="ce218" table:number-columns-repeated="2"/>
          <table:table-cell table:style-name="ce221"/>
          <table:table-cell table:style-name="ce218" table:formula="of:=SUM([.U89:.U124])" office:value-type="float" office:value="341.05">
            <text:p>341,0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58">
              <text:p>58</text:p>
            </table:table-cell>
            <table:table-cell table:style-name="ce170" office:value-type="string">
              <text:p>762088116R00</text:p>
            </table:table-cell>
            <table:table-cell table:style-name="ce187" office:value-type="string">
              <text:p>Zakrývání provizorní plachtou 15x20m,vč.odstranění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2">
              <text:p>2,00000</text:p>
            </table:table-cell>
            <table:table-cell table:style-name="ce208"/>
            <table:table-cell table:style-name="ce210" table:formula="of:=ROUND([.E89]*[.F89];2)" office:value-type="float" office:value="0">
              <text:p>0,00</text:p>
            </table:table-cell>
            <table:table-cell table:style-name="ce208"/>
            <table:table-cell table:style-name="ce210" table:formula="of:=ROUND([.E89]*[.H89];2)" office:value-type="float" office:value="0">
              <text:p>0,00</text:p>
            </table:table-cell>
            <table:table-cell table:style-name="ce208"/>
            <table:table-cell table:style-name="ce210" table:formula="of:=ROUND([.E89]*[.J8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89]*(1+[.L89]/100)" office:value-type="float" office:value="0">
              <text:p>0,00</text:p>
            </table:table-cell>
            <table:table-cell table:style-name="ce217" office:value-type="float" office:value="0.14369">
              <text:p>0,14369</text:p>
            </table:table-cell>
            <table:table-cell table:style-name="ce217" table:formula="of:=ROUND([.E89]*[.N89];5)" office:value-type="float" office:value="0.28738">
              <text:p>0,2873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89]*[.P8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30">
              <text:p>30</text:p>
            </table:table-cell>
            <table:table-cell table:style-name="ce217" table:formula="of:=ROUND([.E89]*[.T89];2)" office:value-type="float" office:value="60">
              <text:p>6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59">
              <text:p>59</text:p>
            </table:table-cell>
            <table:table-cell table:style-name="ce170" office:value-type="string">
              <text:p>762084211R00</text:p>
            </table:table-cell>
            <table:table-cell table:style-name="ce187" office:value-type="string">
              <text:p>Příplatek pro bednění a laťování ve výšce 4 - 12 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20">
              <text:p>120,00000</text:p>
            </table:table-cell>
            <table:table-cell table:style-name="ce208"/>
            <table:table-cell table:style-name="ce210" table:formula="of:=ROUND([.E90]*[.F90];2)" office:value-type="float" office:value="0">
              <text:p>0,00</text:p>
            </table:table-cell>
            <table:table-cell table:style-name="ce208"/>
            <table:table-cell table:style-name="ce210" table:formula="of:=ROUND([.E90]*[.H90];2)" office:value-type="float" office:value="0">
              <text:p>0,00</text:p>
            </table:table-cell>
            <table:table-cell table:style-name="ce208"/>
            <table:table-cell table:style-name="ce210" table:formula="of:=ROUND([.E90]*[.J9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0]*(1+[.L9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0]*[.N90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0]*[.P9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57">
              <text:p>0,057</text:p>
            </table:table-cell>
            <table:table-cell table:style-name="ce217" table:formula="of:=ROUND([.E90]*[.T90];2)" office:value-type="float" office:value="6.84">
              <text:p>6,8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60">
              <text:p>60</text:p>
            </table:table-cell>
            <table:table-cell table:style-name="ce170" office:value-type="string">
              <text:p>762085151R00</text:p>
            </table:table-cell>
            <table:table-cell table:style-name="ce187" office:value-type="string">
              <text:p>Hoblování řeziva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3.26">
              <text:p>13,26000</text:p>
            </table:table-cell>
            <table:table-cell table:style-name="ce208"/>
            <table:table-cell table:style-name="ce210" table:formula="of:=ROUND([.E91]*[.F91];2)" office:value-type="float" office:value="0">
              <text:p>0,00</text:p>
            </table:table-cell>
            <table:table-cell table:style-name="ce208"/>
            <table:table-cell table:style-name="ce210" table:formula="of:=ROUND([.E91]*[.H91];2)" office:value-type="float" office:value="0">
              <text:p>0,00</text:p>
            </table:table-cell>
            <table:table-cell table:style-name="ce208"/>
            <table:table-cell table:style-name="ce210" table:formula="of:=ROUND([.E91]*[.J9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1]*(1+[.L9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1]*[.N91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1]*[.P9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91]*[.T9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61">
              <text:p>61</text:p>
            </table:table-cell>
            <table:table-cell table:style-name="ce170" office:value-type="string">
              <text:p>762354312R00</text:p>
            </table:table-cell>
            <table:table-cell table:style-name="ce187" office:value-type="string">
              <text:p>Montáž střešních vikýřů volské oko pl. nad 0,5 m2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92]*[.F92];2)" office:value-type="float" office:value="0">
              <text:p>0,00</text:p>
            </table:table-cell>
            <table:table-cell table:style-name="ce208"/>
            <table:table-cell table:style-name="ce210" table:formula="of:=ROUND([.E92]*[.H92];2)" office:value-type="float" office:value="0">
              <text:p>0,00</text:p>
            </table:table-cell>
            <table:table-cell table:style-name="ce208"/>
            <table:table-cell table:style-name="ce210" table:formula="of:=ROUND([.E92]*[.J9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2]*(1+[.L9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2]*[.N92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2]*[.P9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6.75">
              <text:p>6,75</text:p>
            </table:table-cell>
            <table:table-cell table:style-name="ce217" table:formula="of:=ROUND([.E92]*[.T92];2)" office:value-type="float" office:value="20.25">
              <text:p>20,2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62">
              <text:p>62</text:p>
            </table:table-cell>
            <table:table-cell table:style-name="ce170" office:value-type="string">
              <text:p>8</text:p>
            </table:table-cell>
            <table:table-cell table:style-name="ce187" office:value-type="string">
              <text:p>protézování <text:s/>krokví a trámu, vč.svorníkú Z/6,7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0.69">
              <text:p>0,69000</text:p>
            </table:table-cell>
            <table:table-cell table:style-name="ce208"/>
            <table:table-cell table:style-name="ce210" table:formula="of:=ROUND([.E93]*[.F93];2)" office:value-type="float" office:value="0">
              <text:p>0,00</text:p>
            </table:table-cell>
            <table:table-cell table:style-name="ce208"/>
            <table:table-cell table:style-name="ce210" table:formula="of:=ROUND([.E93]*[.H93];2)" office:value-type="float" office:value="0">
              <text:p>0,00</text:p>
            </table:table-cell>
            <table:table-cell table:style-name="ce208"/>
            <table:table-cell table:style-name="ce210" table:formula="of:=ROUND([.E93]*[.J9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3]*(1+[.L93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3]*[.N93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3]*[.P9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93]*[.T93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krokve:0,38</text:p>
            </table:table-cell>
            <table:table-cell table:style-name="ce198"/>
            <table:table-cell table:style-name="ce204" office:value-type="float" office:value="0.38">
              <text:p>0,38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strop:0,31</text:p>
            </table:table-cell>
            <table:table-cell table:style-name="ce198"/>
            <table:table-cell table:style-name="ce204" office:value-type="float" office:value="0.31">
              <text:p>0,31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63">
              <text:p>63</text:p>
            </table:table-cell>
            <table:table-cell table:style-name="ce170" office:value-type="string">
              <text:p>762822830R00</text:p>
            </table:table-cell>
            <table:table-cell table:style-name="ce187" office:value-type="string">
              <text:p>Demontáž stropnic z řeziva o pl.do 450 cm2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8">
              <text:p>8,00000</text:p>
            </table:table-cell>
            <table:table-cell table:style-name="ce208"/>
            <table:table-cell table:style-name="ce210" table:formula="of:=ROUND([.E96]*[.F96];2)" office:value-type="float" office:value="0">
              <text:p>0,00</text:p>
            </table:table-cell>
            <table:table-cell table:style-name="ce208"/>
            <table:table-cell table:style-name="ce210" table:formula="of:=ROUND([.E96]*[.H96];2)" office:value-type="float" office:value="0">
              <text:p>0,00</text:p>
            </table:table-cell>
            <table:table-cell table:style-name="ce208"/>
            <table:table-cell table:style-name="ce210" table:formula="of:=ROUND([.E96]*[.J9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6]*(1+[.L96]/100)" office:value-type="float" office:value="0">
              <text:p>0,00</text:p>
            </table:table-cell>
            <table:table-cell table:style-name="ce217" office:value-type="float" office:value="0.00016">
              <text:p>0,00016</text:p>
            </table:table-cell>
            <table:table-cell table:style-name="ce217" table:formula="of:=ROUND([.E96]*[.N96];5)" office:value-type="float" office:value="0.00128">
              <text:p>0,00128</text:p>
            </table:table-cell>
            <table:table-cell table:style-name="ce217" office:value-type="float" office:value="0.025">
              <text:p>0,025</text:p>
            </table:table-cell>
            <table:table-cell table:style-name="ce217" table:formula="of:=ROUND([.E96]*[.P96];5)" office:value-type="float" office:value="0.2">
              <text:p>0,2</text:p>
            </table:table-cell>
            <table:table-cell table:style-name="ce217" table:number-columns-repeated="2"/>
            <table:table-cell table:style-name="ce220" office:value-type="float" office:value="0.156">
              <text:p>0,156</text:p>
            </table:table-cell>
            <table:table-cell table:style-name="ce217" table:formula="of:=ROUND([.E96]*[.T96];2)" office:value-type="float" office:value="1.25">
              <text:p>1,2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64">
              <text:p>64</text:p>
            </table:table-cell>
            <table:table-cell table:style-name="ce170" office:value-type="string">
              <text:p>762822130RT2</text:p>
            </table:table-cell>
            <table:table-cell table:style-name="ce187" office:value-type="string">
              <text:p>Montáž stropnic hraněných pl. do 450 cm2, včetně dodávky řeziva, hranoly 16/26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8">
              <text:p>8,00000</text:p>
            </table:table-cell>
            <table:table-cell table:style-name="ce208"/>
            <table:table-cell table:style-name="ce210" table:formula="of:=ROUND([.E97]*[.F97];2)" office:value-type="float" office:value="0">
              <text:p>0,00</text:p>
            </table:table-cell>
            <table:table-cell table:style-name="ce208"/>
            <table:table-cell table:style-name="ce210" table:formula="of:=ROUND([.E97]*[.H97];2)" office:value-type="float" office:value="0">
              <text:p>0,00</text:p>
            </table:table-cell>
            <table:table-cell table:style-name="ce208"/>
            <table:table-cell table:style-name="ce210" table:formula="of:=ROUND([.E97]*[.J9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7]*(1+[.L97]/100)" office:value-type="float" office:value="0">
              <text:p>0,00</text:p>
            </table:table-cell>
            <table:table-cell table:style-name="ce217" office:value-type="float" office:value="0.01952">
              <text:p>0,01952</text:p>
            </table:table-cell>
            <table:table-cell table:style-name="ce217" table:formula="of:=ROUND([.E97]*[.N97];5)" office:value-type="float" office:value="0.15616">
              <text:p>0,1561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7]*[.P9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44">
              <text:p>0,244</text:p>
            </table:table-cell>
            <table:table-cell table:style-name="ce217" table:formula="of:=ROUND([.E97]*[.T97];2)" office:value-type="float" office:value="1.95">
              <text:p>1,9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65">
              <text:p>65</text:p>
            </table:table-cell>
            <table:table-cell table:style-name="ce170" office:value-type="string">
              <text:p>762841811R00</text:p>
            </table:table-cell>
            <table:table-cell table:style-name="ce187" office:value-type="string">
              <text:p>Demontáž podbíjení obkladů stropů bez omítky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29">
              <text:p>29,00000</text:p>
            </table:table-cell>
            <table:table-cell table:style-name="ce208"/>
            <table:table-cell table:style-name="ce210" table:formula="of:=ROUND([.E98]*[.F98];2)" office:value-type="float" office:value="0">
              <text:p>0,00</text:p>
            </table:table-cell>
            <table:table-cell table:style-name="ce208"/>
            <table:table-cell table:style-name="ce210" table:formula="of:=ROUND([.E98]*[.H98];2)" office:value-type="float" office:value="0">
              <text:p>0,00</text:p>
            </table:table-cell>
            <table:table-cell table:style-name="ce208"/>
            <table:table-cell table:style-name="ce210" table:formula="of:=ROUND([.E98]*[.J9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8]*(1+[.L98]/100)" office:value-type="float" office:value="0">
              <text:p>0,00</text:p>
            </table:table-cell>
            <table:table-cell table:style-name="ce217" office:value-type="float" office:value="0.00016">
              <text:p>0,00016</text:p>
            </table:table-cell>
            <table:table-cell table:style-name="ce217" table:formula="of:=ROUND([.E98]*[.N98];5)" office:value-type="float" office:value="0.00464">
              <text:p>0,00464</text:p>
            </table:table-cell>
            <table:table-cell table:style-name="ce217" office:value-type="float" office:value="0.014">
              <text:p>0,014</text:p>
            </table:table-cell>
            <table:table-cell table:style-name="ce217" table:formula="of:=ROUND([.E98]*[.P98];5)" office:value-type="float" office:value="0.406">
              <text:p>0,406</text:p>
            </table:table-cell>
            <table:table-cell table:style-name="ce217" table:number-columns-repeated="2"/>
            <table:table-cell table:style-name="ce220" office:value-type="float" office:value="0.106">
              <text:p>0,106</text:p>
            </table:table-cell>
            <table:table-cell table:style-name="ce217" table:formula="of:=ROUND([.E98]*[.T98];2)" office:value-type="float" office:value="3.07">
              <text:p>3,0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66">
              <text:p>66</text:p>
            </table:table-cell>
            <table:table-cell table:style-name="ce170" office:value-type="string">
              <text:p>762841210RT3</text:p>
            </table:table-cell>
            <table:table-cell table:style-name="ce187" office:value-type="string">
              <text:p>Montáž podbíjení stropů, prkna hoblovaná na sraz, včetně dodávky řeziva, prkna tl. 26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29">
              <text:p>29,00000</text:p>
            </table:table-cell>
            <table:table-cell table:style-name="ce208"/>
            <table:table-cell table:style-name="ce210" table:formula="of:=ROUND([.E99]*[.F99];2)" office:value-type="float" office:value="0">
              <text:p>0,00</text:p>
            </table:table-cell>
            <table:table-cell table:style-name="ce208"/>
            <table:table-cell table:style-name="ce210" table:formula="of:=ROUND([.E99]*[.H99];2)" office:value-type="float" office:value="0">
              <text:p>0,00</text:p>
            </table:table-cell>
            <table:table-cell table:style-name="ce208"/>
            <table:table-cell table:style-name="ce210" table:formula="of:=ROUND([.E99]*[.J9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99]*(1+[.L99]/100)" office:value-type="float" office:value="0">
              <text:p>0,00</text:p>
            </table:table-cell>
            <table:table-cell table:style-name="ce217" office:value-type="float" office:value="0.01442">
              <text:p>0,01442</text:p>
            </table:table-cell>
            <table:table-cell table:style-name="ce217" table:formula="of:=ROUND([.E99]*[.N99];5)" office:value-type="float" office:value="0.41818">
              <text:p>0,4181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99]*[.P9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14">
              <text:p>0,214</text:p>
            </table:table-cell>
            <table:table-cell table:style-name="ce217" table:formula="of:=ROUND([.E99]*[.T99];2)" office:value-type="float" office:value="6.21">
              <text:p>6,2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67">
              <text:p>67</text:p>
            </table:table-cell>
            <table:table-cell table:style-name="ce170" office:value-type="string">
              <text:p>762811811R00</text:p>
            </table:table-cell>
            <table:table-cell table:style-name="ce187" office:value-type="string">
              <text:p>Demontáž záklopů z hrubých prken tl. do 3,2 c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60">
              <text:p>160,00000</text:p>
            </table:table-cell>
            <table:table-cell table:style-name="ce208"/>
            <table:table-cell table:style-name="ce210" table:formula="of:=ROUND([.E100]*[.F100];2)" office:value-type="float" office:value="0">
              <text:p>0,00</text:p>
            </table:table-cell>
            <table:table-cell table:style-name="ce208"/>
            <table:table-cell table:style-name="ce210" table:formula="of:=ROUND([.E100]*[.H100];2)" office:value-type="float" office:value="0">
              <text:p>0,00</text:p>
            </table:table-cell>
            <table:table-cell table:style-name="ce208"/>
            <table:table-cell table:style-name="ce210" table:formula="of:=ROUND([.E100]*[.J10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0]*(1+[.L10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0]*[.N100];5)" office:value-type="float" office:value="0">
              <text:p>0</text:p>
            </table:table-cell>
            <table:table-cell table:style-name="ce217" office:value-type="float" office:value="0.014">
              <text:p>0,014</text:p>
            </table:table-cell>
            <table:table-cell table:style-name="ce217" table:formula="of:=ROUND([.E100]*[.P100];5)" office:value-type="float" office:value="2.24">
              <text:p>2,24</text:p>
            </table:table-cell>
            <table:table-cell table:style-name="ce217" table:number-columns-repeated="2"/>
            <table:table-cell table:style-name="ce220" office:value-type="float" office:value="0.08">
              <text:p>0,08</text:p>
            </table:table-cell>
            <table:table-cell table:style-name="ce217" table:formula="of:=ROUND([.E100]*[.T100];2)" office:value-type="float" office:value="12.8">
              <text:p>12,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68">
              <text:p>68</text:p>
            </table:table-cell>
            <table:table-cell table:style-name="ce170" office:value-type="string">
              <text:p>762812510RT3</text:p>
            </table:table-cell>
            <table:table-cell table:style-name="ce187" office:value-type="string">
              <text:p>Montáž záklopu, zapuštěný , hoblovaná prkna, včetně dodávky řeziva, prkna hobl. tl. 26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60">
              <text:p>160,00000</text:p>
            </table:table-cell>
            <table:table-cell table:style-name="ce208"/>
            <table:table-cell table:style-name="ce210" table:formula="of:=ROUND([.E101]*[.F101];2)" office:value-type="float" office:value="0">
              <text:p>0,00</text:p>
            </table:table-cell>
            <table:table-cell table:style-name="ce208"/>
            <table:table-cell table:style-name="ce210" table:formula="of:=ROUND([.E101]*[.H101];2)" office:value-type="float" office:value="0">
              <text:p>0,00</text:p>
            </table:table-cell>
            <table:table-cell table:style-name="ce208"/>
            <table:table-cell table:style-name="ce210" table:formula="of:=ROUND([.E101]*[.J10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1]*(1+[.L101]/100)" office:value-type="float" office:value="0">
              <text:p>0,00</text:p>
            </table:table-cell>
            <table:table-cell table:style-name="ce217" office:value-type="float" office:value="0.01426">
              <text:p>0,01426</text:p>
            </table:table-cell>
            <table:table-cell table:style-name="ce217" table:formula="of:=ROUND([.E101]*[.N101];5)" office:value-type="float" office:value="2.2816">
              <text:p>2,281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1]*[.P10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78">
              <text:p>0,278</text:p>
            </table:table-cell>
            <table:table-cell table:style-name="ce217" table:formula="of:=ROUND([.E101]*[.T101];2)" office:value-type="float" office:value="44.48">
              <text:p>44,4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69">
              <text:p>69</text:p>
            </table:table-cell>
            <table:table-cell table:style-name="ce170" office:value-type="string">
              <text:p>762331812R00</text:p>
            </table:table-cell>
            <table:table-cell table:style-name="ce187" office:value-type="string">
              <text:p>Demontáž konstrukcí krovů z hranolů do 224 cm2, krokve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87.5">
              <text:p>87,50000</text:p>
            </table:table-cell>
            <table:table-cell table:style-name="ce208"/>
            <table:table-cell table:style-name="ce210" table:formula="of:=ROUND([.E102]*[.F102];2)" office:value-type="float" office:value="0">
              <text:p>0,00</text:p>
            </table:table-cell>
            <table:table-cell table:style-name="ce208"/>
            <table:table-cell table:style-name="ce210" table:formula="of:=ROUND([.E102]*[.H102];2)" office:value-type="float" office:value="0">
              <text:p>0,00</text:p>
            </table:table-cell>
            <table:table-cell table:style-name="ce208"/>
            <table:table-cell table:style-name="ce210" table:formula="of:=ROUND([.E102]*[.J10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2]*(1+[.L10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2]*[.N102];5)" office:value-type="float" office:value="0">
              <text:p>0</text:p>
            </table:table-cell>
            <table:table-cell table:style-name="ce217" office:value-type="float" office:value="0.014">
              <text:p>0,014</text:p>
            </table:table-cell>
            <table:table-cell table:style-name="ce217" table:formula="of:=ROUND([.E102]*[.P102];5)" office:value-type="float" office:value="1.225">
              <text:p>1,225</text:p>
            </table:table-cell>
            <table:table-cell table:style-name="ce217" table:number-columns-repeated="2"/>
            <table:table-cell table:style-name="ce220" office:value-type="float" office:value="0.128">
              <text:p>0,128</text:p>
            </table:table-cell>
            <table:table-cell table:style-name="ce217" table:formula="of:=ROUND([.E102]*[.T102];2)" office:value-type="float" office:value="11.2">
              <text:p>11,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krokve1:17,5</text:p>
            </table:table-cell>
            <table:table-cell table:style-name="ce198"/>
            <table:table-cell table:style-name="ce204" office:value-type="float" office:value="17.5">
              <text:p>17,5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přístavba -vazní trám:35</text:p>
            </table:table-cell>
            <table:table-cell table:style-name="ce198"/>
            <table:table-cell table:style-name="ce204" office:value-type="float" office:value="35">
              <text:p>35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krokve:35</text:p>
            </table:table-cell>
            <table:table-cell table:style-name="ce198"/>
            <table:table-cell table:style-name="ce204" office:value-type="float" office:value="35">
              <text:p>35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70">
              <text:p>70</text:p>
            </table:table-cell>
            <table:table-cell table:style-name="ce170" office:value-type="string">
              <text:p>762332120RT2</text:p>
            </table:table-cell>
            <table:table-cell table:style-name="ce187" office:value-type="string">
              <text:p>Montáž vázaných krovů pravidelných do 224 cm2, včetně dodávky řeziva, hranoly 12/15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87.5">
              <text:p>87,50000</text:p>
            </table:table-cell>
            <table:table-cell table:style-name="ce208"/>
            <table:table-cell table:style-name="ce210" table:formula="of:=ROUND([.E106]*[.F106];2)" office:value-type="float" office:value="0">
              <text:p>0,00</text:p>
            </table:table-cell>
            <table:table-cell table:style-name="ce208"/>
            <table:table-cell table:style-name="ce210" table:formula="of:=ROUND([.E106]*[.H106];2)" office:value-type="float" office:value="0">
              <text:p>0,00</text:p>
            </table:table-cell>
            <table:table-cell table:style-name="ce208"/>
            <table:table-cell table:style-name="ce210" table:formula="of:=ROUND([.E106]*[.J10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6]*(1+[.L106]/100)" office:value-type="float" office:value="0">
              <text:p>0,00</text:p>
            </table:table-cell>
            <table:table-cell table:style-name="ce217" office:value-type="float" office:value="0.01115">
              <text:p>0,01115</text:p>
            </table:table-cell>
            <table:table-cell table:style-name="ce217" table:formula="of:=ROUND([.E106]*[.N106];5)" office:value-type="float" office:value="0.97563">
              <text:p>0,9756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6]*[.P10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61">
              <text:p>0,361</text:p>
            </table:table-cell>
            <table:table-cell table:style-name="ce217" table:formula="of:=ROUND([.E106]*[.T106];2)" office:value-type="float" office:value="31.59">
              <text:p>31,5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71">
              <text:p>71</text:p>
            </table:table-cell>
            <table:table-cell table:style-name="ce170" office:value-type="string">
              <text:p>762331812R00</text:p>
            </table:table-cell>
            <table:table-cell table:style-name="ce187" office:value-type="string">
              <text:p>Demontáž konstrukcí krovů z hranolů do 224 cm2, námětky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6">
              <text:p>16,00000</text:p>
            </table:table-cell>
            <table:table-cell table:style-name="ce208"/>
            <table:table-cell table:style-name="ce210" table:formula="of:=ROUND([.E107]*[.F107];2)" office:value-type="float" office:value="0">
              <text:p>0,00</text:p>
            </table:table-cell>
            <table:table-cell table:style-name="ce208"/>
            <table:table-cell table:style-name="ce210" table:formula="of:=ROUND([.E107]*[.H107];2)" office:value-type="float" office:value="0">
              <text:p>0,00</text:p>
            </table:table-cell>
            <table:table-cell table:style-name="ce208"/>
            <table:table-cell table:style-name="ce210" table:formula="of:=ROUND([.E107]*[.J10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7]*(1+[.L10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7]*[.N107];5)" office:value-type="float" office:value="0">
              <text:p>0</text:p>
            </table:table-cell>
            <table:table-cell table:style-name="ce217" office:value-type="float" office:value="0.014">
              <text:p>0,014</text:p>
            </table:table-cell>
            <table:table-cell table:style-name="ce217" table:formula="of:=ROUND([.E107]*[.P107];5)" office:value-type="float" office:value="0.224">
              <text:p>0,224</text:p>
            </table:table-cell>
            <table:table-cell table:style-name="ce217" table:number-columns-repeated="2"/>
            <table:table-cell table:style-name="ce220" office:value-type="float" office:value="0.128">
              <text:p>0,128</text:p>
            </table:table-cell>
            <table:table-cell table:style-name="ce217" table:formula="of:=ROUND([.E107]*[.T107];2)" office:value-type="float" office:value="2.05">
              <text:p>2,0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72">
              <text:p>72</text:p>
            </table:table-cell>
            <table:table-cell table:style-name="ce170" office:value-type="string">
              <text:p>762332120RT2</text:p>
            </table:table-cell>
            <table:table-cell table:style-name="ce187" office:value-type="string">
              <text:p>Montáž vázaných krovů pravidelných do 224 cm2, včetně dodávky řeziva, hranoly 12/12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6">
              <text:p>16,00000</text:p>
            </table:table-cell>
            <table:table-cell table:style-name="ce208"/>
            <table:table-cell table:style-name="ce210" table:formula="of:=ROUND([.E108]*[.F108];2)" office:value-type="float" office:value="0">
              <text:p>0,00</text:p>
            </table:table-cell>
            <table:table-cell table:style-name="ce208"/>
            <table:table-cell table:style-name="ce210" table:formula="of:=ROUND([.E108]*[.H108];2)" office:value-type="float" office:value="0">
              <text:p>0,00</text:p>
            </table:table-cell>
            <table:table-cell table:style-name="ce208"/>
            <table:table-cell table:style-name="ce210" table:formula="of:=ROUND([.E108]*[.J10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8]*(1+[.L108]/100)" office:value-type="float" office:value="0">
              <text:p>0,00</text:p>
            </table:table-cell>
            <table:table-cell table:style-name="ce217" office:value-type="float" office:value="0.01115">
              <text:p>0,01115</text:p>
            </table:table-cell>
            <table:table-cell table:style-name="ce217" table:formula="of:=ROUND([.E108]*[.N108];5)" office:value-type="float" office:value="0.1784">
              <text:p>0,178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8]*[.P10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61">
              <text:p>0,361</text:p>
            </table:table-cell>
            <table:table-cell table:style-name="ce217" table:formula="of:=ROUND([.E108]*[.T108];2)" office:value-type="float" office:value="5.78">
              <text:p>5,7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73">
              <text:p>73</text:p>
            </table:table-cell>
            <table:table-cell table:style-name="ce170" office:value-type="string">
              <text:p>762332110R00</text:p>
            </table:table-cell>
            <table:table-cell table:style-name="ce187" office:value-type="string">
              <text:p>Montáž vázaných krovů pravidelných do 120 cm2, kleštiny 8/16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5">
              <text:p>15,00000</text:p>
            </table:table-cell>
            <table:table-cell table:style-name="ce208"/>
            <table:table-cell table:style-name="ce210" table:formula="of:=ROUND([.E109]*[.F109];2)" office:value-type="float" office:value="0">
              <text:p>0,00</text:p>
            </table:table-cell>
            <table:table-cell table:style-name="ce208"/>
            <table:table-cell table:style-name="ce210" table:formula="of:=ROUND([.E109]*[.H109];2)" office:value-type="float" office:value="0">
              <text:p>0,00</text:p>
            </table:table-cell>
            <table:table-cell table:style-name="ce208"/>
            <table:table-cell table:style-name="ce210" table:formula="of:=ROUND([.E109]*[.J10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09]*(1+[.L109]/100)" office:value-type="float" office:value="0">
              <text:p>0,00</text:p>
            </table:table-cell>
            <table:table-cell table:style-name="ce217" office:value-type="float" office:value="0.00099">
              <text:p>0,00099</text:p>
            </table:table-cell>
            <table:table-cell table:style-name="ce217" table:formula="of:=ROUND([.E109]*[.N109];5)" office:value-type="float" office:value="0.01485">
              <text:p>0,01485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09]*[.P10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62">
              <text:p>0,262</text:p>
            </table:table-cell>
            <table:table-cell table:style-name="ce217" table:formula="of:=ROUND([.E109]*[.T109];2)" office:value-type="float" office:value="3.93">
              <text:p>3,9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klrštiny. sloupky:10,0+5,0</text:p>
            </table:table-cell>
            <table:table-cell table:style-name="ce198"/>
            <table:table-cell table:style-name="ce204" office:value-type="float" office:value="15">
              <text:p>15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74">
              <text:p>74</text:p>
            </table:table-cell>
            <table:table-cell table:style-name="ce170" office:value-type="string">
              <text:p>762342811R00</text:p>
            </table:table-cell>
            <table:table-cell table:style-name="ce187" office:value-type="string">
              <text:p>Demontáž laťování střech, rozteč latí do 22 c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360">
              <text:p>360,00000</text:p>
            </table:table-cell>
            <table:table-cell table:style-name="ce208"/>
            <table:table-cell table:style-name="ce210" table:formula="of:=ROUND([.E111]*[.F111];2)" office:value-type="float" office:value="0">
              <text:p>0,00</text:p>
            </table:table-cell>
            <table:table-cell table:style-name="ce208"/>
            <table:table-cell table:style-name="ce210" table:formula="of:=ROUND([.E111]*[.H111];2)" office:value-type="float" office:value="0">
              <text:p>0,00</text:p>
            </table:table-cell>
            <table:table-cell table:style-name="ce208"/>
            <table:table-cell table:style-name="ce210" table:formula="of:=ROUND([.E111]*[.J11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11]*(1+[.L11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1]*[.N111];5)" office:value-type="float" office:value="0">
              <text:p>0</text:p>
            </table:table-cell>
            <table:table-cell table:style-name="ce217" office:value-type="float" office:value="0.007">
              <text:p>0,007</text:p>
            </table:table-cell>
            <table:table-cell table:style-name="ce217" table:formula="of:=ROUND([.E111]*[.P111];5)" office:value-type="float" office:value="2.52">
              <text:p>2,52</text:p>
            </table:table-cell>
            <table:table-cell table:style-name="ce217" table:number-columns-repeated="2"/>
            <table:table-cell table:style-name="ce220" office:value-type="float" office:value="0.06">
              <text:p>0,06</text:p>
            </table:table-cell>
            <table:table-cell table:style-name="ce217" table:formula="of:=ROUND([.E111]*[.T111];2)" office:value-type="float" office:value="21.6">
              <text:p>21,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75">
              <text:p>75</text:p>
            </table:table-cell>
            <table:table-cell table:style-name="ce170" office:value-type="string">
              <text:p>762342203RT4</text:p>
            </table:table-cell>
            <table:table-cell table:style-name="ce187" office:value-type="string">
              <text:p>Montáž laťování střech, vzdálenost latí 22 - 36 cm, včetně dodávky řeziva, latě 4/6 c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30">
              <text:p>430,00000</text:p>
            </table:table-cell>
            <table:table-cell table:style-name="ce208"/>
            <table:table-cell table:style-name="ce210" table:formula="of:=ROUND([.E112]*[.F112];2)" office:value-type="float" office:value="0">
              <text:p>0,00</text:p>
            </table:table-cell>
            <table:table-cell table:style-name="ce208"/>
            <table:table-cell table:style-name="ce210" table:formula="of:=ROUND([.E112]*[.H112];2)" office:value-type="float" office:value="0">
              <text:p>0,00</text:p>
            </table:table-cell>
            <table:table-cell table:style-name="ce208"/>
            <table:table-cell table:style-name="ce210" table:formula="of:=ROUND([.E112]*[.J11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12]*(1+[.L112]/100)" office:value-type="float" office:value="0">
              <text:p>0,00</text:p>
            </table:table-cell>
            <table:table-cell table:style-name="ce217" office:value-type="float" office:value="0.00403">
              <text:p>0,00403</text:p>
            </table:table-cell>
            <table:table-cell table:style-name="ce217" table:formula="of:=ROUND([.E112]*[.N112];5)" office:value-type="float" office:value="1.7329">
              <text:p>1,7329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2]*[.P11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56">
              <text:p>0,156</text:p>
            </table:table-cell>
            <table:table-cell table:style-name="ce217" table:formula="of:=ROUND([.E112]*[.T112];2)" office:value-type="float" office:value="67.08">
              <text:p>67,0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360+70</text:p>
            </table:table-cell>
            <table:table-cell table:style-name="ce198"/>
            <table:table-cell table:style-name="ce204" office:value-type="float" office:value="430">
              <text:p>430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76">
              <text:p>76</text:p>
            </table:table-cell>
            <table:table-cell table:style-name="ce170" office:value-type="string">
              <text:p>762342204RT4</text:p>
            </table:table-cell>
            <table:table-cell table:style-name="ce187" office:value-type="string">
              <text:p>Montáž kontralatí přibitím, včetně dodávky řeziva, latě 4/6 c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6">
              <text:p>76,00000</text:p>
            </table:table-cell>
            <table:table-cell table:style-name="ce208"/>
            <table:table-cell table:style-name="ce210" table:formula="of:=ROUND([.E114]*[.F114];2)" office:value-type="float" office:value="0">
              <text:p>0,00</text:p>
            </table:table-cell>
            <table:table-cell table:style-name="ce208"/>
            <table:table-cell table:style-name="ce210" table:formula="of:=ROUND([.E114]*[.H114];2)" office:value-type="float" office:value="0">
              <text:p>0,00</text:p>
            </table:table-cell>
            <table:table-cell table:style-name="ce208"/>
            <table:table-cell table:style-name="ce210" table:formula="of:=ROUND([.E114]*[.J11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14]*(1+[.L114]/100)" office:value-type="float" office:value="0">
              <text:p>0,00</text:p>
            </table:table-cell>
            <table:table-cell table:style-name="ce217" office:value-type="float" office:value="0.00145">
              <text:p>0,00145</text:p>
            </table:table-cell>
            <table:table-cell table:style-name="ce217" table:formula="of:=ROUND([.E114]*[.N114];5)" office:value-type="float" office:value="0.1102">
              <text:p>0,110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4]*[.P11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55">
              <text:p>0,055</text:p>
            </table:table-cell>
            <table:table-cell table:style-name="ce217" table:formula="of:=ROUND([.E114]*[.T114];2)" office:value-type="float" office:value="4.18">
              <text:p>4,1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3">
            <table:table-cell table:style-name="ce170" office:value-type="float" office:value="77">
              <text:p>77</text:p>
            </table:table-cell>
            <table:table-cell table:style-name="ce170" office:value-type="string">
              <text:p>762341210RT2</text:p>
            </table:table-cell>
            <table:table-cell table:style-name="ce187" office:value-type="string">
              <text:p>Montáž bednění střech rovných, prkna hrubá na sraz, včetně dodávky řeziva, prkna tl. 26 mm- podkladní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115]*[.F115];2)" office:value-type="float" office:value="0">
              <text:p>0,00</text:p>
            </table:table-cell>
            <table:table-cell table:style-name="ce208"/>
            <table:table-cell table:style-name="ce210" table:formula="of:=ROUND([.E115]*[.H115];2)" office:value-type="float" office:value="0">
              <text:p>0,00</text:p>
            </table:table-cell>
            <table:table-cell table:style-name="ce208"/>
            <table:table-cell table:style-name="ce210" table:formula="of:=ROUND([.E115]*[.J11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15]*(1+[.L115]/100)" office:value-type="float" office:value="0">
              <text:p>0,00</text:p>
            </table:table-cell>
            <table:table-cell table:style-name="ce217" office:value-type="float" office:value="0.01452">
              <text:p>0,01452</text:p>
            </table:table-cell>
            <table:table-cell table:style-name="ce217" table:formula="of:=ROUND([.E115]*[.N115];5)" office:value-type="float" office:value="0.04356">
              <text:p>0,0435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5]*[.P11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7">
              <text:p>0,27</text:p>
            </table:table-cell>
            <table:table-cell table:style-name="ce217" table:formula="of:=ROUND([.E115]*[.T115];2)" office:value-type="float" office:value="0.81">
              <text:p>0,8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78">
              <text:p>78</text:p>
            </table:table-cell>
            <table:table-cell table:style-name="ce170" office:value-type="string">
              <text:p>762841210RT3</text:p>
            </table:table-cell>
            <table:table-cell table:style-name="ce187" office:value-type="string">
              <text:p>Montáž podbíjení stropů, prkna hoblovaná na sraz, včetně dodávky řeziva, prkna tl. 26 mm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99">
              <text:p>99,00000</text:p>
            </table:table-cell>
            <table:table-cell table:style-name="ce208"/>
            <table:table-cell table:style-name="ce210" table:formula="of:=ROUND([.E116]*[.F116];2)" office:value-type="float" office:value="0">
              <text:p>0,00</text:p>
            </table:table-cell>
            <table:table-cell table:style-name="ce208"/>
            <table:table-cell table:style-name="ce210" table:formula="of:=ROUND([.E116]*[.H116];2)" office:value-type="float" office:value="0">
              <text:p>0,00</text:p>
            </table:table-cell>
            <table:table-cell table:style-name="ce208"/>
            <table:table-cell table:style-name="ce210" table:formula="of:=ROUND([.E116]*[.J11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16]*(1+[.L116]/100)" office:value-type="float" office:value="0">
              <text:p>0,00</text:p>
            </table:table-cell>
            <table:table-cell table:style-name="ce217" office:value-type="float" office:value="0.01442">
              <text:p>0,01442</text:p>
            </table:table-cell>
            <table:table-cell table:style-name="ce217" table:formula="of:=ROUND([.E116]*[.N116];5)" office:value-type="float" office:value="1.42758">
              <text:p>1,4275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6]*[.P11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14">
              <text:p>0,214</text:p>
            </table:table-cell>
            <table:table-cell table:style-name="ce217" table:formula="of:=ROUND([.E116]*[.T116];2)" office:value-type="float" office:value="21.19">
              <text:p>21,1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23,0+76,0</text:p>
            </table:table-cell>
            <table:table-cell table:style-name="ce198"/>
            <table:table-cell table:style-name="ce204" office:value-type="float" office:value="99">
              <text:p>99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79">
              <text:p>79</text:p>
            </table:table-cell>
            <table:table-cell table:style-name="ce170" office:value-type="string">
              <text:p>9</text:p>
            </table:table-cell>
            <table:table-cell table:style-name="ce187" office:value-type="string">
              <text:p>pomocné kce pro krov dle výpisu d+m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.02">
              <text:p>1,02000</text:p>
            </table:table-cell>
            <table:table-cell table:style-name="ce208"/>
            <table:table-cell table:style-name="ce210" table:formula="of:=ROUND([.E118]*[.F118];2)" office:value-type="float" office:value="0">
              <text:p>0,00</text:p>
            </table:table-cell>
            <table:table-cell table:style-name="ce208"/>
            <table:table-cell table:style-name="ce210" table:formula="of:=ROUND([.E118]*[.H118];2)" office:value-type="float" office:value="0">
              <text:p>0,00</text:p>
            </table:table-cell>
            <table:table-cell table:style-name="ce208"/>
            <table:table-cell table:style-name="ce210" table:formula="of:=ROUND([.E118]*[.J11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18]*(1+[.L11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8]*[.N118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18]*[.P11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18]*[.T118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0,18+0,2+0,28+0,15+0,21</text:p>
            </table:table-cell>
            <table:table-cell table:style-name="ce198"/>
            <table:table-cell table:style-name="ce204" office:value-type="float" office:value="1.02">
              <text:p>1,02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80">
              <text:p>80</text:p>
            </table:table-cell>
            <table:table-cell table:style-name="ce170" office:value-type="string">
              <text:p>762911121R00</text:p>
            </table:table-cell>
            <table:table-cell table:style-name="ce187" office:value-type="string">
              <text:p>Impregnace řeziva tlakovakuová B</text:p>
            </table:table-cell>
            <table:table-cell table:style-name="ce196" office:value-type="string">
              <text:p>m3</text:p>
            </table:table-cell>
            <table:table-cell table:style-name="ce202" office:value-type="float" office:value="18.51">
              <text:p>18,51000</text:p>
            </table:table-cell>
            <table:table-cell table:style-name="ce208"/>
            <table:table-cell table:style-name="ce210" table:formula="of:=ROUND([.E120]*[.F120];2)" office:value-type="float" office:value="0">
              <text:p>0,00</text:p>
            </table:table-cell>
            <table:table-cell table:style-name="ce208"/>
            <table:table-cell table:style-name="ce210" table:formula="of:=ROUND([.E120]*[.H120];2)" office:value-type="float" office:value="0">
              <text:p>0,00</text:p>
            </table:table-cell>
            <table:table-cell table:style-name="ce208"/>
            <table:table-cell table:style-name="ce210" table:formula="of:=ROUND([.E120]*[.J12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0]*(1+[.L120]/100)" office:value-type="float" office:value="0">
              <text:p>0,00</text:p>
            </table:table-cell>
            <table:table-cell table:style-name="ce217" office:value-type="float" office:value="0.0165">
              <text:p>0,0165</text:p>
            </table:table-cell>
            <table:table-cell table:style-name="ce217" table:formula="of:=ROUND([.E120]*[.N120];5)" office:value-type="float" office:value="0.30542">
              <text:p>0,3054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0]*[.P12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20]*[.T120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81">
              <text:p>81</text:p>
            </table:table-cell>
            <table:table-cell table:style-name="ce170" office:value-type="string">
              <text:p>10</text:p>
            </table:table-cell>
            <table:table-cell table:style-name="ce187" office:value-type="string">
              <text:p>dřevěné kolíky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0">
              <text:p>10,00000</text:p>
            </table:table-cell>
            <table:table-cell table:style-name="ce208"/>
            <table:table-cell table:style-name="ce210" table:formula="of:=ROUND([.E121]*[.F121];2)" office:value-type="float" office:value="0">
              <text:p>0,00</text:p>
            </table:table-cell>
            <table:table-cell table:style-name="ce208"/>
            <table:table-cell table:style-name="ce210" table:formula="of:=ROUND([.E121]*[.H121];2)" office:value-type="float" office:value="0">
              <text:p>0,00</text:p>
            </table:table-cell>
            <table:table-cell table:style-name="ce208"/>
            <table:table-cell table:style-name="ce210" table:formula="of:=ROUND([.E121]*[.J12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1]*(1+[.L12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1]*[.N121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1]*[.P12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21]*[.T12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82">
              <text:p>82</text:p>
            </table:table-cell>
            <table:table-cell table:style-name="ce170" office:value-type="string">
              <text:p>998762103R00</text:p>
            </table:table-cell>
            <table:table-cell table:style-name="ce187" office:value-type="string">
              <text:p>Přesun hmot pro tesařské konstrukce, výšky do 24 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7.94">
              <text:p>7,94000</text:p>
            </table:table-cell>
            <table:table-cell table:style-name="ce208"/>
            <table:table-cell table:style-name="ce210" table:formula="of:=ROUND([.E122]*[.F122];2)" office:value-type="float" office:value="0">
              <text:p>0,00</text:p>
            </table:table-cell>
            <table:table-cell table:style-name="ce208"/>
            <table:table-cell table:style-name="ce210" table:formula="of:=ROUND([.E122]*[.H122];2)" office:value-type="float" office:value="0">
              <text:p>0,00</text:p>
            </table:table-cell>
            <table:table-cell table:style-name="ce208"/>
            <table:table-cell table:style-name="ce210" table:formula="of:=ROUND([.E122]*[.J12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2]*(1+[.L12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2]*[.N122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2]*[.P12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1.863">
              <text:p>1,863</text:p>
            </table:table-cell>
            <table:table-cell table:style-name="ce217" table:formula="of:=ROUND([.E122]*[.T122];2)" office:value-type="float" office:value="14.79">
              <text:p>14,7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83">
              <text:p>83</text:p>
            </table:table-cell>
            <table:table-cell table:style-name="ce170" office:value-type="string">
              <text:p>11</text:p>
            </table:table-cell>
            <table:table-cell table:style-name="ce187" office:value-type="string">
              <text:p>odsekání běli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123]*[.F123];2)" office:value-type="float" office:value="0">
              <text:p>0,00</text:p>
            </table:table-cell>
            <table:table-cell table:style-name="ce208"/>
            <table:table-cell table:style-name="ce210" table:formula="of:=ROUND([.E123]*[.H123];2)" office:value-type="float" office:value="0">
              <text:p>0,00</text:p>
            </table:table-cell>
            <table:table-cell table:style-name="ce208"/>
            <table:table-cell table:style-name="ce210" table:formula="of:=ROUND([.E123]*[.J12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3]*(1+[.L123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3]*[.N123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3]*[.P12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23]*[.T123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84">
              <text:p>84</text:p>
            </table:table-cell>
            <table:table-cell table:style-name="ce170" office:value-type="string">
              <text:p>12</text:p>
            </table:table-cell>
            <table:table-cell table:style-name="ce187" office:value-type="string">
              <text:p>vyčištění prostoru krovu vysavačem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24]*[.F124];2)" office:value-type="float" office:value="0">
              <text:p>0,00</text:p>
            </table:table-cell>
            <table:table-cell table:style-name="ce208"/>
            <table:table-cell table:style-name="ce210" table:formula="of:=ROUND([.E124]*[.H124];2)" office:value-type="float" office:value="0">
              <text:p>0,00</text:p>
            </table:table-cell>
            <table:table-cell table:style-name="ce208"/>
            <table:table-cell table:style-name="ce210" table:formula="of:=ROUND([.E124]*[.J12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4]*(1+[.L124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4]*[.N124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4]*[.P12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24]*[.T124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764</text:p>
          </table:table-cell>
          <table:table-cell table:style-name="ce188" office:value-type="string">
            <text:p>Konstrukce klempířské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26:.AE159];&quot;&lt;&gt;NOR&quot;;[.G126:.G159])" office:value-type="float" office:value="0">
            <text:p>0,00</text:p>
          </table:table-cell>
          <table:table-cell table:style-name="ce209"/>
          <table:table-cell table:style-name="ce209" table:formula="of:=SUM([.I126:.I159])" office:value-type="float" office:value="0">
            <text:p>0,00</text:p>
          </table:table-cell>
          <table:table-cell table:style-name="ce209"/>
          <table:table-cell table:style-name="ce209" table:formula="of:=SUM([.K126:.K159])" office:value-type="float" office:value="0">
            <text:p>0,00</text:p>
          </table:table-cell>
          <table:table-cell table:style-name="ce209"/>
          <table:table-cell table:style-name="ce209" table:formula="of:=SUM([.M126:.M159])" office:value-type="float" office:value="0">
            <text:p>0,00</text:p>
          </table:table-cell>
          <table:table-cell table:style-name="ce218"/>
          <table:table-cell table:style-name="ce218" table:formula="of:=SUM([.O126:.O159])" office:value-type="float" office:value="0.40033">
            <text:p>0,40033</text:p>
          </table:table-cell>
          <table:table-cell table:style-name="ce218"/>
          <table:table-cell table:style-name="ce218" table:formula="of:=SUM([.Q126:.Q159])" office:value-type="float" office:value="0.79307">
            <text:p>0,79307</text:p>
          </table:table-cell>
          <table:table-cell table:style-name="ce218" table:number-columns-repeated="2"/>
          <table:table-cell table:style-name="ce221"/>
          <table:table-cell table:style-name="ce218" table:formula="of:=SUM([.U126:.U159])" office:value-type="float" office:value="128.9">
            <text:p>128,9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2">
            <table:table-cell table:style-name="ce170" office:value-type="float" office:value="85">
              <text:p>85</text:p>
            </table:table-cell>
            <table:table-cell table:style-name="ce170" office:value-type="string">
              <text:p>764331832R00</text:p>
            </table:table-cell>
            <table:table-cell table:style-name="ce187" office:value-type="string">
              <text:p>Demontáž lemování zdí, rš 250 a 330 mm, nad 45°, KL/0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52">
              <text:p>152,00000</text:p>
            </table:table-cell>
            <table:table-cell table:style-name="ce208"/>
            <table:table-cell table:style-name="ce210" table:formula="of:=ROUND([.E126]*[.F126];2)" office:value-type="float" office:value="0">
              <text:p>0,00</text:p>
            </table:table-cell>
            <table:table-cell table:style-name="ce208"/>
            <table:table-cell table:style-name="ce210" table:formula="of:=ROUND([.E126]*[.H126];2)" office:value-type="float" office:value="0">
              <text:p>0,00</text:p>
            </table:table-cell>
            <table:table-cell table:style-name="ce208"/>
            <table:table-cell table:style-name="ce210" table:formula="of:=ROUND([.E126]*[.J12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6]*(1+[.L12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6]*[.N126];5)" office:value-type="float" office:value="0">
              <text:p>0</text:p>
            </table:table-cell>
            <table:table-cell table:style-name="ce217" office:value-type="float" office:value="0.00205">
              <text:p>0,00205</text:p>
            </table:table-cell>
            <table:table-cell table:style-name="ce217" table:formula="of:=ROUND([.E126]*[.P126];5)" office:value-type="float" office:value="0.3116">
              <text:p>0,3116</text:p>
            </table:table-cell>
            <table:table-cell table:style-name="ce217" table:number-columns-repeated="2"/>
            <table:table-cell table:style-name="ce220" office:value-type="float" office:value="0.0575">
              <text:p>0,0575</text:p>
            </table:table-cell>
            <table:table-cell table:style-name="ce217" table:formula="of:=ROUND([.E126]*[.T126];2)" office:value-type="float" office:value="8.74">
              <text:p>8,7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8,5+143,5</text:p>
            </table:table-cell>
            <table:table-cell table:style-name="ce198"/>
            <table:table-cell table:style-name="ce204" office:value-type="float" office:value="152">
              <text:p>152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86">
              <text:p>86</text:p>
            </table:table-cell>
            <table:table-cell table:style-name="ce170" office:value-type="string">
              <text:p>764351838R00</text:p>
            </table:table-cell>
            <table:table-cell table:style-name="ce187" office:value-type="string">
              <text:p>Demontáž háků, sklon nad 45°, KL/0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88">
              <text:p>88,00000</text:p>
            </table:table-cell>
            <table:table-cell table:style-name="ce208"/>
            <table:table-cell table:style-name="ce210" table:formula="of:=ROUND([.E128]*[.F128];2)" office:value-type="float" office:value="0">
              <text:p>0,00</text:p>
            </table:table-cell>
            <table:table-cell table:style-name="ce208"/>
            <table:table-cell table:style-name="ce210" table:formula="of:=ROUND([.E128]*[.H128];2)" office:value-type="float" office:value="0">
              <text:p>0,00</text:p>
            </table:table-cell>
            <table:table-cell table:style-name="ce208"/>
            <table:table-cell table:style-name="ce210" table:formula="of:=ROUND([.E128]*[.J12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8]*(1+[.L12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8]*[.N128];5)" office:value-type="float" office:value="0">
              <text:p>0</text:p>
            </table:table-cell>
            <table:table-cell table:style-name="ce217" office:value-type="float" office:value="0.00096">
              <text:p>0,00096</text:p>
            </table:table-cell>
            <table:table-cell table:style-name="ce217" table:formula="of:=ROUND([.E128]*[.P128];5)" office:value-type="float" office:value="0.08448">
              <text:p>0,08448</text:p>
            </table:table-cell>
            <table:table-cell table:style-name="ce217" table:number-columns-repeated="2"/>
            <table:table-cell table:style-name="ce220" office:value-type="float" office:value="0.07245">
              <text:p>0,07245</text:p>
            </table:table-cell>
            <table:table-cell table:style-name="ce217" table:formula="of:=ROUND([.E128]*[.T128];2)" office:value-type="float" office:value="6.38">
              <text:p>6,3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87">
              <text:p>87</text:p>
            </table:table-cell>
            <table:table-cell table:style-name="ce170" office:value-type="string">
              <text:p>764331852R00</text:p>
            </table:table-cell>
            <table:table-cell table:style-name="ce187" office:value-type="string">
              <text:p>Demontáž lemování zdí, rš 400 a 500 mm, nad 45°, KL/0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129]*[.F129];2)" office:value-type="float" office:value="0">
              <text:p>0,00</text:p>
            </table:table-cell>
            <table:table-cell table:style-name="ce208"/>
            <table:table-cell table:style-name="ce210" table:formula="of:=ROUND([.E129]*[.H129];2)" office:value-type="float" office:value="0">
              <text:p>0,00</text:p>
            </table:table-cell>
            <table:table-cell table:style-name="ce208"/>
            <table:table-cell table:style-name="ce210" table:formula="of:=ROUND([.E129]*[.J12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29]*(1+[.L12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29]*[.N129];5)" office:value-type="float" office:value="0">
              <text:p>0</text:p>
            </table:table-cell>
            <table:table-cell table:style-name="ce217" office:value-type="float" office:value="0.00298">
              <text:p>0,00298</text:p>
            </table:table-cell>
            <table:table-cell table:style-name="ce217" table:formula="of:=ROUND([.E129]*[.P129];5)" office:value-type="float" office:value="0.00894">
              <text:p>0,00894</text:p>
            </table:table-cell>
            <table:table-cell table:style-name="ce217" table:number-columns-repeated="2"/>
            <table:table-cell table:style-name="ce220" office:value-type="float" office:value="0.07245">
              <text:p>0,07245</text:p>
            </table:table-cell>
            <table:table-cell table:style-name="ce217" table:formula="of:=ROUND([.E129]*[.T129];2)" office:value-type="float" office:value="0.22">
              <text:p>0,2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88">
              <text:p>88</text:p>
            </table:table-cell>
            <table:table-cell table:style-name="ce170" office:value-type="string">
              <text:p>764362812R00</text:p>
            </table:table-cell>
            <table:table-cell table:style-name="ce187" office:value-type="string">
              <text:p>Demontáž střešního poklopu, nad 45°, KL/0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30]*[.F130];2)" office:value-type="float" office:value="0">
              <text:p>0,00</text:p>
            </table:table-cell>
            <table:table-cell table:style-name="ce208"/>
            <table:table-cell table:style-name="ce210" table:formula="of:=ROUND([.E130]*[.H130];2)" office:value-type="float" office:value="0">
              <text:p>0,00</text:p>
            </table:table-cell>
            <table:table-cell table:style-name="ce208"/>
            <table:table-cell table:style-name="ce210" table:formula="of:=ROUND([.E130]*[.J13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0]*(1+[.L13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0]*[.N130];5)" office:value-type="float" office:value="0">
              <text:p>0</text:p>
            </table:table-cell>
            <table:table-cell table:style-name="ce217" office:value-type="float" office:value="0.02008">
              <text:p>0,02008</text:p>
            </table:table-cell>
            <table:table-cell table:style-name="ce217" table:formula="of:=ROUND([.E130]*[.P130];5)" office:value-type="float" office:value="0.02008">
              <text:p>0,02008</text:p>
            </table:table-cell>
            <table:table-cell table:style-name="ce217" table:number-columns-repeated="2"/>
            <table:table-cell table:style-name="ce220" office:value-type="float" office:value="0.115">
              <text:p>0,115</text:p>
            </table:table-cell>
            <table:table-cell table:style-name="ce217" table:formula="of:=ROUND([.E130]*[.T130];2)" office:value-type="float" office:value="0.12">
              <text:p>0,1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89">
              <text:p>89</text:p>
            </table:table-cell>
            <table:table-cell table:style-name="ce170" office:value-type="string">
              <text:p>764352912R00</text:p>
            </table:table-cell>
            <table:table-cell table:style-name="ce187" office:value-type="string">
              <text:p>Oprava žlabů, podok. půlkr. Pz, rš 330 mm, nad 45°, KL/1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95.39">
              <text:p>95,39000</text:p>
            </table:table-cell>
            <table:table-cell table:style-name="ce208"/>
            <table:table-cell table:style-name="ce210" table:formula="of:=ROUND([.E131]*[.F131];2)" office:value-type="float" office:value="0">
              <text:p>0,00</text:p>
            </table:table-cell>
            <table:table-cell table:style-name="ce208"/>
            <table:table-cell table:style-name="ce210" table:formula="of:=ROUND([.E131]*[.H131];2)" office:value-type="float" office:value="0">
              <text:p>0,00</text:p>
            </table:table-cell>
            <table:table-cell table:style-name="ce208"/>
            <table:table-cell table:style-name="ce210" table:formula="of:=ROUND([.E131]*[.J13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1]*(1+[.L131]/100)" office:value-type="float" office:value="0">
              <text:p>0,00</text:p>
            </table:table-cell>
            <table:table-cell table:style-name="ce217" office:value-type="float" office:value="0.00181">
              <text:p>0,00181</text:p>
            </table:table-cell>
            <table:table-cell table:style-name="ce217" table:formula="of:=ROUND([.E131]*[.N131];5)" office:value-type="float" office:value="0.17266">
              <text:p>0,1726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1]*[.P13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45">
              <text:p>0,345</text:p>
            </table:table-cell>
            <table:table-cell table:style-name="ce217" table:formula="of:=ROUND([.E131]*[.T131];2)" office:value-type="float" office:value="32.91">
              <text:p>32,9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0">
              <text:p>90</text:p>
            </table:table-cell>
            <table:table-cell table:style-name="ce170" office:value-type="string">
              <text:p>764352812R00</text:p>
            </table:table-cell>
            <table:table-cell table:style-name="ce187" office:value-type="string">
              <text:p>Demontáž žlabů půlkruh. rovných, rš 330 mm,nad 45°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95.39">
              <text:p>95,39000</text:p>
            </table:table-cell>
            <table:table-cell table:style-name="ce208"/>
            <table:table-cell table:style-name="ce210" table:formula="of:=ROUND([.E132]*[.F132];2)" office:value-type="float" office:value="0">
              <text:p>0,00</text:p>
            </table:table-cell>
            <table:table-cell table:style-name="ce208"/>
            <table:table-cell table:style-name="ce210" table:formula="of:=ROUND([.E132]*[.H132];2)" office:value-type="float" office:value="0">
              <text:p>0,00</text:p>
            </table:table-cell>
            <table:table-cell table:style-name="ce208"/>
            <table:table-cell table:style-name="ce210" table:formula="of:=ROUND([.E132]*[.J13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2]*(1+[.L13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2]*[.N132];5)" office:value-type="float" office:value="0">
              <text:p>0</text:p>
            </table:table-cell>
            <table:table-cell table:style-name="ce217" office:value-type="float" office:value="0.00336">
              <text:p>0,00336</text:p>
            </table:table-cell>
            <table:table-cell table:style-name="ce217" table:formula="of:=ROUND([.E132]*[.P132];5)" office:value-type="float" office:value="0.32051">
              <text:p>0,32051</text:p>
            </table:table-cell>
            <table:table-cell table:style-name="ce217" table:number-columns-repeated="2"/>
            <table:table-cell table:style-name="ce220" office:value-type="float" office:value="0.08625">
              <text:p>0,08625</text:p>
            </table:table-cell>
            <table:table-cell table:style-name="ce217" table:formula="of:=ROUND([.E132]*[.T132];2)" office:value-type="float" office:value="8.23">
              <text:p>8,2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1">
              <text:p>91</text:p>
            </table:table-cell>
            <table:table-cell table:style-name="ce170" office:value-type="string">
              <text:p>764352291R00</text:p>
            </table:table-cell>
            <table:table-cell table:style-name="ce187" office:value-type="string">
              <text:p>Montáž žlabů Pz podokapních půlkruhových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95.39">
              <text:p>95,39000</text:p>
            </table:table-cell>
            <table:table-cell table:style-name="ce208"/>
            <table:table-cell table:style-name="ce210" table:formula="of:=ROUND([.E133]*[.F133];2)" office:value-type="float" office:value="0">
              <text:p>0,00</text:p>
            </table:table-cell>
            <table:table-cell table:style-name="ce208"/>
            <table:table-cell table:style-name="ce210" table:formula="of:=ROUND([.E133]*[.H133];2)" office:value-type="float" office:value="0">
              <text:p>0,00</text:p>
            </table:table-cell>
            <table:table-cell table:style-name="ce208"/>
            <table:table-cell table:style-name="ce210" table:formula="of:=ROUND([.E133]*[.J13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3]*(1+[.L133]/100)" office:value-type="float" office:value="0">
              <text:p>0,00</text:p>
            </table:table-cell>
            <table:table-cell table:style-name="ce217" office:value-type="float" office:value="0.00004">
              <text:p>0,00004</text:p>
            </table:table-cell>
            <table:table-cell table:style-name="ce217" table:formula="of:=ROUND([.E133]*[.N133];5)" office:value-type="float" office:value="0.00382">
              <text:p>0,0038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3]*[.P13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7025">
              <text:p>0,27025</text:p>
            </table:table-cell>
            <table:table-cell table:style-name="ce217" table:formula="of:=ROUND([.E133]*[.T133];2)" office:value-type="float" office:value="25.78">
              <text:p>25,7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2">
              <text:p>92</text:p>
            </table:table-cell>
            <table:table-cell table:style-name="ce170" office:value-type="string">
              <text:p>764359251R00</text:p>
            </table:table-cell>
            <table:table-cell table:style-name="ce187" office:value-type="string">
              <text:p>Příplatek za upevněníháku podokapního, KL/2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88">
              <text:p>88,00000</text:p>
            </table:table-cell>
            <table:table-cell table:style-name="ce208"/>
            <table:table-cell table:style-name="ce210" table:formula="of:=ROUND([.E134]*[.F134];2)" office:value-type="float" office:value="0">
              <text:p>0,00</text:p>
            </table:table-cell>
            <table:table-cell table:style-name="ce208"/>
            <table:table-cell table:style-name="ce210" table:formula="of:=ROUND([.E134]*[.H134];2)" office:value-type="float" office:value="0">
              <text:p>0,00</text:p>
            </table:table-cell>
            <table:table-cell table:style-name="ce208"/>
            <table:table-cell table:style-name="ce210" table:formula="of:=ROUND([.E134]*[.J13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4]*(1+[.L134]/100)" office:value-type="float" office:value="0">
              <text:p>0,00</text:p>
            </table:table-cell>
            <table:table-cell table:style-name="ce217" office:value-type="float" office:value="0.00006">
              <text:p>0,00006</text:p>
            </table:table-cell>
            <table:table-cell table:style-name="ce217" table:formula="of:=ROUND([.E134]*[.N134];5)" office:value-type="float" office:value="0.00528">
              <text:p>0,0052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4]*[.P13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5635">
              <text:p>0,05635</text:p>
            </table:table-cell>
            <table:table-cell table:style-name="ce217" table:formula="of:=ROUND([.E134]*[.T134];2)" office:value-type="float" office:value="4.96">
              <text:p>4,9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3">
              <text:p>93</text:p>
            </table:table-cell>
            <table:table-cell table:style-name="ce170" office:value-type="string">
              <text:p>764351917R00</text:p>
            </table:table-cell>
            <table:table-cell table:style-name="ce187" office:value-type="string">
              <text:p>Oprava čela žlabů Pz , rš 330 mm, KL/3,4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9">
              <text:p>9,00000</text:p>
            </table:table-cell>
            <table:table-cell table:style-name="ce208"/>
            <table:table-cell table:style-name="ce210" table:formula="of:=ROUND([.E135]*[.F135];2)" office:value-type="float" office:value="0">
              <text:p>0,00</text:p>
            </table:table-cell>
            <table:table-cell table:style-name="ce208"/>
            <table:table-cell table:style-name="ce210" table:formula="of:=ROUND([.E135]*[.H135];2)" office:value-type="float" office:value="0">
              <text:p>0,00</text:p>
            </table:table-cell>
            <table:table-cell table:style-name="ce208"/>
            <table:table-cell table:style-name="ce210" table:formula="of:=ROUND([.E135]*[.J13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5]*(1+[.L135]/100)" office:value-type="float" office:value="0">
              <text:p>0,00</text:p>
            </table:table-cell>
            <table:table-cell table:style-name="ce217" office:value-type="float" office:value="0.00017">
              <text:p>0,00017</text:p>
            </table:table-cell>
            <table:table-cell table:style-name="ce217" table:formula="of:=ROUND([.E135]*[.N135];5)" office:value-type="float" office:value="0.00153">
              <text:p>0,0015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5]*[.P13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254">
              <text:p>0,2254</text:p>
            </table:table-cell>
            <table:table-cell table:style-name="ce217" table:formula="of:=ROUND([.E135]*[.T135];2)" office:value-type="float" office:value="2.03">
              <text:p>2,0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4">
              <text:p>94</text:p>
            </table:table-cell>
            <table:table-cell table:style-name="ce170" office:value-type="string">
              <text:p>5</text:p>
            </table:table-cell>
            <table:table-cell table:style-name="ce187" office:value-type="string">
              <text:p>d+m repase atyp kotlíku, KL/5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4">
              <text:p>4,00000</text:p>
            </table:table-cell>
            <table:table-cell table:style-name="ce208"/>
            <table:table-cell table:style-name="ce210" table:formula="of:=ROUND([.E136]*[.F136];2)" office:value-type="float" office:value="0">
              <text:p>0,00</text:p>
            </table:table-cell>
            <table:table-cell table:style-name="ce208"/>
            <table:table-cell table:style-name="ce210" table:formula="of:=ROUND([.E136]*[.H136];2)" office:value-type="float" office:value="0">
              <text:p>0,00</text:p>
            </table:table-cell>
            <table:table-cell table:style-name="ce208"/>
            <table:table-cell table:style-name="ce210" table:formula="of:=ROUND([.E136]*[.J13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6]*(1+[.L13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6]*[.N136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6]*[.P13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36]*[.T136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5">
              <text:p>95</text:p>
            </table:table-cell>
            <table:table-cell table:style-name="ce170" office:value-type="string">
              <text:p>764815810R00</text:p>
            </table:table-cell>
            <table:table-cell table:style-name="ce187" office:value-type="string">
              <text:p>Kotlík žlabový atypz lak. Pz plechu, 330/100 mm, KL/6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37]*[.F137];2)" office:value-type="float" office:value="0">
              <text:p>0,00</text:p>
            </table:table-cell>
            <table:table-cell table:style-name="ce208"/>
            <table:table-cell table:style-name="ce210" table:formula="of:=ROUND([.E137]*[.H137];2)" office:value-type="float" office:value="0">
              <text:p>0,00</text:p>
            </table:table-cell>
            <table:table-cell table:style-name="ce208"/>
            <table:table-cell table:style-name="ce210" table:formula="of:=ROUND([.E137]*[.J13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7]*(1+[.L137]/100)" office:value-type="float" office:value="0">
              <text:p>0,00</text:p>
            </table:table-cell>
            <table:table-cell table:style-name="ce217" office:value-type="float" office:value="0.0004">
              <text:p>0,0004</text:p>
            </table:table-cell>
            <table:table-cell table:style-name="ce217" table:formula="of:=ROUND([.E137]*[.N137];5)" office:value-type="float" office:value="0.0004">
              <text:p>0,000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7]*[.P13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41">
              <text:p>0,41</text:p>
            </table:table-cell>
            <table:table-cell table:style-name="ce217" table:formula="of:=ROUND([.E137]*[.T137];2)" office:value-type="float" office:value="0.41">
              <text:p>0,4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96">
              <text:p>96</text:p>
            </table:table-cell>
            <table:table-cell table:style-name="ce170" office:value-type="string">
              <text:p>764812220R00</text:p>
            </table:table-cell>
            <table:table-cell table:style-name="ce187" office:value-type="string">
              <text:p>Oplechování okapů, tvrdá krytina, lak.Pz,rš 330 mm, KL/7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7.25">
              <text:p>17,25000</text:p>
            </table:table-cell>
            <table:table-cell table:style-name="ce208"/>
            <table:table-cell table:style-name="ce210" table:formula="of:=ROUND([.E138]*[.F138];2)" office:value-type="float" office:value="0">
              <text:p>0,00</text:p>
            </table:table-cell>
            <table:table-cell table:style-name="ce208"/>
            <table:table-cell table:style-name="ce210" table:formula="of:=ROUND([.E138]*[.H138];2)" office:value-type="float" office:value="0">
              <text:p>0,00</text:p>
            </table:table-cell>
            <table:table-cell table:style-name="ce208"/>
            <table:table-cell table:style-name="ce210" table:formula="of:=ROUND([.E138]*[.J13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8]*(1+[.L138]/100)" office:value-type="float" office:value="0">
              <text:p>0,00</text:p>
            </table:table-cell>
            <table:table-cell table:style-name="ce217" office:value-type="float" office:value="0.00163">
              <text:p>0,00163</text:p>
            </table:table-cell>
            <table:table-cell table:style-name="ce217" table:formula="of:=ROUND([.E138]*[.N138];5)" office:value-type="float" office:value="0.02812">
              <text:p>0,0281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8]*[.P13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5569">
              <text:p>0,25569</text:p>
            </table:table-cell>
            <table:table-cell table:style-name="ce217" table:formula="of:=ROUND([.E138]*[.T138];2)" office:value-type="float" office:value="4.41">
              <text:p>4,4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7">
              <text:p>97</text:p>
            </table:table-cell>
            <table:table-cell table:style-name="ce170" office:value-type="string">
              <text:p>6</text:p>
            </table:table-cell>
            <table:table-cell table:style-name="ce187" office:value-type="string">
              <text:p>repaseo dpadního kolena <text:s/>d+m, KL/8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5.5">
              <text:p>5,50000</text:p>
            </table:table-cell>
            <table:table-cell table:style-name="ce208"/>
            <table:table-cell table:style-name="ce210" table:formula="of:=ROUND([.E139]*[.F139];2)" office:value-type="float" office:value="0">
              <text:p>0,00</text:p>
            </table:table-cell>
            <table:table-cell table:style-name="ce208"/>
            <table:table-cell table:style-name="ce210" table:formula="of:=ROUND([.E139]*[.H139];2)" office:value-type="float" office:value="0">
              <text:p>0,00</text:p>
            </table:table-cell>
            <table:table-cell table:style-name="ce208"/>
            <table:table-cell table:style-name="ce210" table:formula="of:=ROUND([.E139]*[.J13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39]*(1+[.L13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9]*[.N139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39]*[.P13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39]*[.T139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1,6*3+0,7</text:p>
            </table:table-cell>
            <table:table-cell table:style-name="ce198"/>
            <table:table-cell table:style-name="ce204" office:value-type="float" office:value="5.5">
              <text:p>5,5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98">
              <text:p>98</text:p>
            </table:table-cell>
            <table:table-cell table:style-name="ce170" office:value-type="string">
              <text:p>764454901R00</text:p>
            </table:table-cell>
            <table:table-cell table:style-name="ce187" office:value-type="string">
              <text:p>Oprava odpadní trouby Pz kruhové,D 75 a 100 mm, KL/9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21">
              <text:p>21,00000</text:p>
            </table:table-cell>
            <table:table-cell table:style-name="ce208"/>
            <table:table-cell table:style-name="ce210" table:formula="of:=ROUND([.E141]*[.F141];2)" office:value-type="float" office:value="0">
              <text:p>0,00</text:p>
            </table:table-cell>
            <table:table-cell table:style-name="ce208"/>
            <table:table-cell table:style-name="ce210" table:formula="of:=ROUND([.E141]*[.H141];2)" office:value-type="float" office:value="0">
              <text:p>0,00</text:p>
            </table:table-cell>
            <table:table-cell table:style-name="ce208"/>
            <table:table-cell table:style-name="ce210" table:formula="of:=ROUND([.E141]*[.J14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1]*(1+[.L141]/100)" office:value-type="float" office:value="0">
              <text:p>0,00</text:p>
            </table:table-cell>
            <table:table-cell table:style-name="ce217" office:value-type="float" office:value="0.00169">
              <text:p>0,00169</text:p>
            </table:table-cell>
            <table:table-cell table:style-name="ce217" table:formula="of:=ROUND([.E141]*[.N141];5)" office:value-type="float" office:value="0.03549">
              <text:p>0,03549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1]*[.P14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8175">
              <text:p>0,28175</text:p>
            </table:table-cell>
            <table:table-cell table:style-name="ce217" table:formula="of:=ROUND([.E141]*[.T141];2)" office:value-type="float" office:value="5.92">
              <text:p>5,92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99">
              <text:p>99</text:p>
            </table:table-cell>
            <table:table-cell table:style-name="ce170" office:value-type="string">
              <text:p>764454801R00</text:p>
            </table:table-cell>
            <table:table-cell table:style-name="ce187" office:value-type="string">
              <text:p>Demontáž odpadních trub kruhových,D 75 a 100 mm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21">
              <text:p>21,00000</text:p>
            </table:table-cell>
            <table:table-cell table:style-name="ce208"/>
            <table:table-cell table:style-name="ce210" table:formula="of:=ROUND([.E142]*[.F142];2)" office:value-type="float" office:value="0">
              <text:p>0,00</text:p>
            </table:table-cell>
            <table:table-cell table:style-name="ce208"/>
            <table:table-cell table:style-name="ce210" table:formula="of:=ROUND([.E142]*[.H142];2)" office:value-type="float" office:value="0">
              <text:p>0,00</text:p>
            </table:table-cell>
            <table:table-cell table:style-name="ce208"/>
            <table:table-cell table:style-name="ce210" table:formula="of:=ROUND([.E142]*[.J14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2]*(1+[.L14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2]*[.N142];5)" office:value-type="float" office:value="0">
              <text:p>0</text:p>
            </table:table-cell>
            <table:table-cell table:style-name="ce217" office:value-type="float" office:value="0.00226">
              <text:p>0,00226</text:p>
            </table:table-cell>
            <table:table-cell table:style-name="ce217" table:formula="of:=ROUND([.E142]*[.P142];5)" office:value-type="float" office:value="0.04746">
              <text:p>0,04746</text:p>
            </table:table-cell>
            <table:table-cell table:style-name="ce217" table:number-columns-repeated="2"/>
            <table:table-cell table:style-name="ce220" office:value-type="float" office:value="0.0575">
              <text:p>0,0575</text:p>
            </table:table-cell>
            <table:table-cell table:style-name="ce217" table:formula="of:=ROUND([.E142]*[.T142];2)" office:value-type="float" office:value="1.21">
              <text:p>1,2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00">
              <text:p>100</text:p>
            </table:table-cell>
            <table:table-cell table:style-name="ce170" office:value-type="string">
              <text:p>764816133RT2</text:p>
            </table:table-cell>
            <table:table-cell table:style-name="ce187" office:value-type="string">
              <text:p>Oplechování parapetů, lakovaný Pz plech, rš 330 mm, lepení <text:s/>kl/12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7.5">
              <text:p>7,50000</text:p>
            </table:table-cell>
            <table:table-cell table:style-name="ce208"/>
            <table:table-cell table:style-name="ce210" table:formula="of:=ROUND([.E143]*[.F143];2)" office:value-type="float" office:value="0">
              <text:p>0,00</text:p>
            </table:table-cell>
            <table:table-cell table:style-name="ce208"/>
            <table:table-cell table:style-name="ce210" table:formula="of:=ROUND([.E143]*[.H143];2)" office:value-type="float" office:value="0">
              <text:p>0,00</text:p>
            </table:table-cell>
            <table:table-cell table:style-name="ce208"/>
            <table:table-cell table:style-name="ce210" table:formula="of:=ROUND([.E143]*[.J14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3]*(1+[.L143]/100)" office:value-type="float" office:value="0">
              <text:p>0,00</text:p>
            </table:table-cell>
            <table:table-cell table:style-name="ce217" office:value-type="float" office:value="0.00209">
              <text:p>0,00209</text:p>
            </table:table-cell>
            <table:table-cell table:style-name="ce217" table:formula="of:=ROUND([.E143]*[.N143];5)" office:value-type="float" office:value="0.01568">
              <text:p>0,0156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3]*[.P14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8525">
              <text:p>0,38525</text:p>
            </table:table-cell>
            <table:table-cell table:style-name="ce217" table:formula="of:=ROUND([.E143]*[.T143];2)" office:value-type="float" office:value="2.89">
              <text:p>2,8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01">
              <text:p>101</text:p>
            </table:table-cell>
            <table:table-cell table:style-name="ce170" office:value-type="string">
              <text:p>764819212R00</text:p>
            </table:table-cell>
            <table:table-cell table:style-name="ce187" office:value-type="string">
              <text:p>Odpadní trouby kruhové z lak.Pz plechu, D 100 mm, kl/13-16 VČ.ZDĚŘÍ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2.6">
              <text:p>2,60000</text:p>
            </table:table-cell>
            <table:table-cell table:style-name="ce208"/>
            <table:table-cell table:style-name="ce210" table:formula="of:=ROUND([.E144]*[.F144];2)" office:value-type="float" office:value="0">
              <text:p>0,00</text:p>
            </table:table-cell>
            <table:table-cell table:style-name="ce208"/>
            <table:table-cell table:style-name="ce210" table:formula="of:=ROUND([.E144]*[.H144];2)" office:value-type="float" office:value="0">
              <text:p>0,00</text:p>
            </table:table-cell>
            <table:table-cell table:style-name="ce208"/>
            <table:table-cell table:style-name="ce210" table:formula="of:=ROUND([.E144]*[.J14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4]*(1+[.L144]/100)" office:value-type="float" office:value="0">
              <text:p>0,00</text:p>
            </table:table-cell>
            <table:table-cell table:style-name="ce217" office:value-type="float" office:value="0.00317">
              <text:p>0,00317</text:p>
            </table:table-cell>
            <table:table-cell table:style-name="ce217" table:formula="of:=ROUND([.E144]*[.N144];5)" office:value-type="float" office:value="0.00824">
              <text:p>0,0082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4]*[.P14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19">
              <text:p>0,219</text:p>
            </table:table-cell>
            <table:table-cell table:style-name="ce217" table:formula="of:=ROUND([.E144]*[.T144];2)" office:value-type="float" office:value="0.57">
              <text:p>0,5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1,6+0,5+0,5</text:p>
            </table:table-cell>
            <table:table-cell table:style-name="ce198"/>
            <table:table-cell table:style-name="ce204" office:value-type="float" office:value="2.6">
              <text:p>2,6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102">
              <text:p>102</text:p>
            </table:table-cell>
            <table:table-cell table:style-name="ce170" office:value-type="string">
              <text:p>764813125R00</text:p>
            </table:table-cell>
            <table:table-cell table:style-name="ce187" office:value-type="string">
              <text:p>Lemování zdí z lakovaného Pz plechu, rš 250 mm, kl/17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9">
              <text:p>9,00000</text:p>
            </table:table-cell>
            <table:table-cell table:style-name="ce208"/>
            <table:table-cell table:style-name="ce210" table:formula="of:=ROUND([.E146]*[.F146];2)" office:value-type="float" office:value="0">
              <text:p>0,00</text:p>
            </table:table-cell>
            <table:table-cell table:style-name="ce208"/>
            <table:table-cell table:style-name="ce210" table:formula="of:=ROUND([.E146]*[.H146];2)" office:value-type="float" office:value="0">
              <text:p>0,00</text:p>
            </table:table-cell>
            <table:table-cell table:style-name="ce208"/>
            <table:table-cell table:style-name="ce210" table:formula="of:=ROUND([.E146]*[.J14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6]*(1+[.L146]/100)" office:value-type="float" office:value="0">
              <text:p>0,00</text:p>
            </table:table-cell>
            <table:table-cell table:style-name="ce217" office:value-type="float" office:value="0.00137">
              <text:p>0,00137</text:p>
            </table:table-cell>
            <table:table-cell table:style-name="ce217" table:formula="of:=ROUND([.E146]*[.N146];5)" office:value-type="float" office:value="0.01233">
              <text:p>0,0123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6]*[.P14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3">
              <text:p>0,23</text:p>
            </table:table-cell>
            <table:table-cell table:style-name="ce217" table:formula="of:=ROUND([.E146]*[.T146];2)" office:value-type="float" office:value="2.07">
              <text:p>2,0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03">
              <text:p>103</text:p>
            </table:table-cell>
            <table:table-cell table:style-name="ce170" office:value-type="string">
              <text:p>764814537R00</text:p>
            </table:table-cell>
            <table:table-cell table:style-name="ce187" office:value-type="string">
              <text:p>Závětrná lišta z lakovaného Pz plechu, rš 375 mm, kl/18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12">
              <text:p>12,00000</text:p>
            </table:table-cell>
            <table:table-cell table:style-name="ce208"/>
            <table:table-cell table:style-name="ce210" table:formula="of:=ROUND([.E147]*[.F147];2)" office:value-type="float" office:value="0">
              <text:p>0,00</text:p>
            </table:table-cell>
            <table:table-cell table:style-name="ce208"/>
            <table:table-cell table:style-name="ce210" table:formula="of:=ROUND([.E147]*[.H147];2)" office:value-type="float" office:value="0">
              <text:p>0,00</text:p>
            </table:table-cell>
            <table:table-cell table:style-name="ce208"/>
            <table:table-cell table:style-name="ce210" table:formula="of:=ROUND([.E147]*[.J14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7]*(1+[.L147]/100)" office:value-type="float" office:value="0">
              <text:p>0,00</text:p>
            </table:table-cell>
            <table:table-cell table:style-name="ce217" office:value-type="float" office:value="0.00153">
              <text:p>0,00153</text:p>
            </table:table-cell>
            <table:table-cell table:style-name="ce217" table:formula="of:=ROUND([.E147]*[.N147];5)" office:value-type="float" office:value="0.01836">
              <text:p>0,0183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7]*[.P14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4">
              <text:p>0,24</text:p>
            </table:table-cell>
            <table:table-cell table:style-name="ce217" table:formula="of:=ROUND([.E147]*[.T147];2)" office:value-type="float" office:value="2.88">
              <text:p>2,8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04">
              <text:p>104</text:p>
            </table:table-cell>
            <table:table-cell table:style-name="ce170" office:value-type="string">
              <text:p>764813133R00</text:p>
            </table:table-cell>
            <table:table-cell table:style-name="ce187" office:value-type="string">
              <text:p>Lemování zdí z lakovaného Pz plechu, rš 330 mm, kl/19-21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26">
              <text:p>26,00000</text:p>
            </table:table-cell>
            <table:table-cell table:style-name="ce208"/>
            <table:table-cell table:style-name="ce210" table:formula="of:=ROUND([.E148]*[.F148];2)" office:value-type="float" office:value="0">
              <text:p>0,00</text:p>
            </table:table-cell>
            <table:table-cell table:style-name="ce208"/>
            <table:table-cell table:style-name="ce210" table:formula="of:=ROUND([.E148]*[.H148];2)" office:value-type="float" office:value="0">
              <text:p>0,00</text:p>
            </table:table-cell>
            <table:table-cell table:style-name="ce208"/>
            <table:table-cell table:style-name="ce210" table:formula="of:=ROUND([.E148]*[.J14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48]*(1+[.L148]/100)" office:value-type="float" office:value="0">
              <text:p>0,00</text:p>
            </table:table-cell>
            <table:table-cell table:style-name="ce217" office:value-type="float" office:value="0.00188">
              <text:p>0,00188</text:p>
            </table:table-cell>
            <table:table-cell table:style-name="ce217" table:formula="of:=ROUND([.E148]*[.N148];5)" office:value-type="float" office:value="0.04888">
              <text:p>0,0488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48]*[.P14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5">
              <text:p>0,25</text:p>
            </table:table-cell>
            <table:table-cell table:style-name="ce217" table:formula="of:=ROUND([.E148]*[.T148];2)" office:value-type="float" office:value="6.5">
              <text:p>6,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9,0+7,5+9,5</text:p>
            </table:table-cell>
            <table:table-cell table:style-name="ce198"/>
            <table:table-cell table:style-name="ce204" office:value-type="float" office:value="26">
              <text:p>26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22">
            <table:table-cell table:style-name="ce170" office:value-type="float" office:value="105">
              <text:p>105</text:p>
            </table:table-cell>
            <table:table-cell table:style-name="ce170" office:value-type="string">
              <text:p>764813133R00</text:p>
            </table:table-cell>
            <table:table-cell table:style-name="ce187" office:value-type="string">
              <text:p>Lemování zdí z lakovaného Pz plechu, rš 330 mm, KL/22-24 komíny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9.25">
              <text:p>9,25000</text:p>
            </table:table-cell>
            <table:table-cell table:style-name="ce208"/>
            <table:table-cell table:style-name="ce210" table:formula="of:=ROUND([.E150]*[.F150];2)" office:value-type="float" office:value="0">
              <text:p>0,00</text:p>
            </table:table-cell>
            <table:table-cell table:style-name="ce208"/>
            <table:table-cell table:style-name="ce210" table:formula="of:=ROUND([.E150]*[.H150];2)" office:value-type="float" office:value="0">
              <text:p>0,00</text:p>
            </table:table-cell>
            <table:table-cell table:style-name="ce208"/>
            <table:table-cell table:style-name="ce210" table:formula="of:=ROUND([.E150]*[.J15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0]*(1+[.L150]/100)" office:value-type="float" office:value="0">
              <text:p>0,00</text:p>
            </table:table-cell>
            <table:table-cell table:style-name="ce217" office:value-type="float" office:value="0.00188">
              <text:p>0,00188</text:p>
            </table:table-cell>
            <table:table-cell table:style-name="ce217" table:formula="of:=ROUND([.E150]*[.N150];5)" office:value-type="float" office:value="0.01739">
              <text:p>0,01739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0]*[.P15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5">
              <text:p>0,25</text:p>
            </table:table-cell>
            <table:table-cell table:style-name="ce217" table:formula="of:=ROUND([.E150]*[.T150];2)" office:value-type="float" office:value="2.31">
              <text:p>2,3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1,25*2+1,0+1,0*2+1,0+1,0*2+0,75</text:p>
            </table:table-cell>
            <table:table-cell table:style-name="ce198"/>
            <table:table-cell table:style-name="ce204" office:value-type="float" office:value="9.25">
              <text:p>9,25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106">
              <text:p>106</text:p>
            </table:table-cell>
            <table:table-cell table:style-name="ce170" office:value-type="string">
              <text:p>764813150R00</text:p>
            </table:table-cell>
            <table:table-cell table:style-name="ce187" office:value-type="string">
              <text:p>Lemování zdí z lak.Pz plechu,tvr.krytina,rš 500 mm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2.75">
              <text:p>2,75000</text:p>
            </table:table-cell>
            <table:table-cell table:style-name="ce208"/>
            <table:table-cell table:style-name="ce210" table:formula="of:=ROUND([.E152]*[.F152];2)" office:value-type="float" office:value="0">
              <text:p>0,00</text:p>
            </table:table-cell>
            <table:table-cell table:style-name="ce208"/>
            <table:table-cell table:style-name="ce210" table:formula="of:=ROUND([.E152]*[.H152];2)" office:value-type="float" office:value="0">
              <text:p>0,00</text:p>
            </table:table-cell>
            <table:table-cell table:style-name="ce208"/>
            <table:table-cell table:style-name="ce210" table:formula="of:=ROUND([.E152]*[.J15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2]*(1+[.L152]/100)" office:value-type="float" office:value="0">
              <text:p>0,00</text:p>
            </table:table-cell>
            <table:table-cell table:style-name="ce217" office:value-type="float" office:value="0.0026">
              <text:p>0,0026</text:p>
            </table:table-cell>
            <table:table-cell table:style-name="ce217" table:formula="of:=ROUND([.E152]*[.N152];5)" office:value-type="float" office:value="0.00715">
              <text:p>0,00715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2]*[.P15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38585">
              <text:p>0,38585</text:p>
            </table:table-cell>
            <table:table-cell table:style-name="ce217" table:formula="of:=ROUND([.E152]*[.T152];2)" office:value-type="float" office:value="1.06">
              <text:p>1,0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1,0+1,0+0,75</text:p>
            </table:table-cell>
            <table:table-cell table:style-name="ce198"/>
            <table:table-cell table:style-name="ce204" office:value-type="float" office:value="2.75">
              <text:p>2,75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107">
              <text:p>107</text:p>
            </table:table-cell>
            <table:table-cell table:style-name="ce170" office:value-type="string">
              <text:p>764365220R00</text:p>
            </table:table-cell>
            <table:table-cell table:style-name="ce187" office:value-type="string">
              <text:p>Poklop střešní plech, <text:s/>60 x 60cm, KL/25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2">
              <text:p>2,00000</text:p>
            </table:table-cell>
            <table:table-cell table:style-name="ce208"/>
            <table:table-cell table:style-name="ce210" table:formula="of:=ROUND([.E154]*[.F154];2)" office:value-type="float" office:value="0">
              <text:p>0,00</text:p>
            </table:table-cell>
            <table:table-cell table:style-name="ce208"/>
            <table:table-cell table:style-name="ce210" table:formula="of:=ROUND([.E154]*[.H154];2)" office:value-type="float" office:value="0">
              <text:p>0,00</text:p>
            </table:table-cell>
            <table:table-cell table:style-name="ce208"/>
            <table:table-cell table:style-name="ce210" table:formula="of:=ROUND([.E154]*[.J15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4]*(1+[.L154]/100)" office:value-type="float" office:value="0">
              <text:p>0,00</text:p>
            </table:table-cell>
            <table:table-cell table:style-name="ce217" office:value-type="float" office:value="0.0125">
              <text:p>0,0125</text:p>
            </table:table-cell>
            <table:table-cell table:style-name="ce217" table:formula="of:=ROUND([.E154]*[.N154];5)" office:value-type="float" office:value="0.025">
              <text:p>0,025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4]*[.P15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2.0056">
              <text:p>2,0056</text:p>
            </table:table-cell>
            <table:table-cell table:style-name="ce217" table:formula="of:=ROUND([.E154]*[.T154];2)" office:value-type="float" office:value="4.01">
              <text:p>4,01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08">
              <text:p>108</text:p>
            </table:table-cell>
            <table:table-cell table:style-name="ce170" office:value-type="string">
              <text:p>7</text:p>
            </table:table-cell>
            <table:table-cell table:style-name="ce187" office:value-type="string">
              <text:p>univerzální <text:s/>stou pací komplet Zn s lakem, KL/30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55]*[.F155];2)" office:value-type="float" office:value="0">
              <text:p>0,00</text:p>
            </table:table-cell>
            <table:table-cell table:style-name="ce208"/>
            <table:table-cell table:style-name="ce210" table:formula="of:=ROUND([.E155]*[.H155];2)" office:value-type="float" office:value="0">
              <text:p>0,00</text:p>
            </table:table-cell>
            <table:table-cell table:style-name="ce208"/>
            <table:table-cell table:style-name="ce210" table:formula="of:=ROUND([.E155]*[.J15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5]*(1+[.L155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5]*[.N155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5]*[.P15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55]*[.T155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09">
              <text:p>109</text:p>
            </table:table-cell>
            <table:table-cell table:style-name="ce170" office:value-type="string">
              <text:p>14</text:p>
            </table:table-cell>
            <table:table-cell table:style-name="ce187" office:value-type="string">
              <text:p>nová těsnící manžeta - prostup střechou, KL/31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56]*[.F156];2)" office:value-type="float" office:value="0">
              <text:p>0,00</text:p>
            </table:table-cell>
            <table:table-cell table:style-name="ce208"/>
            <table:table-cell table:style-name="ce210" table:formula="of:=ROUND([.E156]*[.H156];2)" office:value-type="float" office:value="0">
              <text:p>0,00</text:p>
            </table:table-cell>
            <table:table-cell table:style-name="ce208"/>
            <table:table-cell table:style-name="ce210" table:formula="of:=ROUND([.E156]*[.J15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6]*(1+[.L15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6]*[.N156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6]*[.P15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56]*[.T156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0">
              <text:p>110</text:p>
            </table:table-cell>
            <table:table-cell table:style-name="ce170" office:value-type="string">
              <text:p>15</text:p>
            </table:table-cell>
            <table:table-cell table:style-name="ce187" office:value-type="string">
              <text:p>typový anténí komplet - prostup, KL/32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57]*[.F157];2)" office:value-type="float" office:value="0">
              <text:p>0,00</text:p>
            </table:table-cell>
            <table:table-cell table:style-name="ce208"/>
            <table:table-cell table:style-name="ce210" table:formula="of:=ROUND([.E157]*[.H157];2)" office:value-type="float" office:value="0">
              <text:p>0,00</text:p>
            </table:table-cell>
            <table:table-cell table:style-name="ce208"/>
            <table:table-cell table:style-name="ce210" table:formula="of:=ROUND([.E157]*[.J15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7]*(1+[.L15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7]*[.N157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7]*[.P15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57]*[.T157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1">
              <text:p>111</text:p>
            </table:table-cell>
            <table:table-cell table:style-name="ce170" office:value-type="string">
              <text:p>16</text:p>
            </table:table-cell>
            <table:table-cell table:style-name="ce187" office:value-type="string">
              <text:p>typový protisněhový komplet d+m v. 20 cm, KL/33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158]*[.F158];2)" office:value-type="float" office:value="0">
              <text:p>0,00</text:p>
            </table:table-cell>
            <table:table-cell table:style-name="ce208"/>
            <table:table-cell table:style-name="ce210" table:formula="of:=ROUND([.E158]*[.H158];2)" office:value-type="float" office:value="0">
              <text:p>0,00</text:p>
            </table:table-cell>
            <table:table-cell table:style-name="ce208"/>
            <table:table-cell table:style-name="ce210" table:formula="of:=ROUND([.E158]*[.J15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8]*(1+[.L15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8]*[.N158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8]*[.P15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58]*[.T158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2">
              <text:p>112</text:p>
            </table:table-cell>
            <table:table-cell table:style-name="ce170" office:value-type="string">
              <text:p>998764103R00</text:p>
            </table:table-cell>
            <table:table-cell table:style-name="ce187" office:value-type="string">
              <text:p>Přesun hmot pro klempířské konstr., výšky do 24 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1.07">
              <text:p>1,07000</text:p>
            </table:table-cell>
            <table:table-cell table:style-name="ce208"/>
            <table:table-cell table:style-name="ce210" table:formula="of:=ROUND([.E159]*[.F159];2)" office:value-type="float" office:value="0">
              <text:p>0,00</text:p>
            </table:table-cell>
            <table:table-cell table:style-name="ce208"/>
            <table:table-cell table:style-name="ce210" table:formula="of:=ROUND([.E159]*[.H159];2)" office:value-type="float" office:value="0">
              <text:p>0,00</text:p>
            </table:table-cell>
            <table:table-cell table:style-name="ce208"/>
            <table:table-cell table:style-name="ce210" table:formula="of:=ROUND([.E159]*[.J15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59]*(1+[.L15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9]*[.N159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59]*[.P15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4.947">
              <text:p>4,947</text:p>
            </table:table-cell>
            <table:table-cell table:style-name="ce217" table:formula="of:=ROUND([.E159]*[.T159];2)" office:value-type="float" office:value="5.29">
              <text:p>5,2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765</text:p>
          </table:table-cell>
          <table:table-cell table:style-name="ce188" office:value-type="string">
            <text:p>Krytiny tvrdé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61:.AE169];&quot;&lt;&gt;NOR&quot;;[.G161:.G169])" office:value-type="float" office:value="0">
            <text:p>0,00</text:p>
          </table:table-cell>
          <table:table-cell table:style-name="ce209"/>
          <table:table-cell table:style-name="ce209" table:formula="of:=SUM([.I161:.I169])" office:value-type="float" office:value="0">
            <text:p>0,00</text:p>
          </table:table-cell>
          <table:table-cell table:style-name="ce209"/>
          <table:table-cell table:style-name="ce209" table:formula="of:=SUM([.K161:.K169])" office:value-type="float" office:value="0">
            <text:p>0,00</text:p>
          </table:table-cell>
          <table:table-cell table:style-name="ce209"/>
          <table:table-cell table:style-name="ce209" table:formula="of:=SUM([.M161:.M169])" office:value-type="float" office:value="0">
            <text:p>0,00</text:p>
          </table:table-cell>
          <table:table-cell table:style-name="ce218"/>
          <table:table-cell table:style-name="ce218" table:formula="of:=SUM([.O161:.O169])" office:value-type="float" office:value="32.84014">
            <text:p>32,84014</text:p>
          </table:table-cell>
          <table:table-cell table:style-name="ce218"/>
          <table:table-cell table:style-name="ce218" table:formula="of:=SUM([.Q161:.Q169])" office:value-type="float" office:value="28.81">
            <text:p>28,81</text:p>
          </table:table-cell>
          <table:table-cell table:style-name="ce218" table:number-columns-repeated="2"/>
          <table:table-cell table:style-name="ce221"/>
          <table:table-cell table:style-name="ce218" table:formula="of:=SUM([.U161:.U169])" office:value-type="float" office:value="592.15">
            <text:p>592,1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13">
              <text:p>113</text:p>
            </table:table-cell>
            <table:table-cell table:style-name="ce170" office:value-type="string">
              <text:p>765311860R00</text:p>
            </table:table-cell>
            <table:table-cell table:style-name="ce187" office:value-type="string">
              <text:p>Demontáž krytiny bobrovky, zvětralá malta, do suti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30">
              <text:p>430,00000</text:p>
            </table:table-cell>
            <table:table-cell table:style-name="ce208"/>
            <table:table-cell table:style-name="ce210" table:formula="of:=ROUND([.E161]*[.F161];2)" office:value-type="float" office:value="0">
              <text:p>0,00</text:p>
            </table:table-cell>
            <table:table-cell table:style-name="ce208"/>
            <table:table-cell table:style-name="ce210" table:formula="of:=ROUND([.E161]*[.H161];2)" office:value-type="float" office:value="0">
              <text:p>0,00</text:p>
            </table:table-cell>
            <table:table-cell table:style-name="ce208"/>
            <table:table-cell table:style-name="ce210" table:formula="of:=ROUND([.E161]*[.J16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61]*(1+[.L16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1]*[.N161];5)" office:value-type="float" office:value="0">
              <text:p>0</text:p>
            </table:table-cell>
            <table:table-cell table:style-name="ce217" office:value-type="float" office:value="0.067">
              <text:p>0,067</text:p>
            </table:table-cell>
            <table:table-cell table:style-name="ce217" table:formula="of:=ROUND([.E161]*[.P161];5)" office:value-type="float" office:value="28.81">
              <text:p>28,81</text:p>
            </table:table-cell>
            <table:table-cell table:style-name="ce217" table:number-columns-repeated="2"/>
            <table:table-cell table:style-name="ce220" office:value-type="float" office:value="0.233">
              <text:p>0,233</text:p>
            </table:table-cell>
            <table:table-cell table:style-name="ce217" table:formula="of:=ROUND([.E161]*[.T161];2)" office:value-type="float" office:value="100.19">
              <text:p>100,1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S1:330</text:p>
            </table:table-cell>
            <table:table-cell table:style-name="ce198"/>
            <table:table-cell table:style-name="ce204" office:value-type="float" office:value="330">
              <text:p>330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S2:70</text:p>
            </table:table-cell>
            <table:table-cell table:style-name="ce198"/>
            <table:table-cell table:style-name="ce204" office:value-type="float" office:value="70">
              <text:p>70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table:number-columns-repeated="2"/>
            <table:table-cell table:style-name="ce189" office:value-type="string">
              <text:p>S3:30</text:p>
            </table:table-cell>
            <table:table-cell table:style-name="ce198"/>
            <table:table-cell table:style-name="ce204" office:value-type="float" office:value="30">
              <text:p>30,00000</text:p>
            </table:table-cell>
            <table:table-cell table:style-name="ce210" table:number-columns-repeated="8"/>
            <table:table-cell table:style-name="ce217" table:number-columns-repeated="6"/>
            <table:table-cell table:style-name="ce220"/>
            <table:table-cell table:style-name="ce217"/>
            <table:table-cell table:style-name="ce223" table:number-columns-repeated="9"/>
            <table:table-cell table:style-name="ce223" office:value-type="string">
              <text:p>VV</text:p>
            </table:table-cell>
            <table:table-cell table:style-name="ce223" office:value-type="float" office:value="0">
              <text:p>0</text:p>
            </table:table-cell>
            <table:table-cell table:style-name="ce223" table:number-columns-repeated="28"/>
            <table:table-cell table:number-columns-repeated="964"/>
          </table:table-row>
          <table:table-row table:style-name="ro1">
            <table:table-cell table:style-name="ce170" office:value-type="float" office:value="114">
              <text:p>114</text:p>
            </table:table-cell>
            <table:table-cell table:style-name="ce170" office:value-type="string">
              <text:p>765310010RA0</text:p>
            </table:table-cell>
            <table:table-cell table:style-name="ce187" office:value-type="string">
              <text:p>Zastřešení pálenou krytinou bobrovkou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30">
              <text:p>430,00000</text:p>
            </table:table-cell>
            <table:table-cell table:style-name="ce208"/>
            <table:table-cell table:style-name="ce210" table:formula="of:=ROUND([.E165]*[.F165];2)" office:value-type="float" office:value="0">
              <text:p>0,00</text:p>
            </table:table-cell>
            <table:table-cell table:style-name="ce208"/>
            <table:table-cell table:style-name="ce210" table:formula="of:=ROUND([.E165]*[.H165];2)" office:value-type="float" office:value="0">
              <text:p>0,00</text:p>
            </table:table-cell>
            <table:table-cell table:style-name="ce208"/>
            <table:table-cell table:style-name="ce210" table:formula="of:=ROUND([.E165]*[.J16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65]*(1+[.L165]/100)" office:value-type="float" office:value="0">
              <text:p>0,00</text:p>
            </table:table-cell>
            <table:table-cell table:style-name="ce217" office:value-type="float" office:value="0.07616">
              <text:p>0,07616</text:p>
            </table:table-cell>
            <table:table-cell table:style-name="ce217" table:formula="of:=ROUND([.E165]*[.N165];5)" office:value-type="float" office:value="32.7488">
              <text:p>32,7488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5]*[.P16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92001">
              <text:p>0,92001</text:p>
            </table:table-cell>
            <table:table-cell table:style-name="ce217" table:formula="of:=ROUND([.E165]*[.T165];2)" office:value-type="float" office:value="395.6">
              <text:p>395,6</text:p>
            </table:table-cell>
            <table:table-cell table:style-name="ce223" table:number-columns-repeated="9"/>
            <table:table-cell table:style-name="ce223" office:value-type="string">
              <text:p>POL2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5">
              <text:p>115</text:p>
            </table:table-cell>
            <table:table-cell table:style-name="ce170" office:value-type="string">
              <text:p>765331652RT9</text:p>
            </table:table-cell>
            <table:table-cell table:style-name="ce187" office:value-type="string">
              <text:p>Kovová stoupací plošina délky 80 cm</text:p>
            </table:table-cell>
            <table:table-cell table:style-name="ce196" office:value-type="string">
              <text:p>kus</text:p>
            </table:table-cell>
            <table:table-cell table:style-name="ce202" office:value-type="float" office:value="3">
              <text:p>3,00000</text:p>
            </table:table-cell>
            <table:table-cell table:style-name="ce208"/>
            <table:table-cell table:style-name="ce210" table:formula="of:=ROUND([.E166]*[.F166];2)" office:value-type="float" office:value="0">
              <text:p>0,00</text:p>
            </table:table-cell>
            <table:table-cell table:style-name="ce208"/>
            <table:table-cell table:style-name="ce210" table:formula="of:=ROUND([.E166]*[.H166];2)" office:value-type="float" office:value="0">
              <text:p>0,00</text:p>
            </table:table-cell>
            <table:table-cell table:style-name="ce208"/>
            <table:table-cell table:style-name="ce210" table:formula="of:=ROUND([.E166]*[.J16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66]*(1+[.L166]/100)" office:value-type="float" office:value="0">
              <text:p>0,00</text:p>
            </table:table-cell>
            <table:table-cell table:style-name="ce217" office:value-type="float" office:value="0.02508">
              <text:p>0,02508</text:p>
            </table:table-cell>
            <table:table-cell table:style-name="ce217" table:formula="of:=ROUND([.E166]*[.N166];5)" office:value-type="float" office:value="0.07524">
              <text:p>0,0752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6]*[.P16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52">
              <text:p>0,52</text:p>
            </table:table-cell>
            <table:table-cell table:style-name="ce217" table:formula="of:=ROUND([.E166]*[.T166];2)" office:value-type="float" office:value="1.56">
              <text:p>1,56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6">
              <text:p>116</text:p>
            </table:table-cell>
            <table:table-cell table:style-name="ce170" office:value-type="string">
              <text:p>765901311R00</text:p>
            </table:table-cell>
            <table:table-cell table:style-name="ce187" office:value-type="string">
              <text:p>Páska těsnicí pod kontralatě š. 5 cm</text:p>
            </table:table-cell>
            <table:table-cell table:style-name="ce196" office:value-type="string">
              <text:p>m</text:p>
            </table:table-cell>
            <table:table-cell table:style-name="ce202" office:value-type="float" office:value="76">
              <text:p>76,00000</text:p>
            </table:table-cell>
            <table:table-cell table:style-name="ce208"/>
            <table:table-cell table:style-name="ce210" table:formula="of:=ROUND([.E167]*[.F167];2)" office:value-type="float" office:value="0">
              <text:p>0,00</text:p>
            </table:table-cell>
            <table:table-cell table:style-name="ce208"/>
            <table:table-cell table:style-name="ce210" table:formula="of:=ROUND([.E167]*[.H167];2)" office:value-type="float" office:value="0">
              <text:p>0,00</text:p>
            </table:table-cell>
            <table:table-cell table:style-name="ce208"/>
            <table:table-cell table:style-name="ce210" table:formula="of:=ROUND([.E167]*[.J16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67]*(1+[.L16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7]*[.N167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7]*[.P16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5">
              <text:p>0,05</text:p>
            </table:table-cell>
            <table:table-cell table:style-name="ce217" table:formula="of:=ROUND([.E167]*[.T167];2)" office:value-type="float" office:value="3.8">
              <text:p>3,8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7">
              <text:p>117</text:p>
            </table:table-cell>
            <table:table-cell table:style-name="ce170" office:value-type="string">
              <text:p>765901106R00</text:p>
            </table:table-cell>
            <table:table-cell table:style-name="ce187" office:value-type="string">
              <text:p>Fólie podstřeš.parotěsná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0">
              <text:p>70,00000</text:p>
            </table:table-cell>
            <table:table-cell table:style-name="ce208"/>
            <table:table-cell table:style-name="ce210" table:formula="of:=ROUND([.E168]*[.F168];2)" office:value-type="float" office:value="0">
              <text:p>0,00</text:p>
            </table:table-cell>
            <table:table-cell table:style-name="ce208"/>
            <table:table-cell table:style-name="ce210" table:formula="of:=ROUND([.E168]*[.H168];2)" office:value-type="float" office:value="0">
              <text:p>0,00</text:p>
            </table:table-cell>
            <table:table-cell table:style-name="ce208"/>
            <table:table-cell table:style-name="ce210" table:formula="of:=ROUND([.E168]*[.J16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68]*(1+[.L168]/100)" office:value-type="float" office:value="0">
              <text:p>0,00</text:p>
            </table:table-cell>
            <table:table-cell table:style-name="ce217" office:value-type="float" office:value="0.00023">
              <text:p>0,00023</text:p>
            </table:table-cell>
            <table:table-cell table:style-name="ce217" table:formula="of:=ROUND([.E168]*[.N168];5)" office:value-type="float" office:value="0.0161">
              <text:p>0,0161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8]*[.P16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">
              <text:p>0,1</text:p>
            </table:table-cell>
            <table:table-cell table:style-name="ce217" table:formula="of:=ROUND([.E168]*[.T168];2)" office:value-type="float" office:value="7">
              <text:p>7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18">
              <text:p>118</text:p>
            </table:table-cell>
            <table:table-cell table:style-name="ce170" office:value-type="string">
              <text:p>998765103R00</text:p>
            </table:table-cell>
            <table:table-cell table:style-name="ce187" office:value-type="string">
              <text:p>Přesun hmot pro krytiny tvrdé, výšky do 24 m</text:p>
            </table:table-cell>
            <table:table-cell table:style-name="ce196" office:value-type="string">
              <text:p>t</text:p>
            </table:table-cell>
            <table:table-cell table:style-name="ce202" office:value-type="float" office:value="32.85">
              <text:p>32,85000</text:p>
            </table:table-cell>
            <table:table-cell table:style-name="ce208"/>
            <table:table-cell table:style-name="ce210" table:formula="of:=ROUND([.E169]*[.F169];2)" office:value-type="float" office:value="0">
              <text:p>0,00</text:p>
            </table:table-cell>
            <table:table-cell table:style-name="ce208"/>
            <table:table-cell table:style-name="ce210" table:formula="of:=ROUND([.E169]*[.H169];2)" office:value-type="float" office:value="0">
              <text:p>0,00</text:p>
            </table:table-cell>
            <table:table-cell table:style-name="ce208"/>
            <table:table-cell table:style-name="ce210" table:formula="of:=ROUND([.E169]*[.J169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69]*(1+[.L169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9]*[.N169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69]*[.P169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2.557">
              <text:p>2,557</text:p>
            </table:table-cell>
            <table:table-cell table:style-name="ce217" table:formula="of:=ROUND([.E169]*[.T169];2)" office:value-type="float" office:value="84">
              <text:p>8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766</text:p>
          </table:table-cell>
          <table:table-cell table:style-name="ce188" office:value-type="string">
            <text:p>Konstrukce truhlářské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71:.AE178];&quot;&lt;&gt;NOR&quot;;[.G171:.G178])" office:value-type="float" office:value="0">
            <text:p>0,00</text:p>
          </table:table-cell>
          <table:table-cell table:style-name="ce209"/>
          <table:table-cell table:style-name="ce209" table:formula="of:=SUM([.I171:.I178])" office:value-type="float" office:value="0">
            <text:p>0,00</text:p>
          </table:table-cell>
          <table:table-cell table:style-name="ce209"/>
          <table:table-cell table:style-name="ce209" table:formula="of:=SUM([.K171:.K178])" office:value-type="float" office:value="0">
            <text:p>0,00</text:p>
          </table:table-cell>
          <table:table-cell table:style-name="ce209"/>
          <table:table-cell table:style-name="ce209" table:formula="of:=SUM([.M171:.M178])" office:value-type="float" office:value="0">
            <text:p>0,00</text:p>
          </table:table-cell>
          <table:table-cell table:style-name="ce218"/>
          <table:table-cell table:style-name="ce218" table:formula="of:=SUM([.O171:.O178])" office:value-type="float" office:value="0">
            <text:p>0</text:p>
          </table:table-cell>
          <table:table-cell table:style-name="ce218"/>
          <table:table-cell table:style-name="ce218" table:formula="of:=SUM([.Q171:.Q178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171:.U178])" office:value-type="float" office:value="0">
            <text:p>0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19">
              <text:p>119</text:p>
            </table:table-cell>
            <table:table-cell table:style-name="ce170" office:value-type="string">
              <text:p>17</text:p>
            </table:table-cell>
            <table:table-cell table:style-name="ce187" office:value-type="string">
              <text:p>TR/1 <text:s/>repase stáv.dřevěného štítu vč.okénka Z/2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6.5">
              <text:p>6,50000</text:p>
            </table:table-cell>
            <table:table-cell table:style-name="ce208"/>
            <table:table-cell table:style-name="ce210" table:formula="of:=ROUND([.E171]*[.F171];2)" office:value-type="float" office:value="0">
              <text:p>0,00</text:p>
            </table:table-cell>
            <table:table-cell table:style-name="ce208"/>
            <table:table-cell table:style-name="ce210" table:formula="of:=ROUND([.E171]*[.H171];2)" office:value-type="float" office:value="0">
              <text:p>0,00</text:p>
            </table:table-cell>
            <table:table-cell table:style-name="ce208"/>
            <table:table-cell table:style-name="ce210" table:formula="of:=ROUND([.E171]*[.J17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1]*(1+[.L17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1]*[.N171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1]*[.P17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1]*[.T17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0">
              <text:p>120</text:p>
            </table:table-cell>
            <table:table-cell table:style-name="ce170" office:value-type="string">
              <text:p>18</text:p>
            </table:table-cell>
            <table:table-cell table:style-name="ce187" office:value-type="string">
              <text:p>TR/2 nový dřevěný štít - západní strana <text:s/>MD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6.5">
              <text:p>6,50000</text:p>
            </table:table-cell>
            <table:table-cell table:style-name="ce208"/>
            <table:table-cell table:style-name="ce210" table:formula="of:=ROUND([.E172]*[.F172];2)" office:value-type="float" office:value="0">
              <text:p>0,00</text:p>
            </table:table-cell>
            <table:table-cell table:style-name="ce208"/>
            <table:table-cell table:style-name="ce210" table:formula="of:=ROUND([.E172]*[.H172];2)" office:value-type="float" office:value="0">
              <text:p>0,00</text:p>
            </table:table-cell>
            <table:table-cell table:style-name="ce208"/>
            <table:table-cell table:style-name="ce210" table:formula="of:=ROUND([.E172]*[.J17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2]*(1+[.L172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2]*[.N172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2]*[.P17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2]*[.T172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1">
              <text:p>121</text:p>
            </table:table-cell>
            <table:table-cell table:style-name="ce170" office:value-type="string">
              <text:p>19</text:p>
            </table:table-cell>
            <table:table-cell table:style-name="ce187" office:value-type="string">
              <text:p>TR/3 nové dřevěné čelo volského oka sklo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4">
              <text:p>4,00000</text:p>
            </table:table-cell>
            <table:table-cell table:style-name="ce208"/>
            <table:table-cell table:style-name="ce210" table:formula="of:=ROUND([.E173]*[.F173];2)" office:value-type="float" office:value="0">
              <text:p>0,00</text:p>
            </table:table-cell>
            <table:table-cell table:style-name="ce208"/>
            <table:table-cell table:style-name="ce210" table:formula="of:=ROUND([.E173]*[.H173];2)" office:value-type="float" office:value="0">
              <text:p>0,00</text:p>
            </table:table-cell>
            <table:table-cell table:style-name="ce208"/>
            <table:table-cell table:style-name="ce210" table:formula="of:=ROUND([.E173]*[.J17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3]*(1+[.L173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3]*[.N173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3]*[.P17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3]*[.T173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2">
              <text:p>122</text:p>
            </table:table-cell>
            <table:table-cell table:style-name="ce170" office:value-type="string">
              <text:p>20</text:p>
            </table:table-cell>
            <table:table-cell table:style-name="ce187" office:value-type="string">
              <text:p>TR/4 repase podbití přesahů - hlavní střecha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98">
              <text:p>98,00000</text:p>
            </table:table-cell>
            <table:table-cell table:style-name="ce208"/>
            <table:table-cell table:style-name="ce210" table:formula="of:=ROUND([.E174]*[.F174];2)" office:value-type="float" office:value="0">
              <text:p>0,00</text:p>
            </table:table-cell>
            <table:table-cell table:style-name="ce208"/>
            <table:table-cell table:style-name="ce210" table:formula="of:=ROUND([.E174]*[.H174];2)" office:value-type="float" office:value="0">
              <text:p>0,00</text:p>
            </table:table-cell>
            <table:table-cell table:style-name="ce208"/>
            <table:table-cell table:style-name="ce210" table:formula="of:=ROUND([.E174]*[.J17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4]*(1+[.L174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4]*[.N174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4]*[.P17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4]*[.T174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3">
              <text:p>123</text:p>
            </table:table-cell>
            <table:table-cell table:style-name="ce170" office:value-type="string">
              <text:p>21</text:p>
            </table:table-cell>
            <table:table-cell table:style-name="ce187" office:value-type="string">
              <text:p>TR/5 repase podbití <text:s/>přesahů - dolní střecha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9">
              <text:p>19,00000</text:p>
            </table:table-cell>
            <table:table-cell table:style-name="ce208"/>
            <table:table-cell table:style-name="ce210" table:formula="of:=ROUND([.E175]*[.F175];2)" office:value-type="float" office:value="0">
              <text:p>0,00</text:p>
            </table:table-cell>
            <table:table-cell table:style-name="ce208"/>
            <table:table-cell table:style-name="ce210" table:formula="of:=ROUND([.E175]*[.H175];2)" office:value-type="float" office:value="0">
              <text:p>0,00</text:p>
            </table:table-cell>
            <table:table-cell table:style-name="ce208"/>
            <table:table-cell table:style-name="ce210" table:formula="of:=ROUND([.E175]*[.J175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5]*(1+[.L175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5]*[.N175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5]*[.P175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5]*[.T175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24">
              <text:p>124</text:p>
            </table:table-cell>
            <table:table-cell table:style-name="ce170" office:value-type="string">
              <text:p>22</text:p>
            </table:table-cell>
            <table:table-cell table:style-name="ce187" office:value-type="string">
              <text:p>TR/6 malované podbití - veranda, + doplnění nových prken 10%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7">
              <text:p>17,00000</text:p>
            </table:table-cell>
            <table:table-cell table:style-name="ce208"/>
            <table:table-cell table:style-name="ce210" table:formula="of:=ROUND([.E176]*[.F176];2)" office:value-type="float" office:value="0">
              <text:p>0,00</text:p>
            </table:table-cell>
            <table:table-cell table:style-name="ce208"/>
            <table:table-cell table:style-name="ce210" table:formula="of:=ROUND([.E176]*[.H176];2)" office:value-type="float" office:value="0">
              <text:p>0,00</text:p>
            </table:table-cell>
            <table:table-cell table:style-name="ce208"/>
            <table:table-cell table:style-name="ce210" table:formula="of:=ROUND([.E176]*[.J17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6]*(1+[.L17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6]*[.N176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6]*[.P17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6]*[.T176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5">
              <text:p>125</text:p>
            </table:table-cell>
            <table:table-cell table:style-name="ce170" office:value-type="string">
              <text:p>23</text:p>
            </table:table-cell>
            <table:table-cell table:style-name="ce187" office:value-type="string">
              <text:p>doplnění podbití 10 %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1.7">
              <text:p>1,70000</text:p>
            </table:table-cell>
            <table:table-cell table:style-name="ce208"/>
            <table:table-cell table:style-name="ce210" table:formula="of:=ROUND([.E177]*[.F177];2)" office:value-type="float" office:value="0">
              <text:p>0,00</text:p>
            </table:table-cell>
            <table:table-cell table:style-name="ce208"/>
            <table:table-cell table:style-name="ce210" table:formula="of:=ROUND([.E177]*[.H177];2)" office:value-type="float" office:value="0">
              <text:p>0,00</text:p>
            </table:table-cell>
            <table:table-cell table:style-name="ce208"/>
            <table:table-cell table:style-name="ce210" table:formula="of:=ROUND([.E177]*[.J17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7]*(1+[.L17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7]*[.N177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7]*[.P17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7]*[.T177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6">
              <text:p>126</text:p>
            </table:table-cell>
            <table:table-cell table:style-name="ce170" office:value-type="string">
              <text:p>26</text:p>
            </table:table-cell>
            <table:table-cell table:style-name="ce187" office:value-type="string">
              <text:p>TR/7 nový dřevěný žebřík dl. 5 m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2">
              <text:p>2,00000</text:p>
            </table:table-cell>
            <table:table-cell table:style-name="ce208"/>
            <table:table-cell table:style-name="ce210" table:formula="of:=ROUND([.E178]*[.F178];2)" office:value-type="float" office:value="0">
              <text:p>0,00</text:p>
            </table:table-cell>
            <table:table-cell table:style-name="ce208"/>
            <table:table-cell table:style-name="ce210" table:formula="of:=ROUND([.E178]*[.H178];2)" office:value-type="float" office:value="0">
              <text:p>0,00</text:p>
            </table:table-cell>
            <table:table-cell table:style-name="ce208"/>
            <table:table-cell table:style-name="ce210" table:formula="of:=ROUND([.E178]*[.J17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78]*(1+[.L17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8]*[.N178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78]*[.P17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78]*[.T178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784</text:p>
          </table:table-cell>
          <table:table-cell table:style-name="ce188" office:value-type="string">
            <text:p>Malby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80:.AE184];&quot;&lt;&gt;NOR&quot;;[.G180:.G184])" office:value-type="float" office:value="0">
            <text:p>0,00</text:p>
          </table:table-cell>
          <table:table-cell table:style-name="ce209"/>
          <table:table-cell table:style-name="ce209" table:formula="of:=SUM([.I180:.I184])" office:value-type="float" office:value="0">
            <text:p>0,00</text:p>
          </table:table-cell>
          <table:table-cell table:style-name="ce209"/>
          <table:table-cell table:style-name="ce209" table:formula="of:=SUM([.K180:.K184])" office:value-type="float" office:value="0">
            <text:p>0,00</text:p>
          </table:table-cell>
          <table:table-cell table:style-name="ce209"/>
          <table:table-cell table:style-name="ce209" table:formula="of:=SUM([.M180:.M184])" office:value-type="float" office:value="0">
            <text:p>0,00</text:p>
          </table:table-cell>
          <table:table-cell table:style-name="ce218"/>
          <table:table-cell table:style-name="ce218" table:formula="of:=SUM([.O180:.O184])" office:value-type="float" office:value="0.04349">
            <text:p>0,04349</text:p>
          </table:table-cell>
          <table:table-cell table:style-name="ce218"/>
          <table:table-cell table:style-name="ce218" table:formula="of:=SUM([.Q180:.Q184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180:.U184])" office:value-type="float" office:value="15.31">
            <text:p>15,31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27">
              <text:p>127</text:p>
            </table:table-cell>
            <table:table-cell table:style-name="ce170" office:value-type="string">
              <text:p>784142112R00</text:p>
            </table:table-cell>
            <table:table-cell table:style-name="ce187" office:value-type="string">
              <text:p>Malba vápenná, <text:s/>bílá, bez penetrace 2 x, schodiště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52">
              <text:p>52,00000</text:p>
            </table:table-cell>
            <table:table-cell table:style-name="ce208"/>
            <table:table-cell table:style-name="ce210" table:formula="of:=ROUND([.E180]*[.F180];2)" office:value-type="float" office:value="0">
              <text:p>0,00</text:p>
            </table:table-cell>
            <table:table-cell table:style-name="ce208"/>
            <table:table-cell table:style-name="ce210" table:formula="of:=ROUND([.E180]*[.H180];2)" office:value-type="float" office:value="0">
              <text:p>0,00</text:p>
            </table:table-cell>
            <table:table-cell table:style-name="ce208"/>
            <table:table-cell table:style-name="ce210" table:formula="of:=ROUND([.E180]*[.J18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0]*(1+[.L180]/100)" office:value-type="float" office:value="0">
              <text:p>0,00</text:p>
            </table:table-cell>
            <table:table-cell table:style-name="ce217" office:value-type="float" office:value="0.00031">
              <text:p>0,00031</text:p>
            </table:table-cell>
            <table:table-cell table:style-name="ce217" table:formula="of:=ROUND([.E180]*[.N180];5)" office:value-type="float" office:value="0.01612">
              <text:p>0,01612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0]*[.P18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0191">
              <text:p>0,10191</text:p>
            </table:table-cell>
            <table:table-cell table:style-name="ce217" table:formula="of:=ROUND([.E180]*[.T180];2)" office:value-type="float" office:value="5.3">
              <text:p>5,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8">
              <text:p>128</text:p>
            </table:table-cell>
            <table:table-cell table:style-name="ce170" office:value-type="string">
              <text:p>784141101R00</text:p>
            </table:table-cell>
            <table:table-cell table:style-name="ce187" office:value-type="string">
              <text:p>Penetrace podkladu nátěrem <text:s/>1 x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52">
              <text:p>52,00000</text:p>
            </table:table-cell>
            <table:table-cell table:style-name="ce208"/>
            <table:table-cell table:style-name="ce210" table:formula="of:=ROUND([.E181]*[.F181];2)" office:value-type="float" office:value="0">
              <text:p>0,00</text:p>
            </table:table-cell>
            <table:table-cell table:style-name="ce208"/>
            <table:table-cell table:style-name="ce210" table:formula="of:=ROUND([.E181]*[.H181];2)" office:value-type="float" office:value="0">
              <text:p>0,00</text:p>
            </table:table-cell>
            <table:table-cell table:style-name="ce208"/>
            <table:table-cell table:style-name="ce210" table:formula="of:=ROUND([.E181]*[.J18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1]*(1+[.L181]/100)" office:value-type="float" office:value="0">
              <text:p>0,00</text:p>
            </table:table-cell>
            <table:table-cell table:style-name="ce217" office:value-type="float" office:value="0.00005">
              <text:p>0,00005</text:p>
            </table:table-cell>
            <table:table-cell table:style-name="ce217" table:formula="of:=ROUND([.E181]*[.N181];5)" office:value-type="float" office:value="0.0026">
              <text:p>0,0026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1]*[.P18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3248">
              <text:p>0,03248</text:p>
            </table:table-cell>
            <table:table-cell table:style-name="ce217" table:formula="of:=ROUND([.E181]*[.T181];2)" office:value-type="float" office:value="1.69">
              <text:p>1,69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29">
              <text:p>129</text:p>
            </table:table-cell>
            <table:table-cell table:style-name="ce170" office:value-type="string">
              <text:p>784142112R00</text:p>
            </table:table-cell>
            <table:table-cell table:style-name="ce187" office:value-type="string">
              <text:p>Malba vápenná,bílá, bez penetrace 2 x, komíny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70">
              <text:p>70,00000</text:p>
            </table:table-cell>
            <table:table-cell table:style-name="ce208"/>
            <table:table-cell table:style-name="ce210" table:formula="of:=ROUND([.E182]*[.F182];2)" office:value-type="float" office:value="0">
              <text:p>0,00</text:p>
            </table:table-cell>
            <table:table-cell table:style-name="ce208"/>
            <table:table-cell table:style-name="ce210" table:formula="of:=ROUND([.E182]*[.H182];2)" office:value-type="float" office:value="0">
              <text:p>0,00</text:p>
            </table:table-cell>
            <table:table-cell table:style-name="ce208"/>
            <table:table-cell table:style-name="ce210" table:formula="of:=ROUND([.E182]*[.J182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2]*(1+[.L182]/100)" office:value-type="float" office:value="0">
              <text:p>0,00</text:p>
            </table:table-cell>
            <table:table-cell table:style-name="ce217" office:value-type="float" office:value="0.00031">
              <text:p>0,00031</text:p>
            </table:table-cell>
            <table:table-cell table:style-name="ce217" table:formula="of:=ROUND([.E182]*[.N182];5)" office:value-type="float" office:value="0.0217">
              <text:p>0,0217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2]*[.P182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10191">
              <text:p>0,10191</text:p>
            </table:table-cell>
            <table:table-cell table:style-name="ce217" table:formula="of:=ROUND([.E182]*[.T182];2)" office:value-type="float" office:value="7.13">
              <text:p>7,13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22">
            <table:table-cell table:style-name="ce170" office:value-type="float" office:value="130">
              <text:p>130</text:p>
            </table:table-cell>
            <table:table-cell table:style-name="ce170" office:value-type="string">
              <text:p>622471317RS7</text:p>
            </table:table-cell>
            <table:table-cell table:style-name="ce187" office:value-type="string">
              <text:p>Nátěr <text:s/>vnějších, složitost 1 - 2, hmota silikátová -komíny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.5">
              <text:p>4,50000</text:p>
            </table:table-cell>
            <table:table-cell table:style-name="ce208"/>
            <table:table-cell table:style-name="ce210" table:formula="of:=ROUND([.E183]*[.F183];2)" office:value-type="float" office:value="0">
              <text:p>0,00</text:p>
            </table:table-cell>
            <table:table-cell table:style-name="ce208"/>
            <table:table-cell table:style-name="ce210" table:formula="of:=ROUND([.E183]*[.H183];2)" office:value-type="float" office:value="0">
              <text:p>0,00</text:p>
            </table:table-cell>
            <table:table-cell table:style-name="ce208"/>
            <table:table-cell table:style-name="ce210" table:formula="of:=ROUND([.E183]*[.J183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3]*(1+[.L183]/100)" office:value-type="float" office:value="0">
              <text:p>0,00</text:p>
            </table:table-cell>
            <table:table-cell table:style-name="ce217" office:value-type="float" office:value="0.00063">
              <text:p>0,00063</text:p>
            </table:table-cell>
            <table:table-cell table:style-name="ce217" table:formula="of:=ROUND([.E183]*[.N183];5)" office:value-type="float" office:value="0.00284">
              <text:p>0,00284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3]*[.P183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23">
              <text:p>0,23</text:p>
            </table:table-cell>
            <table:table-cell table:style-name="ce217" table:formula="of:=ROUND([.E183]*[.T183];2)" office:value-type="float" office:value="1.04">
              <text:p>1,04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31">
              <text:p>131</text:p>
            </table:table-cell>
            <table:table-cell table:style-name="ce170" office:value-type="string">
              <text:p>784141101R00</text:p>
            </table:table-cell>
            <table:table-cell table:style-name="ce187" office:value-type="string">
              <text:p>Penetrace podkladu nátěrem <text:s/>1 x</text:p>
            </table:table-cell>
            <table:table-cell table:style-name="ce196" office:value-type="string">
              <text:p>m2</text:p>
            </table:table-cell>
            <table:table-cell table:style-name="ce202" office:value-type="float" office:value="4.5">
              <text:p>4,50000</text:p>
            </table:table-cell>
            <table:table-cell table:style-name="ce208"/>
            <table:table-cell table:style-name="ce210" table:formula="of:=ROUND([.E184]*[.F184];2)" office:value-type="float" office:value="0">
              <text:p>0,00</text:p>
            </table:table-cell>
            <table:table-cell table:style-name="ce208"/>
            <table:table-cell table:style-name="ce210" table:formula="of:=ROUND([.E184]*[.H184];2)" office:value-type="float" office:value="0">
              <text:p>0,00</text:p>
            </table:table-cell>
            <table:table-cell table:style-name="ce208"/>
            <table:table-cell table:style-name="ce210" table:formula="of:=ROUND([.E184]*[.J184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4]*(1+[.L184]/100)" office:value-type="float" office:value="0">
              <text:p>0,00</text:p>
            </table:table-cell>
            <table:table-cell table:style-name="ce217" office:value-type="float" office:value="0.00005">
              <text:p>0,00005</text:p>
            </table:table-cell>
            <table:table-cell table:style-name="ce217" table:formula="of:=ROUND([.E184]*[.N184];5)" office:value-type="float" office:value="0.00023">
              <text:p>0,00023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4]*[.P184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.03248">
              <text:p>0,03248</text:p>
            </table:table-cell>
            <table:table-cell table:style-name="ce217" table:formula="of:=ROUND([.E184]*[.T184];2)" office:value-type="float" office:value="0.15">
              <text:p>0,15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M21</text:p>
          </table:table-cell>
          <table:table-cell table:style-name="ce188" office:value-type="string">
            <text:p>Elektromontáže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86:.AE188];&quot;&lt;&gt;NOR&quot;;[.G186:.G188])" office:value-type="float" office:value="0">
            <text:p>0,00</text:p>
          </table:table-cell>
          <table:table-cell table:style-name="ce209"/>
          <table:table-cell table:style-name="ce209" table:formula="of:=SUM([.I186:.I188])" office:value-type="float" office:value="0">
            <text:p>0,00</text:p>
          </table:table-cell>
          <table:table-cell table:style-name="ce209"/>
          <table:table-cell table:style-name="ce209" table:formula="of:=SUM([.K186:.K188])" office:value-type="float" office:value="0">
            <text:p>0,00</text:p>
          </table:table-cell>
          <table:table-cell table:style-name="ce209"/>
          <table:table-cell table:style-name="ce209" table:formula="of:=SUM([.M186:.M188])" office:value-type="float" office:value="0">
            <text:p>0,00</text:p>
          </table:table-cell>
          <table:table-cell table:style-name="ce218"/>
          <table:table-cell table:style-name="ce218" table:formula="of:=SUM([.O186:.O188])" office:value-type="float" office:value="0">
            <text:p>0</text:p>
          </table:table-cell>
          <table:table-cell table:style-name="ce218"/>
          <table:table-cell table:style-name="ce218" table:formula="of:=SUM([.Q186:.Q188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186:.U188])" office:value-type="float" office:value="0">
            <text:p>0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32">
              <text:p>132</text:p>
            </table:table-cell>
            <table:table-cell table:style-name="ce170" office:value-type="string">
              <text:p>27</text:p>
            </table:table-cell>
            <table:table-cell table:style-name="ce187" office:value-type="string">
              <text:p>výpomocné práce - elktroinstalace</text:p>
            </table:table-cell>
            <table:table-cell table:style-name="ce196" office:value-type="string">
              <text:p>hod</text:p>
            </table:table-cell>
            <table:table-cell table:style-name="ce202" office:value-type="float" office:value="20">
              <text:p>20,00000</text:p>
            </table:table-cell>
            <table:table-cell table:style-name="ce208"/>
            <table:table-cell table:style-name="ce210" table:formula="of:=ROUND([.E186]*[.F186];2)" office:value-type="float" office:value="0">
              <text:p>0,00</text:p>
            </table:table-cell>
            <table:table-cell table:style-name="ce208"/>
            <table:table-cell table:style-name="ce210" table:formula="of:=ROUND([.E186]*[.H186];2)" office:value-type="float" office:value="0">
              <text:p>0,00</text:p>
            </table:table-cell>
            <table:table-cell table:style-name="ce208"/>
            <table:table-cell table:style-name="ce210" table:formula="of:=ROUND([.E186]*[.J186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6]*(1+[.L186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6]*[.N186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6]*[.P186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86]*[.T186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33">
              <text:p>133</text:p>
            </table:table-cell>
            <table:table-cell table:style-name="ce170" office:value-type="string">
              <text:p>1</text:p>
            </table:table-cell>
            <table:table-cell table:style-name="ce187" office:value-type="string">
              <text:p>hromosvod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87]*[.F187];2)" office:value-type="float" office:value="0">
              <text:p>0,00</text:p>
            </table:table-cell>
            <table:table-cell table:style-name="ce208"/>
            <table:table-cell table:style-name="ce210" table:formula="of:=ROUND([.E187]*[.H187];2)" office:value-type="float" office:value="0">
              <text:p>0,00</text:p>
            </table:table-cell>
            <table:table-cell table:style-name="ce208"/>
            <table:table-cell table:style-name="ce210" table:formula="of:=ROUND([.E187]*[.J187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7]*(1+[.L187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7]*[.N187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7]*[.P187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87]*[.T187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34">
              <text:p>134</text:p>
            </table:table-cell>
            <table:table-cell table:style-name="ce170" office:value-type="string">
              <text:p>2</text:p>
            </table:table-cell>
            <table:table-cell table:style-name="ce187" office:value-type="string">
              <text:p>televizní stožár vč. držáků, Z/1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88]*[.F188];2)" office:value-type="float" office:value="0">
              <text:p>0,00</text:p>
            </table:table-cell>
            <table:table-cell table:style-name="ce208"/>
            <table:table-cell table:style-name="ce210" table:formula="of:=ROUND([.E188]*[.H188];2)" office:value-type="float" office:value="0">
              <text:p>0,00</text:p>
            </table:table-cell>
            <table:table-cell table:style-name="ce208"/>
            <table:table-cell table:style-name="ce210" table:formula="of:=ROUND([.E188]*[.J188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88]*(1+[.L188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8]*[.N188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88]*[.P188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88]*[.T188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21">
          <table:table-cell table:style-name="ce171" office:value-type="string">
            <text:p>Díl:</text:p>
          </table:table-cell>
          <table:table-cell table:style-name="ce171" office:value-type="string">
            <text:p>VN</text:p>
          </table:table-cell>
          <table:table-cell table:style-name="ce188" office:value-type="string">
            <text:p>Vedlejší náklady</text:p>
          </table:table-cell>
          <table:table-cell table:style-name="ce197"/>
          <table:table-cell table:style-name="ce203"/>
          <table:table-cell table:style-name="ce209"/>
          <table:table-cell table:style-name="ce209" table:formula="of:=SUMIF([.AE190:.AE192];&quot;&lt;&gt;NOR&quot;;[.G190:.G192])" office:value-type="float" office:value="0">
            <text:p>0,00</text:p>
          </table:table-cell>
          <table:table-cell table:style-name="ce209"/>
          <table:table-cell table:style-name="ce209" table:formula="of:=SUM([.I190:.I192])" office:value-type="float" office:value="0">
            <text:p>0,00</text:p>
          </table:table-cell>
          <table:table-cell table:style-name="ce209"/>
          <table:table-cell table:style-name="ce209" table:formula="of:=SUM([.K190:.K192])" office:value-type="float" office:value="0">
            <text:p>0,00</text:p>
          </table:table-cell>
          <table:table-cell table:style-name="ce209"/>
          <table:table-cell table:style-name="ce209" table:formula="of:=SUM([.M190:.M192])" office:value-type="float" office:value="0">
            <text:p>0,00</text:p>
          </table:table-cell>
          <table:table-cell table:style-name="ce218"/>
          <table:table-cell table:style-name="ce218" table:formula="of:=SUM([.O190:.O192])" office:value-type="float" office:value="0">
            <text:p>0</text:p>
          </table:table-cell>
          <table:table-cell table:style-name="ce218"/>
          <table:table-cell table:style-name="ce218" table:formula="of:=SUM([.Q190:.Q192])" office:value-type="float" office:value="0">
            <text:p>0</text:p>
          </table:table-cell>
          <table:table-cell table:style-name="ce218" table:number-columns-repeated="2"/>
          <table:table-cell table:style-name="ce221"/>
          <table:table-cell table:style-name="ce218" table:formula="of:=SUM([.U190:.U192])" office:value-type="float" office:value="0">
            <text:p>0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70" office:value-type="float" office:value="135">
              <text:p>135</text:p>
            </table:table-cell>
            <table:table-cell table:style-name="ce170" office:value-type="string">
              <text:p>004111010R</text:p>
            </table:table-cell>
            <table:table-cell table:style-name="ce187" office:value-type="string">
              <text:p>restaurátorsky záměr</text:p>
            </table:table-cell>
            <table:table-cell table:style-name="ce196" office:value-type="string">
              <text:p>Soubor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90]*[.F190];2)" office:value-type="float" office:value="0">
              <text:p>0,00</text:p>
            </table:table-cell>
            <table:table-cell table:style-name="ce208"/>
            <table:table-cell table:style-name="ce210" table:formula="of:=ROUND([.E190]*[.H190];2)" office:value-type="float" office:value="0">
              <text:p>0,00</text:p>
            </table:table-cell>
            <table:table-cell table:style-name="ce208"/>
            <table:table-cell table:style-name="ce210" table:formula="of:=ROUND([.E190]*[.J190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90]*(1+[.L190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90]*[.N190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90]*[.P190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90]*[.T190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0" office:value-type="float" office:value="136">
              <text:p>136</text:p>
            </table:table-cell>
            <table:table-cell table:style-name="ce170" office:value-type="string">
              <text:p>24</text:p>
            </table:table-cell>
            <table:table-cell table:style-name="ce187" office:value-type="string">
              <text:p>závěrečná zpráva</text:p>
            </table:table-cell>
            <table:table-cell table:style-name="ce196" office:value-type="string">
              <text:p>ks</text:p>
            </table:table-cell>
            <table:table-cell table:style-name="ce202" office:value-type="float" office:value="1">
              <text:p>1,00000</text:p>
            </table:table-cell>
            <table:table-cell table:style-name="ce208"/>
            <table:table-cell table:style-name="ce210" table:formula="of:=ROUND([.E191]*[.F191];2)" office:value-type="float" office:value="0">
              <text:p>0,00</text:p>
            </table:table-cell>
            <table:table-cell table:style-name="ce208"/>
            <table:table-cell table:style-name="ce210" table:formula="of:=ROUND([.E191]*[.H191];2)" office:value-type="float" office:value="0">
              <text:p>0,00</text:p>
            </table:table-cell>
            <table:table-cell table:style-name="ce208"/>
            <table:table-cell table:style-name="ce210" table:formula="of:=ROUND([.E191]*[.J191];2)" office:value-type="float" office:value="0">
              <text:p>0,00</text:p>
            </table:table-cell>
            <table:table-cell table:style-name="ce210" office:value-type="float" office:value="21">
              <text:p>21,00</text:p>
            </table:table-cell>
            <table:table-cell table:style-name="ce210" table:formula="of:=[.G191]*(1+[.L191]/100)" office:value-type="float" office:value="0">
              <text:p>0,0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91]*[.N191];5)" office:value-type="float" office:value="0">
              <text:p>0</text:p>
            </table:table-cell>
            <table:table-cell table:style-name="ce217" office:value-type="float" office:value="0">
              <text:p>0</text:p>
            </table:table-cell>
            <table:table-cell table:style-name="ce217" table:formula="of:=ROUND([.E191]*[.P191];5)" office:value-type="float" office:value="0">
              <text:p>0</text:p>
            </table:table-cell>
            <table:table-cell table:style-name="ce217" table:number-columns-repeated="2"/>
            <table:table-cell table:style-name="ce220" office:value-type="float" office:value="0">
              <text:p>0</text:p>
            </table:table-cell>
            <table:table-cell table:style-name="ce217" table:formula="of:=ROUND([.E191]*[.T191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  <table:table-row table:style-name="ro1">
            <table:table-cell table:style-name="ce172" office:value-type="float" office:value="137">
              <text:p>137</text:p>
            </table:table-cell>
            <table:table-cell table:style-name="ce172" office:value-type="string">
              <text:p>25</text:p>
            </table:table-cell>
            <table:table-cell table:style-name="ce190" office:value-type="string">
              <text:p>zařízení staveniště, mimostaveništní doprava</text:p>
            </table:table-cell>
            <table:table-cell table:style-name="ce199" office:value-type="string">
              <text:p>ks</text:p>
            </table:table-cell>
            <table:table-cell table:style-name="ce205" office:value-type="float" office:value="1">
              <text:p>1,00000</text:p>
            </table:table-cell>
            <table:table-cell table:style-name="ce211"/>
            <table:table-cell table:style-name="ce213" table:formula="of:=ROUND([.E192]*[.F192];2)" office:value-type="float" office:value="0">
              <text:p>0,00</text:p>
            </table:table-cell>
            <table:table-cell table:style-name="ce211"/>
            <table:table-cell table:style-name="ce213" table:formula="of:=ROUND([.E192]*[.H192];2)" office:value-type="float" office:value="0">
              <text:p>0,00</text:p>
            </table:table-cell>
            <table:table-cell table:style-name="ce211"/>
            <table:table-cell table:style-name="ce213" table:formula="of:=ROUND([.E192]*[.J192];2)" office:value-type="float" office:value="0">
              <text:p>0,00</text:p>
            </table:table-cell>
            <table:table-cell table:style-name="ce213" office:value-type="float" office:value="21">
              <text:p>21,00</text:p>
            </table:table-cell>
            <table:table-cell table:style-name="ce213" table:formula="of:=[.G192]*(1+[.L192]/100)" office:value-type="float" office:value="0">
              <text:p>0,00</text:p>
            </table:table-cell>
            <table:table-cell table:style-name="ce219" office:value-type="float" office:value="0">
              <text:p>0</text:p>
            </table:table-cell>
            <table:table-cell table:style-name="ce219" table:formula="of:=ROUND([.E192]*[.N192];5)" office:value-type="float" office:value="0">
              <text:p>0</text:p>
            </table:table-cell>
            <table:table-cell table:style-name="ce219" office:value-type="float" office:value="0">
              <text:p>0</text:p>
            </table:table-cell>
            <table:table-cell table:style-name="ce219" table:formula="of:=ROUND([.E192]*[.P192];5)" office:value-type="float" office:value="0">
              <text:p>0</text:p>
            </table:table-cell>
            <table:table-cell table:style-name="ce219" table:number-columns-repeated="2"/>
            <table:table-cell table:style-name="ce222" office:value-type="float" office:value="0">
              <text:p>0</text:p>
            </table:table-cell>
            <table:table-cell table:style-name="ce219" table:formula="of:=ROUND([.E192]*[.T192];2)" office:value-type="float" office:value="0">
              <text:p>0</text:p>
            </table:table-cell>
            <table:table-cell table:style-name="ce223" table:number-columns-repeated="9"/>
            <table:table-cell table:style-name="ce223" office:value-type="string">
              <text:p>POL1_0</text:p>
            </table:table-cell>
            <table:table-cell table:style-name="ce223" table:number-columns-repeated="29"/>
            <table:table-cell table:number-columns-repeated="964"/>
          </table:table-row>
        </table:table-row-group>
        <table:table-row table:style-name="ro1">
          <table:table-cell table:style-name="ce173"/>
          <table:table-cell table:style-name="ce181"/>
          <table:table-cell table:style-name="ce191"/>
          <table:table-cell table:style-name="ce173" table:number-columns-repeated="18"/>
          <table:table-cell table:number-columns-repeated="7"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994"/>
        </table:table-row>
        <table:table-row table:style-name="ro1">
          <table:table-cell table:style-name="ce174"/>
          <table:table-cell table:style-name="ce182" office:value-type="float" office:value="26">
            <text:p>26</text:p>
          </table:table-cell>
          <table:table-cell table:style-name="ce192"/>
          <table:table-cell table:style-name="ce200" table:number-columns-repeated="3"/>
          <table:table-cell table:style-name="ce214" table:formula="of:=[.G8]+[.G11]+[.G22]+[.G25]+[.G30]+[.G34]+[.G38]+[.G42]+[.G47]+[.G52]+[.G62]+[.G73]+[.G75]+[.G88]+[.G125]+[.G160]+[.G170]+[.G179]+[.G185]+[.G189]" office:value-type="float" office:value="0">
            <text:p>0,00</text:p>
          </table:table-cell>
          <table:table-cell table:style-name="ce173" table:number-columns-repeated="14"/>
          <table:table-cell table:number-columns-repeated="7"/>
          <table:table-cell table:formula="of:=SUMIF([.L7:.L192];[.AC193];[.G7:.G192])" office:value-type="float" office:value="0">
            <text:p>0</text:p>
          </table:table-cell>
          <table:table-cell table:formula="of:=SUMIF([.L7:.L192];[.AD193];[.G7:.G192])" office:value-type="float" office:value="0">
            <text:p>0</text:p>
          </table:table-cell>
          <table:table-cell office:value-type="string">
            <text:p>SUM</text:p>
          </table:table-cell>
          <table:table-cell table:number-columns-repeated="993"/>
        </table:table-row>
        <table:table-row table:style-name="ro1" table:number-rows-repeated="2">
          <table:table-cell table:style-name="ce173"/>
          <table:table-cell table:style-name="ce181"/>
          <table:table-cell table:style-name="ce191"/>
          <table:table-cell table:style-name="ce173" table:number-columns-repeated="18"/>
          <table:table-cell table:number-columns-repeated="1003"/>
        </table:table-row>
        <table:table-row table:style-name="ro1">
          <table:table-cell table:style-name="ce175" office:value-type="float" office:value="33" table:number-columns-spanned="3" table:number-rows-spanned="1">
            <text:p>33</text:p>
          </table:table-cell>
          <table:covered-table-cell table:number-columns-repeated="2" table:style-name="ce183"/>
          <table:table-cell table:style-name="ce173" table:number-columns-repeated="18"/>
          <table:table-cell table:number-columns-repeated="1003"/>
        </table:table-row>
        <table:table-row table:style-name="ro1">
          <table:table-cell table:style-name="ce176" table:number-columns-spanned="7" table:number-rows-spanned="5"/>
          <table:covered-table-cell table:number-columns-repeated="6" table:style-name="ce176"/>
          <table:table-cell table:style-name="ce173" table:number-columns-repeated="14"/>
          <table:table-cell table:number-columns-repeated="9"/>
          <table:table-cell office:value-type="string">
            <text:p>POPUZIV</text:p>
          </table:table-cell>
          <table:table-cell table:number-columns-repeated="993"/>
        </table:table-row>
        <table:table-row table:style-name="ro1">
          <table:covered-table-cell table:number-columns-repeated="7" table:style-name="ce176"/>
          <table:table-cell table:style-name="ce173" table:number-columns-repeated="14"/>
          <table:table-cell table:number-columns-repeated="1003"/>
        </table:table-row>
        <table:table-row table:style-name="ro1">
          <table:covered-table-cell table:number-columns-repeated="7" table:style-name="ce176"/>
          <table:table-cell table:style-name="ce173" table:number-columns-repeated="14"/>
          <table:table-cell table:number-columns-repeated="1003"/>
        </table:table-row>
        <table:table-row table:style-name="ro1">
          <table:covered-table-cell table:number-columns-repeated="7" table:style-name="ce176"/>
          <table:table-cell table:style-name="ce173" table:number-columns-repeated="14"/>
          <table:table-cell table:number-columns-repeated="1003"/>
        </table:table-row>
        <table:table-row table:style-name="ro1">
          <table:covered-table-cell table:number-columns-repeated="7" table:style-name="ce176"/>
          <table:table-cell table:style-name="ce173" table:number-columns-repeated="14"/>
          <table:table-cell table:number-columns-repeated="1003"/>
        </table:table-row>
        <table:table-row table:style-name="ro1">
          <table:table-cell table:style-name="ce173"/>
          <table:table-cell table:style-name="ce181"/>
          <table:table-cell table:style-name="ce191"/>
          <table:table-cell table:style-name="ce173" table:number-columns-repeated="18"/>
          <table:table-cell table:number-columns-repeated="1003"/>
        </table:table-row>
        <table:table-row table:style-name="ro1">
          <table:table-cell table:number-columns-repeated="2"/>
          <table:table-cell table:style-name="ce193"/>
          <table:table-cell table:number-columns-repeated="27"/>
          <table:table-cell office:value-type="string">
            <text:p>END</text:p>
          </table:table-cell>
          <table:table-cell table:number-columns-repeated="993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kyny pro vyplnění'.$A$1" table:cell-range-address="$'Rozpočet Pol'.$A$1:.$U$204" table:range-usable-as="print-range"/>
          <table:named-range table:name="_xlnm.Print_Area_0" table:base-cell-address="$'Pokyny pro vyplnění'.$A$1" table:cell-range-address="$'Rozpočet Pol'.$A$1:.$U$204"/>
          <table:named-range table:name="_xlnm.Print_Area_0_0" table:base-cell-address="$'Pokyny pro vyplnění'.$A$1" table:cell-range-address="$'Rozpočet Pol'.$A$1:.$U$204"/>
        </table:named-expressions>
      </table:table>
      <table:named-expressions>
        <table:named-range table:name="CenaCelkem" table:base-cell-address="$'Pokyny pro vyplnění'.$A$1" table:cell-range-address="$Stavba.$G$29"/>
        <table:named-range table:name="CenaCelkemBezDPH" table:base-cell-address="$'Pokyny pro vyplnění'.$A$1" table:cell-range-address="$Stavba.$G$28"/>
        <table:named-range table:name="cisloobjektu" table:base-cell-address="$'Pokyny pro vyplnění'.$A$1" table:cell-range-address="$Stavba.$C$3"/>
        <table:named-expression table:name="CisloRozpoctu" table:base-cell-address="$'Pokyny pro vyplnění'.$A$1" table:expression="#ref!1$#ref!.[.$C$2]"/>
        <table:named-expression table:name="cislostavby" table:base-cell-address="$'Pokyny pro vyplnění'.$A$1" table:expression="#ref!1$#ref!.[.$A$7]"/>
        <table:named-range table:name="CisloStavebnihoRozpoctu" table:base-cell-address="$'Pokyny pro vyplnění'.$A$1" table:cell-range-address="$Stavba.$D$4"/>
        <table:named-range table:name="dadresa" table:base-cell-address="$'Pokyny pro vyplnění'.$A$1" table:cell-range-address="$Stavba.$D$12:.$G$12"/>
        <table:named-range table:name="dmisto" table:base-cell-address="$'Pokyny pro vyplnění'.$A$1" table:cell-range-address="$Stavba.$D$13:.$G$13"/>
        <table:named-range table:name="DPHSni" table:base-cell-address="$'Pokyny pro vyplnění'.$A$1" table:cell-range-address="$Stavba.$G$24"/>
        <table:named-range table:name="DPHZakl" table:base-cell-address="$'Pokyny pro vyplnění'.$A$1" table:cell-range-address="$Stavba.$G$26"/>
        <table:named-range table:name="Mena" table:base-cell-address="$'Pokyny pro vyplnění'.$A$1" table:cell-range-address="$Stavba.$J$29"/>
        <table:named-range table:name="MistoStavby" table:base-cell-address="$'Pokyny pro vyplnění'.$A$1" table:cell-range-address="$Stavba.$D$4"/>
        <table:named-range table:name="nazevobjektu" table:base-cell-address="$'Pokyny pro vyplnění'.$A$1" table:cell-range-address="$Stavba.$D$3"/>
        <table:named-expression table:name="NazevRozpoctu" table:base-cell-address="$'Pokyny pro vyplnění'.$A$1" table:expression="#ref!1$#ref!.[.$D$2]"/>
        <table:named-expression table:name="nazevstavby" table:base-cell-address="$'Pokyny pro vyplnění'.$A$1" table:expression="#ref!1$#ref!.[.$C$7]"/>
        <table:named-range table:name="NazevStavebnihoRozpoctu" table:base-cell-address="$'Pokyny pro vyplnění'.$A$1" table:cell-range-address="$Stavba.$E$4"/>
        <table:named-range table:name="oadresa" table:base-cell-address="$'Pokyny pro vyplnění'.$A$1" table:cell-range-address="$Stavba.$D$6"/>
        <table:named-range table:name="padresa" table:base-cell-address="$'Pokyny pro vyplnění'.$A$1" table:cell-range-address="$Stavba.$D$9"/>
        <table:named-range table:name="pdic" table:base-cell-address="$'Pokyny pro vyplnění'.$A$1" table:cell-range-address="$Stavba.$I$9"/>
        <table:named-range table:name="pico" table:base-cell-address="$'Pokyny pro vyplnění'.$A$1" table:cell-range-address="$Stavba.$I$8"/>
        <table:named-range table:name="pmisto" table:base-cell-address="$'Pokyny pro vyplnění'.$A$1" table:cell-range-address="$Stavba.$D$10"/>
        <table:named-expression table:name="PocetMJ" table:base-cell-address="$'Pokyny pro vyplnění'.$A$1" table:expression="#ref!"/>
        <table:named-range table:name="PoptavkaID" table:base-cell-address="$'Pokyny pro vyplnění'.$A$1" table:cell-range-address="$Stavba.$A$1"/>
        <table:named-range table:name="pPSC" table:base-cell-address="$'Pokyny pro vyplnění'.$A$1" table:cell-range-address="$Stavba.$C$10"/>
        <table:named-range table:name="Projektant" table:base-cell-address="$'Pokyny pro vyplnění'.$A$1" table:cell-range-address="$Stavba.$D$8"/>
        <table:named-expression table:name="SazbaDPH1" table:base-cell-address="$'Pokyny pro vyplnění'.$A$1" table:expression="#ref!1$#ref!.[.$C$30]"/>
        <table:named-expression table:name="SazbaDPH2" table:base-cell-address="$'Pokyny pro vyplnění'.$A$1" table:expression="#ref!1$#ref!.[.$C$32]"/>
        <table:named-expression table:name="SloupecCC" table:base-cell-address="$'Pokyny pro vyplnění'.$A$1" table:expression="#ref!"/>
        <table:named-expression table:name="SloupecCisloPol" table:base-cell-address="$'Pokyny pro vyplnění'.$A$1" table:expression="#ref!"/>
        <table:named-expression table:name="SloupecJC" table:base-cell-address="$'Pokyny pro vyplnění'.$A$1" table:expression="#ref!"/>
        <table:named-expression table:name="SloupecMJ" table:base-cell-address="$'Pokyny pro vyplnění'.$A$1" table:expression="#ref!"/>
        <table:named-expression table:name="SloupecMnozstvi" table:base-cell-address="$'Pokyny pro vyplnění'.$A$1" table:expression="#ref!"/>
        <table:named-expression table:name="SloupecNazPol" table:base-cell-address="$'Pokyny pro vyplnění'.$A$1" table:expression="#ref!"/>
        <table:named-expression table:name="SloupecPC" table:base-cell-address="$'Pokyny pro vyplnění'.$A$1" table:expression="#ref!"/>
        <table:named-range table:name="Vypracoval" table:base-cell-address="$'Pokyny pro vyplnění'.$A$1" table:cell-range-address="$Stavba.$D$14"/>
        <table:named-range table:name="ZakladDPHSni" table:base-cell-address="$'Pokyny pro vyplnění'.$A$1" table:cell-range-address="$Stavba.$G$23"/>
        <table:named-range table:name="ZakladDPHZakl" table:base-cell-address="$'Pokyny pro vyplnění'.$A$1" table:cell-range-address="$Stavba.$G$25"/>
        <table:named-range table:name="Zaokrouhleni" table:base-cell-address="$'Pokyny pro vyplnění'.$A$1" table:cell-range-address="$Stavba.$G$27"/>
        <table:named-range table:name="Zhotovitel" table:base-cell-address="$'Pokyny pro vyplnění'.$A$1" table:cell-range-address="$Stavba.$D$1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5" number:min-integer-digits="1" number:grouping="true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5">
      <style:page-layout-properties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style:num-format="1" style:print-orientation="portrait" fo:margin-top="2cm" fo:margin-bottom="2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4.07.2023</text:date>, <text:time>08:52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kyny_20_pro_20_vyplnění" style:display-name="PageStyle_Pokyny pro vypl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vba" style:display-name="PageStyle_Stavba" style:page-layout-name="Mpm4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5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Rozpočet_20_Pol" style:display-name="PageStyle_Rozpočet Pol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4T08:52:25.63</dc:date>
    <meta:generator>OpenOffice/4.1.5$Win32 OpenOffice.org_project/415m1$Build-9789</meta:generator>
    <meta:editing-duration>PT6M12S</meta:editing-duration>
    <meta:editing-cycles>4</meta:editing-cycles>
    <meta:document-statistic meta:table-count="4" meta:cell-count="3350" meta:object-count="0"/>
  </office:meta>
</office:document-meta>
</file>