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455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2.099cm"/>
    </style:style>
    <style:style style:name="co12" style:family="table-column">
      <style:table-column-properties fo:break-before="auto" style:column-width="1.764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7.504cm"/>
    </style:style>
    <style:style style:name="co15" style:family="table-column">
      <style:table-column-properties fo:break-before="auto" style:column-width="0.896cm"/>
    </style:style>
    <style:style style:name="co16" style:family="table-column">
      <style:table-column-properties fo:break-before="auto" style:column-width="2.073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0.953cm" fo:break-before="page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0.88cm" fo:break-before="auto" style:use-optimal-row-height="fals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0.788cm" fo:break-before="auto" style:use-optimal-row-height="true"/>
    </style:style>
    <style:style style:name="ro21" style:family="table-row">
      <style:table-row-properties style:row-height="0.473cm" fo:break-before="auto" style:use-optimal-row-height="true"/>
    </style:style>
    <style:style style:name="ta1" style:family="table" style:master-page-name="PageStyle_5f_Pokyny_20_pro_20_vyplnění">
      <style:table-properties table:display="true" style:writing-mode="lr-tb"/>
    </style:style>
    <style:style style:name="ta2" style:family="table" style:master-page-name="PageStyle_5f_Stavba">
      <style:table-properties table:display="true" style:writing-mode="lr-tb" tableooo:tab-color="#66ff66"/>
    </style:style>
    <style:style style:name="ta3" style:family="table" style:master-page-name="PageStyle_5f_VzorPolozky">
      <style:table-properties table:display="false" style:writing-mode="lr-tb" tableooo:tab-color="#ff9966"/>
    </style:style>
    <style:style style:name="ta4" style:family="table" style:master-page-name="PageStyle_5f_Rozpočet_20_Pol">
      <style:table-properties table:display="true" style:writing-mode="lr-tb"/>
    </style:style>
    <number:number-style style:name="N8001" number:language="cs" number:country="CZ">
      <number:number number:decimal-places="0" number:min-integer-digits="1"/>
    </number:number-style>
    <number:number-style style:name="N8002" number:language="cs" number:country="CZ">
      <number:number number:decimal-places="2" number:min-integer-digits="1"/>
    </number:number-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8100" number:language="cs" number:country="CZ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 style:data-style-name="N8100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9" style:family="table-cell" style:parent-style-name="Excel_20_Built-in_20_Normal" style:data-style-name="N8003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.295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.295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28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1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2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3" style:family="table-cell" style:parent-style-name="Excel_20_Built-in_20_Normal" style:data-style-name="N8003">
      <style:table-cell-properties fo:background-color="#ffffcc" style:diagonal-bl-tr="none" style:diagonal-tl-br="none" fo:border="0.035cm solid #000000" style:rotation-align="none"/>
    </style:style>
    <style:style style:name="ce34" style:family="table-cell" style:parent-style-name="Excel_20_Built-in_20_Normal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ffffcc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41" style:family="table-cell" style:parent-style-name="Excel_20_Built-in_20_Normal" style:data-style-name="N8100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rotation-align="none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" style:family="table-cell" style:parent-style-name="Excel_20_Built-in_20_Normal" style:data-style-name="N8100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1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63" style:family="table-cell" style:parent-style-name="Excel_20_Built-in_20_Normal" style:data-style-name="N8003">
      <style:table-cell-properties fo:border-bottom="0.035cm solid #000000" fo:background-color="#ffffcc" style:diagonal-bl-tr="none" style:diagonal-tl-br="none" fo:border-left="none" fo:border-right="none" style:rotation-align="none" fo:border-top="0.035cm solid #000000"/>
    </style:style>
    <style:style style:name="ce6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67" style:family="table-cell" style:parent-style-name="Excel_20_Built-in_20_Normal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8" style:family="table-cell" style:parent-style-name="Excel_20_Built-in_20_Normal" style:data-style-name="N81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9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1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4" style:family="table-cell" style:parent-style-name="Excel_20_Built-in_20_Normal" style:data-style-name="N8100">
      <style:table-cell-properties fo:border-bottom="none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5" style:family="table-cell" style:parent-style-name="Excel_20_Built-in_20_Normal" style:data-style-name="N8100">
      <style:table-cell-properties fo:background-color="#99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6" style:family="table-cell" style:parent-style-name="Excel_20_Built-in_20_Normal" style:data-style-name="N8100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7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8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86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87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8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0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94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7" style:family="table-cell" style:parent-style-name="Excel_20_Built-in_20_Normal" style:data-style-name="N8100">
      <style:table-cell-properties fo:background-color="#99cc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9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1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02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3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4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5" style:family="table-cell" style:parent-style-name="Excel_20_Built-in_20_Normal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06" style:family="table-cell" style:parent-style-name="Excel_20_Built-in_20_Normal" style:data-style-name="N8003">
      <style:table-cell-properties fo:border-bottom="0.035cm solid #000000" fo:background-color="#ffffcc" style:diagonal-bl-tr="none" style:diagonal-tl-br="none" fo:border-left="none" fo:border-right="0.035cm solid #000000" style:rotation-align="none" fo:border-top="0.035cm solid #000000"/>
    </style:style>
    <style:style style:name="ce10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295cm" style:writing-mode="page"/>
    </style:style>
    <style:style style:name="ce1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3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5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7" style:family="table-cell" style:parent-style-name="Excel_20_Built-in_20_Normal" style:data-style-name="N8003">
      <style:table-cell-properties fo:border-bottom="0.035cm solid #000000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118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19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0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2" style:family="table-cell" style:parent-style-name="Excel_20_Built-in_20_Normal" style:data-style-name="N8004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3" style:family="table-cell" style:parent-style-name="Excel_20_Built-in_20_Normal" style:data-style-name="N8004"/>
    <style:style style:name="ce124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2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0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1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32" style:family="table-cell" style:parent-style-name="Excel_20_Built-in_20_Normal" style:data-style-name="N8002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33" style:family="table-cell" style:parent-style-name="Excel_20_Built-in_20_Normal" style:data-style-name="N8004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135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6" style:family="table-cell" style:parent-style-name="Excel_20_Built-in_20_Normal" style:data-style-name="N8003">
      <style:table-cell-properties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margin-left="0cm" style:writing-mode="page"/>
    </style:style>
    <style:style style:name="ce1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8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9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0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1" style:family="table-cell" style:parent-style-name="Excel_20_Built-in_20_Normal" style:data-style-name="N8004">
      <style:table-cell-properties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2" style:family="table-cell" style:parent-style-name="Excel_20_Built-in_20_Normal" style:data-style-name="N8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7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9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0" style:family="table-cell" style:parent-style-name="Excel_20_Built-in_20_Normal" style:data-style-name="N803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2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3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bottom"/>
      <style:paragraph-properties fo:margin-left="0cm" style:writing-mode="page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5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6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1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6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7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295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6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9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1" style:family="table-cell" style:parent-style-name="Excel_20_Built-in_20_Normal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172" style:family="table-cell" style:parent-style-name="Excel_20_Built-in_20_Normal" style:data-style-name="N81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</style:style>
    <style:style style:name="ce176" style:family="table-cell" style:parent-style-name="Excel_20_Built-in_20_Normal" style:data-style-name="N8003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7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78" style:family="table-cell" style:parent-style-name="Excel_20_Built-in_20_Normal" style:data-style-name="N8003">
      <style:table-cell-properties fo:border-bottom="0.035cm solid #000000" fo:background-color="#ffff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79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8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5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8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88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8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9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</style:style>
    <style:style style:name="ce1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9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4" style:family="table-cell" style:parent-style-name="Excel_20_Built-in_20_Normal">
      <style:table-cell-properties fo:background-color="#c0c0c0" style:diagonal-bl-tr="none" style:diagonal-tl-br="none" fo:border="0.035cm solid #000000" style:rotation-align="none"/>
    </style:style>
    <style:style style:name="ce195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9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98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02" style:family="table-cell" style:parent-style-name="Excel_20_Built-in_20_Normal">
      <style:table-cell-properties fo:background-color="#99cc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03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04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06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7" style:family="table-cell" style:parent-style-name="Excel_20_Built-in_20_Normal" style:data-style-name="N8100"/>
    <style:style style:name="ce208" style:family="table-cell" style:parent-style-name="Excel_20_Built-in_20_Normal" style:data-style-name="N8100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209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10" style:family="table-cell" style:parent-style-name="Excel_20_Built-in_20_Normal" style:data-style-name="N80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1" style:family="table-cell" style:parent-style-name="Excel_20_Built-in_20_Normal" style:data-style-name="N8000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12" style:family="table-cell" style:parent-style-name="Excel_20_Built-in_20_Normal" style:data-style-name="N80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13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4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15" style:family="table-cell" style:parent-style-name="Excel_20_Built-in_20_Normal">
      <style:table-cell-properties fo:background-color="#99ccff"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16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1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8" style:family="table-cell" style:parent-style-name="Excel_20_Built-in_20_Normal" style:data-style-name="N8100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219" style:family="table-cell" style:parent-style-name="Excel_20_Built-in_20_Normal" style:data-style-name="N8100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2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1" style:family="table-cell" style:parent-style-name="Excel_20_Built-in_20_Normal" style:data-style-name="N8000">
      <style:table-cell-properties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2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23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4" style:family="table-cell" style:parent-style-name="Excel_20_Built-in_20_Normal" style:data-style-name="N8100">
      <style:table-cell-properties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6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227" style:family="table-cell" style:parent-style-name="Excel_20_Built-in_20_Normal">
      <style:table-cell-properties fo:background-color="#99ccff"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28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29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31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none" style:rotation-align="none" fo:border-top="0.035cm solid #000000"/>
    </style:style>
    <style:style style:name="ce232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4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2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6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7" style:family="table-cell" style:parent-style-name="Excel_20_Built-in_20_Normal" style:data-style-name="N106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38" style:family="table-cell" style:parent-style-name="Excel_20_Built-in_20_Normal" style:data-style-name="N106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39" style:family="table-cell" style:parent-style-name="Excel_20_Built-in_20_Normal" style:data-style-name="N106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240" style:family="table-cell" style:parent-style-name="Excel_20_Built-in_20_Normal" style:data-style-name="N106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1" style:family="table-cell" style:parent-style-name="Excel_20_Built-in_20_Normal">
      <style:table-cell-properties fo:border-bottom="none" fo:background-color="#c0c0c0" style:diagonal-bl-tr="none" style:diagonal-tl-br="none" fo:border-left="0.035cm solid #000000" fo:border-right="none" style:rotation-align="none" fo:border-top="0.035cm solid #000000"/>
    </style:style>
    <style:style style:name="ce242" style:family="table-cell" style:parent-style-name="Excel_20_Built-in_20_Normal" style:data-style-name="N8004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43" style:family="table-cell" style:parent-style-name="Excel_20_Built-in_20_Normal" style:data-style-name="N8004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4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245" style:family="table-cell" style:parent-style-name="Excel_20_Built-in_20_Normal" style:data-style-name="N8004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47" style:family="table-cell" style:parent-style-name="Excel_20_Built-in_20_Normal">
      <style:table-cell-properties fo:border-bottom="0.035cm solid #000000" fo:background-color="#c0c0c0" style:diagonal-bl-tr="none" style:diagonal-tl-br="none" fo:border-left="none" fo:border-right="0.035cm solid #000000" style:rotation-align="none" fo:border-top="0.035cm solid #000000"/>
    </style:style>
    <style:style style:name="ce248" style:family="table-cell" style:parent-style-name="Excel_20_Built-in_20_Normal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49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0" style:family="table-cell" style:parent-style-name="Excel_20_Built-in_20_Normal" style:data-style-name="N8004">
      <style:table-cell-properties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1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52" style:family="table-cell" style:parent-style-name="Excel_20_Built-in_20_Normal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53" style:family="table-cell" style:parent-style-name="Excel_20_Built-in_20_Normal">
      <style:table-cell-properties fo:border-bottom="0.035cm solid #000000" fo:background-color="#99ccff" style:cell-protect="none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54" style:family="table-cell" style:parent-style-name="Excel_20_Built-in_20_Normal">
      <style:table-cell-properties fo:border-bottom="none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55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7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</style:style>
    <style:style style:name="ce25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0" style:family="table-cell" style:parent-style-name="Excel_20_Built-in_20_Normal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margin-left="0cm" style:writing-mode="page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262" style:family="table-cell" style:parent-style-name="Excel_20_Built-in_20_Normal"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43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2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2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7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45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kyny pro vyplnění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Pokyny pro vyplnění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7" table:number-rows-spanned="1">
            <text:p>Ve všech listech tohoto souboru můžete měnit pouze buňky s modrým pozadím. Jedná se o tyto údaje : </text:p>
            <text:p>- údaje o firmě</text:p>
            <text:p>- jednotkové ceny položek zadané na maximálně dvě desetinná místa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tavba" table:style-name="ta2" table:print-ranges="Stavba.A1:Stavba.J58">
        <office:forms form:automatic-focus="false" form:apply-design-mode="false"/>
        <table:table-column table:style-name="co2" table:visibility="collapse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ce137"/>
        <table:table-column table:style-name="co8" table:default-cell-style-name="Excel_20_Built-in_20_Normal"/>
        <table:table-column table:style-name="co8" table:default-cell-style-name="ce137"/>
        <table:table-column table:style-name="co9" table:default-cell-style-name="ce137"/>
        <table:table-column table:style-name="co10" table:default-cell-style-name="Excel_20_Built-in_20_Normal"/>
        <table:table-column table:style-name="co11" table:number-columns-repeated="4" table:default-cell-style-name="Excel_20_Built-in_20_Normal"/>
        <table:table-column table:style-name="co12" table:number-columns-repeated="1009" table:default-cell-style-name="Excel_20_Built-in_20_Normal"/>
        <table:table-row table:style-name="ro3">
          <table:table-cell table:style-name="ce4" office:value-type="string">
            <text:p>#RTSROZP#</text:p>
          </table:table-cell>
          <table:table-cell table:style-name="ce13" office:value-type="string" table:number-columns-spanned="9" table:number-rows-spanned="1">
            <text:p>Položkový rozpočet</text:p>
          </table:table-cell>
          <table:covered-table-cell table:number-columns-repeated="7" table:style-name="ce40"/>
          <table:covered-table-cell table:style-name="ce159"/>
          <table:table-cell table:number-columns-repeated="1014"/>
        </table:table-row>
        <table:table-row table:style-name="ro4">
          <table:table-cell table:style-name="ce5"/>
          <table:table-cell table:style-name="ce14" office:value-type="string">
            <text:p>Zakázka:</text:p>
          </table:table-cell>
          <table:table-cell table:style-name="ce41"/>
          <table:table-cell table:style-name="ce67" office:value-type="string" table:number-columns-spanned="7" table:number-rows-spanned="1">
            <text:p>BUDOVA OÚ KUNĚJOVICE 28 <text:span text:style-name="T1">- stavební úpravy obvodového pláště objektu</text:span></text:p>
          </table:table-cell>
          <table:covered-table-cell table:number-columns-repeated="5" table:style-name="ce93"/>
          <table:covered-table-cell table:style-name="ce160"/>
          <table:table-cell table:number-columns-repeated="4"/>
          <table:table-cell table:style-name="ce179"/>
          <table:table-cell table:number-columns-repeated="1009"/>
        </table:table-row>
        <table:table-row table:style-name="ro4" table:visibility="collapse">
          <table:table-cell table:style-name="ce5"/>
          <table:table-cell table:style-name="ce15" office:value-type="string">
            <text:p>Objekt:</text:p>
          </table:table-cell>
          <table:table-cell table:style-name="ce42"/>
          <table:table-cell table:style-name="ce68" table:number-columns-spanned="7" table:number-rows-spanned="1"/>
          <table:covered-table-cell table:number-columns-repeated="5" table:style-name="ce94"/>
          <table:covered-table-cell table:style-name="ce161"/>
          <table:table-cell table:number-columns-repeated="1014"/>
        </table:table-row>
        <table:table-row table:style-name="ro4" table:visibility="collapse">
          <table:table-cell table:style-name="ce5"/>
          <table:table-cell table:style-name="ce16" office:value-type="string">
            <text:p>Rozpočet:</text:p>
          </table:table-cell>
          <table:table-cell table:style-name="ce43"/>
          <table:table-cell table:style-name="ce69" table:number-columns-repeated="2"/>
          <table:table-cell table:style-name="ce107"/>
          <table:table-cell table:style-name="ce124"/>
          <table:table-cell table:style-name="ce107"/>
          <table:table-cell table:style-name="ce124"/>
          <table:table-cell table:style-name="ce162"/>
          <table:table-cell table:number-columns-repeated="1014"/>
        </table:table-row>
        <table:table-row table:style-name="ro5">
          <table:table-cell table:style-name="ce5"/>
          <table:table-cell table:style-name="ce17" office:value-type="string">
            <text:p>Objednatel:</text:p>
          </table:table-cell>
          <table:table-cell table:style-name="ce44"/>
          <table:table-cell table:style-name="ce70" office:value-type="string">
            <text:p>Obec Kunějovice</text:p>
          </table:table-cell>
          <table:table-cell table:style-name="ce45" table:number-columns-repeated="3"/>
          <table:table-cell table:style-name="ce143" office:value-type="string">
            <text:p>IČ:</text:p>
          </table:table-cell>
          <table:table-cell table:style-name="ce70"/>
          <table:table-cell table:style-name="ce163"/>
          <table:table-cell table:number-columns-repeated="1014"/>
        </table:table-row>
        <table:table-row table:style-name="ro6">
          <table:table-cell table:style-name="ce5"/>
          <table:table-cell table:style-name="ce18"/>
          <table:table-cell table:style-name="ce45"/>
          <table:table-cell table:style-name="ce70" office:value-type="string">
            <text:p>33005 Kunějovice 28</text:p>
          </table:table-cell>
          <table:table-cell table:style-name="ce45" table:number-columns-repeated="3"/>
          <table:table-cell table:style-name="ce143" office:value-type="string">
            <text:p>DIČ:</text:p>
          </table:table-cell>
          <table:table-cell table:style-name="ce70"/>
          <table:table-cell table:style-name="ce163"/>
          <table:table-cell table:number-columns-repeated="1014"/>
        </table:table-row>
        <table:table-row table:style-name="ro6">
          <table:table-cell table:style-name="ce5"/>
          <table:table-cell table:style-name="ce19"/>
          <table:table-cell table:style-name="ce46"/>
          <table:table-cell table:style-name="ce71"/>
          <table:table-cell table:style-name="ce95" table:number-columns-repeated="3"/>
          <table:table-cell table:style-name="ce144"/>
          <table:table-cell table:style-name="ce95"/>
          <table:table-cell table:style-name="ce164"/>
          <table:table-cell table:number-columns-repeated="1014"/>
        </table:table-row>
        <table:table-row table:style-name="ro5" table:visibility="collapse">
          <table:table-cell table:style-name="ce5"/>
          <table:table-cell table:style-name="ce17" office:value-type="string">
            <text:p>Projektant:</text:p>
          </table:table-cell>
          <table:table-cell table:style-name="ce44"/>
          <table:table-cell table:style-name="ce72"/>
          <table:table-cell table:style-name="ce44" table:number-columns-repeated="2"/>
          <table:table-cell table:style-name="ce125"/>
          <table:table-cell table:style-name="ce143" office:value-type="string">
            <text:p>IČ:</text:p>
          </table:table-cell>
          <table:table-cell table:style-name="ce154"/>
          <table:table-cell table:style-name="ce163"/>
          <table:table-cell table:number-columns-repeated="1014"/>
        </table:table-row>
        <table:table-row table:style-name="ro6" table:visibility="collapse">
          <table:table-cell table:style-name="ce5" table:number-columns-repeated="2"/>
          <table:table-cell table:style-name="ce44"/>
          <table:table-cell table:style-name="ce72"/>
          <table:table-cell table:style-name="ce44" table:number-columns-repeated="2"/>
          <table:table-cell table:style-name="ce125"/>
          <table:table-cell table:style-name="ce143" office:value-type="string">
            <text:p>DIČ:</text:p>
          </table:table-cell>
          <table:table-cell table:style-name="ce154"/>
          <table:table-cell table:style-name="ce163"/>
          <table:table-cell table:number-columns-repeated="1014"/>
        </table:table-row>
        <table:table-row table:style-name="ro6" table:visibility="collapse">
          <table:table-cell table:style-name="ce5"/>
          <table:table-cell table:style-name="ce20"/>
          <table:table-cell table:style-name="ce47"/>
          <table:table-cell table:style-name="ce73"/>
          <table:table-cell table:style-name="ce96" table:number-columns-repeated="2"/>
          <table:table-cell table:style-name="ce78" table:number-columns-repeated="2"/>
          <table:table-cell table:style-name="ce155"/>
          <table:table-cell table:style-name="ce164"/>
          <table:table-cell table:number-columns-repeated="1014"/>
        </table:table-row>
        <table:table-row table:style-name="ro5">
          <table:table-cell table:style-name="ce5"/>
          <table:table-cell table:style-name="ce17" office:value-type="string">
            <text:p>Zhotovitel:</text:p>
          </table:table-cell>
          <table:table-cell table:style-name="ce44"/>
          <table:table-cell table:style-name="ce74" table:number-columns-spanned="4" table:number-rows-spanned="1">
            <office:annotation draw:style-name="gr1" draw:text-style-name="P1" svg:width="3.196cm" svg:height="0.633cm" svg:x="13.145cm" svg:y="7.515cm" draw:caption-point-x="-0.217cm" draw:caption-point-y="-3.552cm">
              <dc:date>2025-01-27T00:00:00</dc:date>
              <text:p text:style-name="P1">Název</text:p>
            </office:annotation>
          </table:table-cell>
          <table:covered-table-cell table:number-columns-repeated="3" table:style-name="ce74"/>
          <table:table-cell table:style-name="ce143" office:value-type="string">
            <text:p>IČ:</text:p>
          </table:table-cell>
          <table:table-cell table:style-name="ce97">
            <office:annotation draw:style-name="gr2" draw:text-style-name="P1" svg:width="2.151cm" svg:height="0.585cm" svg:x="17.453cm" svg:y="7.515cm" draw:caption-point-x="0.438cm" draw:caption-point-y="-3.552cm">
              <dc:date>2025-01-27T00:00:00</dc:date>
              <text:p text:style-name="P1">IČO</text:p>
            </office:annotation>
          </table:table-cell>
          <table:table-cell table:style-name="ce163"/>
          <table:table-cell table:number-columns-repeated="1014"/>
        </table:table-row>
        <table:table-row table:style-name="ro6">
          <table:table-cell table:style-name="ce5"/>
          <table:table-cell table:style-name="ce18"/>
          <table:table-cell table:style-name="ce45"/>
          <table:table-cell table:style-name="ce75" table:number-columns-spanned="4" table:number-rows-spanned="1">
            <office:annotation draw:style-name="gr3" draw:text-style-name="P1" svg:width="2.011cm" svg:height="0.585cm" svg:x="13.145cm" svg:y="8.359cm" draw:caption-point-x="-0.217cm" draw:caption-point-y="-3.552cm">
              <dc:date>2025-01-27T00:00:00</dc:date>
              <text:p text:style-name="P1">Ulice</text:p>
            </office:annotation>
          </table:table-cell>
          <table:covered-table-cell table:number-columns-repeated="3" table:style-name="ce97"/>
          <table:table-cell table:style-name="ce143" office:value-type="string">
            <text:p>DIČ:</text:p>
          </table:table-cell>
          <table:table-cell table:style-name="ce97">
            <office:annotation draw:style-name="gr4" draw:text-style-name="P1" svg:width="2.883cm" svg:height="0.585cm" svg:x="17.453cm" svg:y="8.359cm" draw:caption-point-x="0.438cm" draw:caption-point-y="-3.552cm">
              <dc:date>2025-01-27T00:00:00</dc:date>
              <text:p text:style-name="P1">DIČ</text:p>
            </office:annotation>
          </table:table-cell>
          <table:table-cell table:style-name="ce163"/>
          <table:table-cell table:number-columns-repeated="1014"/>
        </table:table-row>
        <table:table-row table:style-name="ro6">
          <table:table-cell table:style-name="ce5"/>
          <table:table-cell table:style-name="ce19"/>
          <table:table-cell table:style-name="ce48">
            <office:annotation draw:style-name="gr5" draw:text-style-name="P1" svg:width="2.992cm" svg:height="0.658cm" svg:x="3.707cm" svg:y="8.912cm" draw:caption-point-x="-0.482cm" draw:caption-point-y="-3.552cm">
              <dc:date>2025-01-27T00:00:00</dc:date>
              <text:p text:style-name="P1">PSČ</text:p>
            </office:annotation>
          </table:table-cell>
          <table:table-cell table:style-name="ce76" table:number-columns-spanned="4" table:number-rows-spanned="1">
            <office:annotation draw:style-name="gr5" draw:text-style-name="P1" svg:width="1.958cm" svg:height="0.658cm" svg:x="13.145cm" svg:y="8.912cm" draw:caption-point-x="-0.217cm" draw:caption-point-y="-3.552cm">
              <dc:date>2025-01-27T00:00:00</dc:date>
              <text:p text:style-name="P1">Ulice</text:p>
            </office:annotation>
          </table:table-cell>
          <table:covered-table-cell table:number-columns-repeated="3" table:style-name="ce76"/>
          <table:table-cell table:style-name="ce145"/>
          <table:table-cell table:style-name="ce95"/>
          <table:table-cell table:style-name="ce164"/>
          <table:table-cell table:number-columns-repeated="1014"/>
        </table:table-row>
        <table:table-row table:style-name="ro5" table:visibility="collapse">
          <table:table-cell table:style-name="ce5"/>
          <table:table-cell table:style-name="ce21" office:value-type="string">
            <text:p>Vypracoval:</text:p>
          </table:table-cell>
          <table:table-cell table:style-name="ce49"/>
          <table:table-cell table:style-name="ce77"/>
          <table:table-cell table:style-name="ce98" table:number-columns-repeated="3"/>
          <table:table-cell table:style-name="ce146"/>
          <table:table-cell table:style-name="ce98"/>
          <table:table-cell table:style-name="ce165"/>
          <table:table-cell table:number-columns-repeated="1014"/>
        </table:table-row>
        <table:table-row table:style-name="ro7">
          <table:table-cell table:style-name="ce5"/>
          <table:table-cell table:style-name="ce20" office:value-type="string">
            <text:p>Rozpis ceny</text:p>
          </table:table-cell>
          <table:table-cell table:style-name="ce50"/>
          <table:table-cell table:style-name="ce78"/>
          <table:table-cell table:style-name="ce99" table:number-columns-spanned="2" table:number-rows-spanned="1"/>
          <table:covered-table-cell table:style-name="ce99"/>
          <table:table-cell table:style-name="ce126" table:number-columns-spanned="2" table:number-rows-spanned="1"/>
          <table:covered-table-cell table:style-name="ce126"/>
          <table:table-cell table:style-name="ce156" office:value-type="string" table:number-columns-spanned="2" table:number-rows-spanned="1">
            <text:p>Celkem</text:p>
          </table:table-cell>
          <table:covered-table-cell table:style-name="ce156"/>
          <table:table-cell table:number-columns-repeated="1014"/>
        </table:table-row>
        <table:table-row table:style-name="ro4">
          <table:table-cell table:style-name="ce6" office:value-type="string">
            <text:p>HSV</text:p>
          </table:table-cell>
          <table:table-cell table:style-name="ce22" office:value-type="string">
            <text:p>HSV</text:p>
          </table:table-cell>
          <table:table-cell table:style-name="ce51"/>
          <table:table-cell table:style-name="ce79"/>
          <table:table-cell table:style-name="ce100" table:number-columns-spanned="2" table:number-rows-spanned="1"/>
          <table:covered-table-cell table:style-name="ce108"/>
          <table:table-cell table:style-name="ce100" table:number-columns-spanned="2" table:number-rows-spanned="1"/>
          <table:covered-table-cell table:style-name="ce108"/>
          <table:table-cell table:style-name="ce157" table:formula="of:=SUMIF([.F47:.F57];[.A16];[.I47:.I57])+SUMIF([.F47:.F57];&quot;PSU&quot;;[.I47:.I57])" office:value-type="float" office:value="0" table:number-columns-spanned="2" table:number-rows-spanned="1">
            <text:p>0,00</text:p>
          </table:table-cell>
          <table:covered-table-cell table:style-name="ce166"/>
          <table:table-cell table:number-columns-repeated="1014"/>
        </table:table-row>
        <table:table-row table:style-name="ro4">
          <table:table-cell table:style-name="ce6" office:value-type="string">
            <text:p>PSV</text:p>
          </table:table-cell>
          <table:table-cell table:style-name="ce22" office:value-type="string">
            <text:p>PSV</text:p>
          </table:table-cell>
          <table:table-cell table:style-name="ce51"/>
          <table:table-cell table:style-name="ce79"/>
          <table:table-cell table:style-name="ce100" table:number-columns-spanned="2" table:number-rows-spanned="1"/>
          <table:covered-table-cell table:style-name="ce108"/>
          <table:table-cell table:style-name="ce100" table:number-columns-spanned="2" table:number-rows-spanned="1"/>
          <table:covered-table-cell table:style-name="ce108"/>
          <table:table-cell table:style-name="ce157" table:formula="of:=SUMIF([.F47:.F57];[.A17];[.I47:.I57])" office:value-type="float" office:value="0" table:number-columns-spanned="2" table:number-rows-spanned="1">
            <text:p>0,00</text:p>
          </table:table-cell>
          <table:covered-table-cell table:style-name="ce166"/>
          <table:table-cell table:number-columns-repeated="1014"/>
        </table:table-row>
        <table:table-row table:style-name="ro4">
          <table:table-cell table:style-name="ce6" office:value-type="string">
            <text:p>MON</text:p>
          </table:table-cell>
          <table:table-cell table:style-name="ce22" office:value-type="string">
            <text:p>MON</text:p>
          </table:table-cell>
          <table:table-cell table:style-name="ce51"/>
          <table:table-cell table:style-name="ce79"/>
          <table:table-cell table:style-name="ce100" table:number-columns-spanned="2" table:number-rows-spanned="1"/>
          <table:covered-table-cell table:style-name="ce108"/>
          <table:table-cell table:style-name="ce100" table:number-columns-spanned="2" table:number-rows-spanned="1"/>
          <table:covered-table-cell table:style-name="ce108"/>
          <table:table-cell table:style-name="ce157" table:formula="of:=SUMIF([.F47:.F57];[.A18];[.I47:.I57])" office:value-type="float" office:value="0" table:number-columns-spanned="2" table:number-rows-spanned="1">
            <text:p>0,00</text:p>
          </table:table-cell>
          <table:covered-table-cell table:style-name="ce166"/>
          <table:table-cell table:number-columns-repeated="1014"/>
        </table:table-row>
        <table:table-row table:style-name="ro4">
          <table:table-cell table:style-name="ce6" office:value-type="string">
            <text:p>VN</text:p>
          </table:table-cell>
          <table:table-cell table:style-name="ce22" office:value-type="string">
            <text:p>Vedlejší náklady</text:p>
          </table:table-cell>
          <table:table-cell table:style-name="ce51"/>
          <table:table-cell table:style-name="ce79"/>
          <table:table-cell table:style-name="ce100" table:number-columns-spanned="2" table:number-rows-spanned="1"/>
          <table:covered-table-cell table:style-name="ce108"/>
          <table:table-cell table:style-name="ce100" table:number-columns-spanned="2" table:number-rows-spanned="1"/>
          <table:covered-table-cell table:style-name="ce108"/>
          <table:table-cell table:style-name="ce157" table:formula="of:=SUMIF([.F47:.F57];[.A19];[.I47:.I57])" office:value-type="float" office:value="0" table:number-columns-spanned="2" table:number-rows-spanned="1">
            <text:p>0,00</text:p>
          </table:table-cell>
          <table:covered-table-cell table:style-name="ce166"/>
          <table:table-cell table:number-columns-repeated="1014"/>
        </table:table-row>
        <table:table-row table:style-name="ro4">
          <table:table-cell table:style-name="ce6" office:value-type="string">
            <text:p>ON</text:p>
          </table:table-cell>
          <table:table-cell table:style-name="ce22" office:value-type="string">
            <text:p>Ostatní náklady</text:p>
          </table:table-cell>
          <table:table-cell table:style-name="ce51"/>
          <table:table-cell table:style-name="ce79"/>
          <table:table-cell table:style-name="ce100" table:number-columns-spanned="2" table:number-rows-spanned="1"/>
          <table:covered-table-cell table:style-name="ce108"/>
          <table:table-cell table:style-name="ce100" table:number-columns-spanned="2" table:number-rows-spanned="1"/>
          <table:covered-table-cell table:style-name="ce108"/>
          <table:table-cell table:style-name="ce157" table:formula="of:=SUMIF([.F47:.F57];[.A20];[.I47:.I57])" office:value-type="float" office:value="0" table:number-columns-spanned="2" table:number-rows-spanned="1">
            <text:p>0,00</text:p>
          </table:table-cell>
          <table:covered-table-cell table:style-name="ce166"/>
          <table:table-cell table:number-columns-repeated="1014"/>
        </table:table-row>
        <table:table-row table:style-name="ro4">
          <table:table-cell table:style-name="ce5"/>
          <table:table-cell table:style-name="ce23" office:value-type="string">
            <text:p>Celkem</text:p>
          </table:table-cell>
          <table:table-cell table:style-name="ce52"/>
          <table:table-cell table:style-name="ce80"/>
          <table:table-cell table:style-name="ce101" table:number-columns-spanned="2" table:number-rows-spanned="1"/>
          <table:covered-table-cell table:style-name="ce109"/>
          <table:table-cell table:style-name="ce101" table:number-columns-spanned="2" table:number-rows-spanned="1"/>
          <table:covered-table-cell table:style-name="ce109"/>
          <table:table-cell table:style-name="ce158" table:formula="of:=SUM([.I16:.J20])" office:value-type="float" office:value="0" table:number-columns-spanned="2" table:number-rows-spanned="1">
            <text:p>0,00</text:p>
          </table:table-cell>
          <table:covered-table-cell table:style-name="ce167"/>
          <table:table-cell table:number-columns-repeated="1014"/>
        </table:table-row>
        <table:table-row table:style-name="ro8">
          <table:table-cell table:style-name="ce5"/>
          <table:table-cell table:style-name="ce24" office:value-type="string">
            <text:p>Rekapitulace daní</text:p>
          </table:table-cell>
          <table:table-cell table:style-name="ce51"/>
          <table:table-cell table:style-name="ce79"/>
          <table:table-cell table:style-name="ce102"/>
          <table:table-cell table:style-name="ce110"/>
          <table:table-cell table:style-name="ce127" table:number-columns-repeated="3"/>
          <table:table-cell table:style-name="ce168"/>
          <table:table-cell table:number-columns-repeated="1014"/>
        </table:table-row>
        <table:table-row table:style-name="ro4">
          <table:table-cell table:style-name="ce5"/>
          <table:table-cell table:style-name="ce25" office:value-type="string">
            <text:p>Základ pro sníženou DPH</text:p>
          </table:table-cell>
          <table:table-cell table:style-name="ce51"/>
          <table:table-cell table:style-name="ce79"/>
          <table:table-cell table:style-name="ce103" office:value-type="float" office:value="12">
            <text:p>12</text:p>
          </table:table-cell>
          <table:table-cell table:style-name="ce110" office:value-type="string">
            <text:p>%</text:p>
          </table:table-cell>
          <table:table-cell table:style-name="ce128" table:formula="of:=ZakladDPHSniVypocet" office:value-type="float" office:value="0" table:number-columns-spanned="3" table:number-rows-spanned="1">
            <text:p>0,00</text:p>
          </table:table-cell>
          <table:covered-table-cell table:number-columns-repeated="2" table:style-name="ce147"/>
          <table:table-cell table:style-name="ce168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5" office:value-type="string">
            <text:p>Snížená DPH </text:p>
          </table:table-cell>
          <table:table-cell table:style-name="ce51"/>
          <table:table-cell table:style-name="ce79"/>
          <table:table-cell table:style-name="ce103" table:formula="of:=SazbaDPH1" office:value-type="float" office:value="12">
            <text:p>12</text:p>
          </table:table-cell>
          <table:table-cell table:style-name="ce110" office:value-type="string">
            <text:p>%</text:p>
          </table:table-cell>
          <table:table-cell table:style-name="ce129" table:formula="of:=ZakladDPHSni*SazbaDPH1/100" office:value-type="float" office:value="0" table:number-columns-spanned="3" table:number-rows-spanned="1">
            <text:p>0,00</text:p>
          </table:table-cell>
          <table:covered-table-cell table:number-columns-repeated="2" table:style-name="ce148"/>
          <table:table-cell table:style-name="ce168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5" office:value-type="string">
            <text:p>Základ pro základní DPH</text:p>
          </table:table-cell>
          <table:table-cell table:style-name="ce51"/>
          <table:table-cell table:style-name="ce79"/>
          <table:table-cell table:style-name="ce103" office:value-type="float" office:value="21">
            <text:p>21</text:p>
          </table:table-cell>
          <table:table-cell table:style-name="ce110" office:value-type="string">
            <text:p>%</text:p>
          </table:table-cell>
          <table:table-cell table:style-name="ce128" table:formula="of:=ZakladDPHZaklVypocet" office:value-type="float" office:value="0" table:number-columns-spanned="3" table:number-rows-spanned="1">
            <text:p>0,00</text:p>
          </table:table-cell>
          <table:covered-table-cell table:number-columns-repeated="2" table:style-name="ce147"/>
          <table:table-cell table:style-name="ce168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6" office:value-type="string">
            <text:p>Základní DPH </text:p>
          </table:table-cell>
          <table:table-cell table:style-name="ce53"/>
          <table:table-cell table:style-name="ce81"/>
          <table:table-cell table:style-name="ce104" table:formula="of:=SazbaDPH2" office:value-type="float" office:value="21">
            <text:p>21</text:p>
          </table:table-cell>
          <table:table-cell table:style-name="ce111" office:value-type="string">
            <text:p>%</text:p>
          </table:table-cell>
          <table:table-cell table:style-name="ce130" table:formula="of:=ZakladDPHZakl*SazbaDPH2/100" office:value-type="float" office:value="0" table:number-columns-spanned="3" table:number-rows-spanned="1">
            <text:p>0,00</text:p>
          </table:table-cell>
          <table:covered-table-cell table:number-columns-repeated="2" table:style-name="ce149"/>
          <table:table-cell table:style-name="ce169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27" office:value-type="string">
            <text:p>Zaokrouhlení</text:p>
          </table:table-cell>
          <table:table-cell table:style-name="ce54"/>
          <table:table-cell table:style-name="ce82"/>
          <table:table-cell table:style-name="ce54"/>
          <table:table-cell table:style-name="ce112"/>
          <table:table-cell table:style-name="ce131" table:formula="of:=0" office:value-type="float" office:value="0" table:number-columns-spanned="3" table:number-rows-spanned="1">
            <text:p>0,00</text:p>
          </table:table-cell>
          <table:covered-table-cell table:number-columns-repeated="2" table:style-name="ce131"/>
          <table:table-cell table:style-name="ce170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9" table:visibility="collapse">
          <table:table-cell table:style-name="ce5"/>
          <table:table-cell table:style-name="ce28" office:value-type="string">
            <text:p>Cena celkem bez DPH</text:p>
          </table:table-cell>
          <table:table-cell table:style-name="ce55" table:number-columns-repeated="2"/>
          <table:table-cell table:style-name="ce105"/>
          <table:table-cell table:style-name="ce113"/>
          <table:table-cell table:style-name="ce132" table:formula="of:=ZakladDPHSniVypocet+ZakladDPHZaklVypocet" office:value-type="float" office:value="0" table:number-columns-spanned="3" table:number-rows-spanned="1">
            <text:p>0,00</text:p>
          </table:table-cell>
          <table:covered-table-cell table:number-columns-repeated="2" table:style-name="ce132"/>
          <table:table-cell table:style-name="ce171" table:formula="of:=Mena" office:value-type="string" office:string-value="CZK">
            <text:p>CZK</text:p>
          </table:table-cell>
          <table:table-cell table:number-columns-repeated="1014"/>
        </table:table-row>
        <table:table-row table:style-name="ro9">
          <table:table-cell table:style-name="ce5"/>
          <table:table-cell table:style-name="ce28" office:value-type="string">
            <text:p>Cena celkem s DPH</text:p>
          </table:table-cell>
          <table:table-cell table:style-name="ce56" table:number-columns-repeated="4"/>
          <table:table-cell table:style-name="ce133" table:formula="of:=ZakladDPHSni+DPHSni+ZakladDPHZakl+DPHZakl+Zaokrouhleni" office:value-type="float" office:value="0" table:number-columns-spanned="3" table:number-rows-spanned="1">
            <text:p>0,00</text:p>
          </table:table-cell>
          <table:covered-table-cell table:number-columns-repeated="2" table:style-name="ce133"/>
          <table:table-cell table:style-name="ce172" office:value-type="string">
            <text:p>CZK</text:p>
          </table:table-cell>
          <table:table-cell table:number-columns-repeated="1014"/>
        </table:table-row>
        <table:table-row table:style-name="ro10">
          <table:table-cell table:style-name="ce5" table:number-columns-repeated="2"/>
          <table:table-cell table:style-name="ce44" table:number-columns-repeated="4"/>
          <table:table-cell table:style-name="ce125"/>
          <table:table-cell table:style-name="ce44"/>
          <table:table-cell table:style-name="ce125"/>
          <table:table-cell table:style-name="ce173"/>
          <table:table-cell table:number-columns-repeated="1014"/>
        </table:table-row>
        <table:table-row table:style-name="ro11">
          <table:table-cell table:style-name="ce5" table:number-columns-repeated="2"/>
          <table:table-cell table:style-name="ce44" table:number-columns-repeated="4"/>
          <table:table-cell table:style-name="ce125"/>
          <table:table-cell table:style-name="ce44"/>
          <table:table-cell table:style-name="ce125"/>
          <table:table-cell table:style-name="ce173"/>
          <table:table-cell table:number-columns-repeated="1014"/>
        </table:table-row>
        <table:table-row table:style-name="ro12">
          <table:table-cell table:style-name="ce5"/>
          <table:table-cell table:style-name="ce29"/>
          <table:table-cell table:style-name="ce57" office:value-type="string">
            <text:p>v</text:p>
          </table:table-cell>
          <table:table-cell table:style-name="ce83" table:number-columns-repeated="2"/>
          <table:table-cell table:style-name="ce57" office:value-type="string">
            <text:p>dne</text:p>
          </table:table-cell>
          <table:table-cell table:style-name="ce83"/>
          <table:table-cell table:style-name="ce150"/>
          <table:table-cell table:style-name="ce83"/>
          <table:table-cell table:style-name="ce173"/>
          <table:table-cell table:number-columns-repeated="1014"/>
        </table:table-row>
        <table:table-row table:style-name="ro13">
          <table:table-cell table:style-name="ce5" table:number-columns-repeated="2"/>
          <table:table-cell table:style-name="ce44" table:number-columns-repeated="4"/>
          <table:table-cell table:style-name="ce125"/>
          <table:table-cell table:style-name="ce44"/>
          <table:table-cell table:style-name="ce125"/>
          <table:table-cell table:style-name="ce173"/>
          <table:table-cell table:number-columns-repeated="1014"/>
        </table:table-row>
        <table:table-row table:style-name="ro12">
          <table:table-cell table:style-name="ce7" table:number-columns-repeated="2"/>
          <table:table-cell table:style-name="ce58"/>
          <table:table-cell table:style-name="ce84" table:number-columns-spanned="2" table:number-rows-spanned="1"/>
          <table:covered-table-cell table:style-name="ce84"/>
          <table:table-cell table:style-name="ce58"/>
          <table:table-cell table:style-name="ce84" table:number-columns-spanned="3" table:number-rows-spanned="1"/>
          <table:covered-table-cell table:number-columns-repeated="2" table:style-name="ce84"/>
          <table:table-cell table:style-name="ce174"/>
          <table:table-cell table:style-name="ce1" table:number-columns-repeated="1014"/>
        </table:table-row>
        <table:table-row table:style-name="ro10">
          <table:table-cell table:style-name="ce5" table:number-columns-repeated="2"/>
          <table:table-cell table:style-name="ce44"/>
          <table:table-cell table:style-name="ce85" office:value-type="string" table:number-columns-spanned="2" table:number-rows-spanned="1">
            <text:p>Za zhotovitele</text:p>
          </table:table-cell>
          <table:covered-table-cell table:style-name="ce85"/>
          <table:table-cell table:style-name="ce44"/>
          <table:table-cell table:style-name="ce125"/>
          <table:table-cell table:style-name="ce151" office:value-type="string">
            <text:p>Za objednatele</text:p>
          </table:table-cell>
          <table:table-cell table:style-name="ce125"/>
          <table:table-cell table:style-name="ce173"/>
          <table:table-cell table:number-columns-repeated="1014"/>
        </table:table-row>
        <table:table-row table:style-name="ro14">
          <table:table-cell table:style-name="ce8" table:number-columns-repeated="2"/>
          <table:table-cell table:style-name="ce59" table:number-columns-repeated="4"/>
          <table:table-cell table:style-name="ce134"/>
          <table:table-cell table:style-name="ce59"/>
          <table:table-cell table:style-name="ce134"/>
          <table:table-cell table:style-name="ce175"/>
          <table:table-cell table:number-columns-repeated="1014"/>
        </table:table-row>
        <table:table-row table:style-name="ro15" table:visibility="collapse">
          <table:table-cell/>
          <table:table-cell table:style-name="ce30" office:value-type="string">
            <text:p>Rekapitulace dílčích částí</text:p>
          </table:table-cell>
          <table:table-cell table:style-name="ce60" table:number-columns-repeated="3"/>
          <table:table-cell table:style-name="ce114" table:number-columns-repeated="4"/>
          <table:table-cell table:style-name="ce60"/>
          <table:table-cell table:number-columns-repeated="1014"/>
        </table:table-row>
        <table:table-row table:style-name="ro16" table:visibility="collapse">
          <table:table-cell table:style-name="ce9" office:value-type="string">
            <text:p>#CASTI&gt;&gt;</text:p>
          </table:table-cell>
          <table:table-cell table:style-name="ce31" office:value-type="string">
            <text:p>Číslo</text:p>
          </table:table-cell>
          <table:table-cell table:style-name="ce61" office:value-type="string">
            <text:p>Název</text:p>
          </table:table-cell>
          <table:table-cell table:style-name="ce86" table:number-columns-repeated="2"/>
          <table:table-cell table:style-name="ce115" table:formula="of:=[.B23]" office:value-type="string" office:string-value="Základ pro sníženou DPH">
            <text:p>Základ pro sníženou DPH</text:p>
          </table:table-cell>
          <table:table-cell table:style-name="ce115" table:formula="of:=[.B25]" office:value-type="string" office:string-value="Základ pro základní DPH">
            <text:p>Základ pro základní DPH</text:p>
          </table:table-cell>
          <table:table-cell table:style-name="ce152" office:value-type="string">
            <text:p>DPH celkem</text:p>
          </table:table-cell>
          <table:table-cell table:style-name="ce152" office:value-type="string">
            <text:p>Cena celkem</text:p>
          </table:table-cell>
          <table:table-cell table:style-name="ce176" office:value-type="string">
            <text:p>%</text:p>
          </table:table-cell>
          <table:table-cell table:number-columns-repeated="1014"/>
        </table:table-row>
        <table:table-row table:style-name="ro16" table:visibility="collapse">
          <table:table-cell table:style-name="ce9" office:value-type="float" office:value="1">
            <text:p>1</text:p>
          </table:table-cell>
          <table:table-cell table:style-name="ce32" office:value-type="string">
            <text:p>Rozpočet</text:p>
          </table:table-cell>
          <table:table-cell table:style-name="ce62" office:value-type="string" table:number-columns-spanned="3" table:number-rows-spanned="1">
            <text:p>xxx</text:p>
          </table:table-cell>
          <table:covered-table-cell table:number-columns-repeated="2" table:style-name="ce87"/>
          <table:table-cell table:style-name="ce116" table:formula="of:=[$'Rozpočet Pol'.AC85]" office:value-type="float" office:value="0">
            <text:p>0</text:p>
          </table:table-cell>
          <table:table-cell table:style-name="ce135" table:formula="of:=[$'Rozpočet Pol'.AD85]" office:value-type="float" office:value="0">
            <text:p>0</text:p>
          </table:table-cell>
          <table:table-cell table:style-name="ce153" table:formula="of:=([.F39]*SazbaDPH1/100)+([.G39]*SazbaDPH2/100)" office:value-type="float" office:value="0">
            <text:p>0</text:p>
          </table:table-cell>
          <table:table-cell table:style-name="ce153" table:formula="of:=[.F39]+[.G39]+[.H39]" office:value-type="float" office:value="0">
            <text:p>0</text:p>
          </table:table-cell>
          <table:table-cell table:style-name="ce177" table:formula="of:=IF(CenaCelkemVypocet=0;&quot;&quot;;[.I39]/CenaCelkemVypocet*100)">
            <text:p/>
          </table:table-cell>
          <table:table-cell table:number-columns-repeated="1014"/>
        </table:table-row>
        <table:table-row table:style-name="ro16" table:visibility="collapse">
          <table:table-cell table:style-name="ce9"/>
          <table:table-cell table:style-name="ce33" office:value-type="string" table:number-columns-spanned="4" table:number-rows-spanned="1">
            <text:p>Celkem za stavbu</text:p>
          </table:table-cell>
          <table:covered-table-cell table:number-columns-repeated="2" table:style-name="ce63"/>
          <table:covered-table-cell table:style-name="ce106"/>
          <table:table-cell table:style-name="ce117" table:formula="of:=SUMIF([.A39:.A39];&quot;=1&quot;;[.F39:.F39])" office:value-type="float" office:value="0">
            <text:p>0</text:p>
          </table:table-cell>
          <table:table-cell table:style-name="ce136" table:formula="of:=SUMIF([.A39:.A39];&quot;=1&quot;;[.G39:.G39])" office:value-type="float" office:value="0">
            <text:p>0</text:p>
          </table:table-cell>
          <table:table-cell table:style-name="ce136" table:formula="of:=SUMIF([.A39:.A39];&quot;=1&quot;;[.H39:.H39])" office:value-type="float" office:value="0">
            <text:p>0</text:p>
          </table:table-cell>
          <table:table-cell table:style-name="ce136" table:formula="of:=SUMIF([.A39:.A39];&quot;=1&quot;;[.I39:.I39])" office:value-type="float" office:value="0">
            <text:p>0</text:p>
          </table:table-cell>
          <table:table-cell table:style-name="ce178" table:formula="of:=SUMIF([.A39:.A39];&quot;=1&quot;;[.J39:.J39])" office:value-type="float" office:value="0">
            <text:p>0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7">
          <table:table-cell/>
          <table:table-cell table:style-name="ce34" office:value-type="string">
            <text:p>Rekapitulace dílů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6">
          <table:table-cell table:style-name="ce10"/>
          <table:table-cell table:style-name="ce35" office:value-type="string">
            <text:p>Číslo</text:p>
          </table:table-cell>
          <table:table-cell table:style-name="ce35" office:value-type="string">
            <text:p>Název</text:p>
          </table:table-cell>
          <table:table-cell table:style-name="ce88" table:number-columns-repeated="2"/>
          <table:table-cell table:style-name="ce118" office:value-type="string">
            <text:p>Typ dílu</text:p>
          </table:table-cell>
          <table:table-cell table:style-name="ce118" table:number-columns-repeated="2"/>
          <table:table-cell table:style-name="ce118" office:value-type="string" table:number-columns-spanned="2" table:number-rows-spanned="1">
            <text:p>Celkem</text:p>
          </table:table-cell>
          <table:covered-table-cell table:style-name="ce118"/>
          <table:table-cell table:number-columns-repeated="1014"/>
        </table:table-row>
        <table:table-row table:style-name="ro16">
          <table:table-cell table:style-name="ce11"/>
          <table:table-cell table:style-name="ce36" office:value-type="string">
            <text:p>2</text:p>
          </table:table-cell>
          <table:table-cell table:style-name="ce64" office:value-type="string" table:number-columns-spanned="3" table:number-rows-spanned="1">
            <text:p>Základy,zvláštní zakládání</text:p>
          </table:table-cell>
          <table:covered-table-cell table:number-columns-repeated="2" table:style-name="ce89"/>
          <table:table-cell table:style-name="ce119" office:value-type="string">
            <text:p>HSV</text:p>
          </table:table-cell>
          <table:table-cell table:style-name="ce138" table:number-columns-repeated="2"/>
          <table:table-cell table:style-name="ce138" table:formula="of:=[$'Rozpočet Pol'.G8]" office:value-type="float" office:value="0" table:number-columns-spanned="2" table:number-rows-spanned="1">
            <text:p>0,00</text:p>
          </table:table-cell>
          <table:covered-table-cell table:style-name="ce138"/>
          <table:table-cell table:number-columns-repeated="1014"/>
        </table:table-row>
        <table:table-row table:style-name="ro16">
          <table:table-cell table:style-name="ce11"/>
          <table:table-cell table:style-name="ce37" office:value-type="string">
            <text:p>3</text:p>
          </table:table-cell>
          <table:table-cell table:style-name="ce65" office:value-type="string" table:number-columns-spanned="3" table:number-rows-spanned="1">
            <text:p>Svislé a kompletní konstrukce</text:p>
          </table:table-cell>
          <table:covered-table-cell table:number-columns-repeated="2" table:style-name="ce90"/>
          <table:table-cell table:style-name="ce120" office:value-type="string">
            <text:p>HSV</text:p>
          </table:table-cell>
          <table:table-cell table:style-name="ce139" table:number-columns-repeated="2"/>
          <table:table-cell table:style-name="ce139" table:formula="of:=[$'Rozpočet Pol'.G11]" office:value-type="float" office:value="0" table:number-columns-spanned="2" table:number-rows-spanned="1">
            <text:p>0,00</text:p>
          </table:table-cell>
          <table:covered-table-cell table:style-name="ce139"/>
          <table:table-cell table:number-columns-repeated="1014"/>
        </table:table-row>
        <table:table-row table:style-name="ro16">
          <table:table-cell table:style-name="ce11"/>
          <table:table-cell table:style-name="ce37" office:value-type="string">
            <text:p>62</text:p>
          </table:table-cell>
          <table:table-cell table:style-name="ce65" office:value-type="string" table:number-columns-spanned="3" table:number-rows-spanned="1">
            <text:p>Upravy povrchů vnější</text:p>
          </table:table-cell>
          <table:covered-table-cell table:number-columns-repeated="2" table:style-name="ce90"/>
          <table:table-cell table:style-name="ce120" office:value-type="string">
            <text:p>HSV</text:p>
          </table:table-cell>
          <table:table-cell table:style-name="ce139" table:number-columns-repeated="2"/>
          <table:table-cell table:style-name="ce139" table:formula="of:=[$'Rozpočet Pol'.G15]" office:value-type="float" office:value="0" table:number-columns-spanned="2" table:number-rows-spanned="1">
            <text:p>0,00</text:p>
          </table:table-cell>
          <table:covered-table-cell table:style-name="ce139"/>
          <table:table-cell table:number-columns-repeated="1014"/>
        </table:table-row>
        <table:table-row table:style-name="ro16">
          <table:table-cell table:style-name="ce11"/>
          <table:table-cell table:style-name="ce37" office:value-type="string">
            <text:p>94</text:p>
          </table:table-cell>
          <table:table-cell table:style-name="ce65" office:value-type="string" table:number-columns-spanned="3" table:number-rows-spanned="1">
            <text:p>Lešení a stavební výtahy</text:p>
          </table:table-cell>
          <table:covered-table-cell table:number-columns-repeated="2" table:style-name="ce90"/>
          <table:table-cell table:style-name="ce120" office:value-type="string">
            <text:p>HSV</text:p>
          </table:table-cell>
          <table:table-cell table:style-name="ce139" table:number-columns-repeated="2"/>
          <table:table-cell table:style-name="ce139" table:formula="of:=[$'Rozpočet Pol'.G27]" office:value-type="float" office:value="0" table:number-columns-spanned="2" table:number-rows-spanned="1">
            <text:p>0,00</text:p>
          </table:table-cell>
          <table:covered-table-cell table:style-name="ce139"/>
          <table:table-cell table:number-columns-repeated="1014"/>
        </table:table-row>
        <table:table-row table:style-name="ro16">
          <table:table-cell table:style-name="ce11"/>
          <table:table-cell table:style-name="ce37" office:value-type="string">
            <text:p>97</text:p>
          </table:table-cell>
          <table:table-cell table:style-name="ce65" office:value-type="string" table:number-columns-spanned="3" table:number-rows-spanned="1">
            <text:p>Prorážení otvorů</text:p>
          </table:table-cell>
          <table:covered-table-cell table:number-columns-repeated="2" table:style-name="ce90"/>
          <table:table-cell table:style-name="ce120" office:value-type="string">
            <text:p>HSV</text:p>
          </table:table-cell>
          <table:table-cell table:style-name="ce139" table:number-columns-repeated="2"/>
          <table:table-cell table:style-name="ce139" table:formula="of:=[$'Rozpočet Pol'.G36]" office:value-type="float" office:value="0" table:number-columns-spanned="2" table:number-rows-spanned="1">
            <text:p>0,00</text:p>
          </table:table-cell>
          <table:covered-table-cell table:style-name="ce139"/>
          <table:table-cell table:number-columns-repeated="1014"/>
        </table:table-row>
        <table:table-row table:style-name="ro16">
          <table:table-cell table:style-name="ce11"/>
          <table:table-cell table:style-name="ce37" office:value-type="string">
            <text:p>99</text:p>
          </table:table-cell>
          <table:table-cell table:style-name="ce65" office:value-type="string" table:number-columns-spanned="3" table:number-rows-spanned="1">
            <text:p>Staveništní přesun hmot</text:p>
          </table:table-cell>
          <table:covered-table-cell table:number-columns-repeated="2" table:style-name="ce90"/>
          <table:table-cell table:style-name="ce120" office:value-type="string">
            <text:p>HSV</text:p>
          </table:table-cell>
          <table:table-cell table:style-name="ce139" table:number-columns-repeated="2"/>
          <table:table-cell table:style-name="ce139" table:formula="of:=[$'Rozpočet Pol'.G41]" office:value-type="float" office:value="0" table:number-columns-spanned="2" table:number-rows-spanned="1">
            <text:p>0,00</text:p>
          </table:table-cell>
          <table:covered-table-cell table:style-name="ce139"/>
          <table:table-cell table:number-columns-repeated="1014"/>
        </table:table-row>
        <table:table-row table:style-name="ro16">
          <table:table-cell table:style-name="ce11"/>
          <table:table-cell table:style-name="ce37" office:value-type="string">
            <text:p>764</text:p>
          </table:table-cell>
          <table:table-cell table:style-name="ce65" office:value-type="string" table:number-columns-spanned="3" table:number-rows-spanned="1">
            <text:p>Konstrukce klempířské</text:p>
          </table:table-cell>
          <table:covered-table-cell table:number-columns-repeated="2" table:style-name="ce90"/>
          <table:table-cell table:style-name="ce120" office:value-type="string">
            <text:p>PSV</text:p>
          </table:table-cell>
          <table:table-cell table:style-name="ce139" table:number-columns-repeated="2"/>
          <table:table-cell table:style-name="ce139" table:formula="of:=[$'Rozpočet Pol'.G43]" office:value-type="float" office:value="0" table:number-columns-spanned="2" table:number-rows-spanned="1">
            <text:p>0,00</text:p>
          </table:table-cell>
          <table:covered-table-cell table:style-name="ce139"/>
          <table:table-cell table:number-columns-repeated="1014"/>
        </table:table-row>
        <table:table-row table:style-name="ro16">
          <table:table-cell table:style-name="ce11"/>
          <table:table-cell table:style-name="ce37" office:value-type="string">
            <text:p>766</text:p>
          </table:table-cell>
          <table:table-cell table:style-name="ce65" office:value-type="string" table:number-columns-spanned="3" table:number-rows-spanned="1">
            <text:p>Konstrukce truhlářské</text:p>
          </table:table-cell>
          <table:covered-table-cell table:number-columns-repeated="2" table:style-name="ce90"/>
          <table:table-cell table:style-name="ce120" office:value-type="string">
            <text:p>PSV</text:p>
          </table:table-cell>
          <table:table-cell table:style-name="ce139" table:number-columns-repeated="2"/>
          <table:table-cell table:style-name="ce139" table:formula="of:=[$'Rozpočet Pol'.G52]" office:value-type="float" office:value="0" table:number-columns-spanned="2" table:number-rows-spanned="1">
            <text:p>0,00</text:p>
          </table:table-cell>
          <table:covered-table-cell table:style-name="ce139"/>
          <table:table-cell table:number-columns-repeated="1014"/>
        </table:table-row>
        <table:table-row table:style-name="ro16">
          <table:table-cell table:style-name="ce11"/>
          <table:table-cell table:style-name="ce37" office:value-type="string">
            <text:p>767</text:p>
          </table:table-cell>
          <table:table-cell table:style-name="ce65" office:value-type="string" table:number-columns-spanned="3" table:number-rows-spanned="1">
            <text:p>Konstrukce zámečnické</text:p>
          </table:table-cell>
          <table:covered-table-cell table:number-columns-repeated="2" table:style-name="ce90"/>
          <table:table-cell table:style-name="ce120" office:value-type="string">
            <text:p>PSV</text:p>
          </table:table-cell>
          <table:table-cell table:style-name="ce139" table:number-columns-repeated="2"/>
          <table:table-cell table:style-name="ce139" table:formula="of:=[$'Rozpočet Pol'.G67]" office:value-type="float" office:value="0" table:number-columns-spanned="2" table:number-rows-spanned="1">
            <text:p>0,00</text:p>
          </table:table-cell>
          <table:covered-table-cell table:style-name="ce139"/>
          <table:table-cell table:number-columns-repeated="1014"/>
        </table:table-row>
        <table:table-row table:style-name="ro16">
          <table:table-cell table:style-name="ce11"/>
          <table:table-cell table:style-name="ce37" office:value-type="string">
            <text:p>783</text:p>
          </table:table-cell>
          <table:table-cell table:style-name="ce65" office:value-type="string" table:number-columns-spanned="3" table:number-rows-spanned="1">
            <text:p>Nátěry</text:p>
          </table:table-cell>
          <table:covered-table-cell table:number-columns-repeated="2" table:style-name="ce90"/>
          <table:table-cell table:style-name="ce120" office:value-type="string">
            <text:p>PSV</text:p>
          </table:table-cell>
          <table:table-cell table:style-name="ce139" table:number-columns-repeated="2"/>
          <table:table-cell table:style-name="ce139" table:formula="of:=[$'Rozpočet Pol'.G72]" office:value-type="float" office:value="0" table:number-columns-spanned="2" table:number-rows-spanned="1">
            <text:p>0,00</text:p>
          </table:table-cell>
          <table:covered-table-cell table:style-name="ce139"/>
          <table:table-cell table:number-columns-repeated="1014"/>
        </table:table-row>
        <table:table-row table:style-name="ro16">
          <table:table-cell table:style-name="ce11"/>
          <table:table-cell table:style-name="ce38" office:value-type="string">
            <text:p>VN</text:p>
          </table:table-cell>
          <table:table-cell table:style-name="ce66" office:value-type="string" table:number-columns-spanned="3" table:number-rows-spanned="1">
            <text:p>Vedlejší náklady</text:p>
          </table:table-cell>
          <table:covered-table-cell table:number-columns-repeated="2" table:style-name="ce91"/>
          <table:table-cell table:style-name="ce121" office:value-type="string">
            <text:p>VN</text:p>
          </table:table-cell>
          <table:table-cell table:style-name="ce140" table:number-columns-repeated="2"/>
          <table:table-cell table:style-name="ce140" table:formula="of:=[$'Rozpočet Pol'.G79]" office:value-type="float" office:value="0" table:number-columns-spanned="2" table:number-rows-spanned="1">
            <text:p>0,00</text:p>
          </table:table-cell>
          <table:covered-table-cell table:style-name="ce140"/>
          <table:table-cell table:number-columns-repeated="1014"/>
        </table:table-row>
        <table:table-row table:style-name="ro16">
          <table:table-cell table:style-name="ce12"/>
          <table:table-cell table:style-name="ce39" office:value-type="string">
            <text:p>Cena celkem</text:p>
          </table:table-cell>
          <table:table-cell table:style-name="ce39"/>
          <table:table-cell table:style-name="ce92" table:number-columns-repeated="2"/>
          <table:table-cell table:style-name="ce122"/>
          <table:table-cell table:style-name="ce141" table:number-columns-repeated="2"/>
          <table:table-cell table:style-name="ce141" table:formula="of:=SUM([.I47:.I57])" office:value-type="float" office:value="0" table:number-columns-spanned="2" table:number-rows-spanned="1">
            <text:p>0,00</text:p>
          </table:table-cell>
          <table:covered-table-cell table:style-name="ce141"/>
          <table:table-cell table:number-columns-repeated="1014"/>
        </table:table-row>
        <table:table-row table:style-name="ro16" table:number-rows-repeated="3">
          <table:table-cell table:number-columns-repeated="5"/>
          <table:table-cell table:style-name="ce123"/>
          <table:table-cell table:style-name="ce142"/>
          <table:table-cell table:style-name="ce123"/>
          <table:table-cell table:style-name="ce142" table:number-columns-repeated="2"/>
          <table:table-cell table:number-columns-repeated="1014"/>
        </table:table-row>
        <table:table-row table:style-name="ro16" table:number-rows-repeated="104851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CelkemDPHVypocet" table:base-cell-address="$'Pokyny pro vyplnění'.$A$1" table:cell-range-address="$Stavba.$H$40"/>
          <table:named-range table:name="CenaCelkemVypocet" table:base-cell-address="$'Pokyny pro vyplnění'.$A$1" table:cell-range-address="$Stavba.$I$40"/>
          <table:named-range table:name="CisloStavby" table:base-cell-address="$'Pokyny pro vyplnění'.$A$1" table:cell-range-address="$Stavba.$C$2"/>
          <table:named-range table:name="DIČ" table:base-cell-address="$'Pokyny pro vyplnění'.$A$1" table:cell-range-address="$Stavba.$I$12"/>
          <table:named-range table:name="dpsc" table:base-cell-address="$'Pokyny pro vyplnění'.$A$1" table:cell-range-address="$Stavba.$C$13"/>
          <table:named-range table:name="IČO" table:base-cell-address="$'Pokyny pro vyplnění'.$A$1" table:cell-range-address="$Stavba.$I$11"/>
          <table:named-range table:name="NazevStavby" table:base-cell-address="$'Pokyny pro vyplnění'.$A$1" table:cell-range-address="$Stavba.$D$2"/>
          <table:named-range table:name="Objednatel" table:base-cell-address="$'Pokyny pro vyplnění'.$A$1" table:cell-range-address="$Stavba.$D$5"/>
          <table:named-range table:name="Objekt" table:base-cell-address="$'Pokyny pro vyplnění'.$A$1" table:cell-range-address="$Stavba.$B$38"/>
          <table:named-range table:name="_xlnm.Print_Area" table:base-cell-address="$'Pokyny pro vyplnění'.$A$1" table:cell-range-address="$Stavba.$A$1:.$J$58" table:range-usable-as="print-range"/>
          <table:named-range table:name="odic" table:base-cell-address="$'Pokyny pro vyplnění'.$A$1" table:cell-range-address="$Stavba.$I$6"/>
          <table:named-range table:name="oico" table:base-cell-address="$'Pokyny pro vyplnění'.$A$1" table:cell-range-address="$Stavba.$I$5"/>
          <table:named-range table:name="omisto" table:base-cell-address="$'Pokyny pro vyplnění'.$A$1" table:cell-range-address="$Stavba.$D$7"/>
          <table:named-range table:name="onazev" table:base-cell-address="$'Pokyny pro vyplnění'.$A$1" table:cell-range-address="$Stavba.$D$6"/>
          <table:named-range table:name="opsc" table:base-cell-address="$'Pokyny pro vyplnění'.$A$1" table:cell-range-address="$Stavba.$C$7"/>
          <table:named-range table:name="SazbaDPH1" table:base-cell-address="$'Pokyny pro vyplnění'.$A$1" table:cell-range-address="$Stavba.$E$23"/>
          <table:named-range table:name="SazbaDPH2" table:base-cell-address="$'Pokyny pro vyplnění'.$A$1" table:cell-range-address="$Stavba.$E$25"/>
          <table:named-range table:name="Z_B7E7C763_C459_487D_8ABA_5CFDDFBD5A84_.wvu.Cols" table:base-cell-address="$'Pokyny pro vyplnění'.$A$1" table:cell-range-address="$Stavba.$A$1:.$A$1048576"/>
          <table:named-range table:name="Z_B7E7C763_C459_487D_8ABA_5CFDDFBD5A84_.wvu.PrintArea" table:base-cell-address="$'Pokyny pro vyplnění'.$A$1" table:cell-range-address="$Stavba.$B$1:.$J$36"/>
          <table:named-range table:name="ZakladDPHSniVypocet" table:base-cell-address="$'Pokyny pro vyplnění'.$A$1" table:cell-range-address="$Stavba.$F$40"/>
          <table:named-range table:name="ZakladDPHZaklVypocet" table:base-cell-address="$'Pokyny pro vyplnění'.$A$1" table:cell-range-address="$Stavba.$G$40"/>
        </table:named-expressions>
      </table:table>
      <table:table table:name="VzorPolozky" table:style-name="ta3" table:print="false">
        <table:table-column table:style-name="co10" table:default-cell-style-name="ce182"/>
        <table:table-column table:style-name="co13" table:default-cell-style-name="ce182"/>
        <table:table-column table:style-name="co14" table:default-cell-style-name="ce189"/>
        <table:table-column table:style-name="co15" table:default-cell-style-name="ce182"/>
        <table:table-column table:style-name="co16" table:default-cell-style-name="ce182"/>
        <table:table-column table:style-name="co17" table:default-cell-style-name="ce182"/>
        <table:table-column table:style-name="co8" table:default-cell-style-name="ce182"/>
        <table:table-column table:style-name="co3" table:number-columns-repeated="1017" table:default-cell-style-name="ce182"/>
        <table:table-row table:style-name="ro17">
          <table:table-cell table:style-name="ce180" office:value-type="string" table:number-columns-spanned="7" table:number-rows-spanned="1">
            <text:p>Položkový rozpočet </text:p>
          </table:table-cell>
          <table:covered-table-cell table:style-name="ce183"/>
          <table:covered-table-cell table:style-name="ce186"/>
          <table:covered-table-cell table:number-columns-repeated="4" table:style-name="ce183"/>
          <table:table-cell table:number-columns-repeated="1017"/>
        </table:table-row>
        <table:table-row table:style-name="ro18">
          <table:table-cell table:style-name="ce181" office:value-type="string">
            <text:p>Z:</text:p>
          </table:table-cell>
          <table:table-cell table:style-name="ce184"/>
          <table:table-cell table:style-name="ce187" table:number-columns-spanned="5" table:number-rows-spanned="1"/>
          <table:covered-table-cell table:number-columns-repeated="3" table:style-name="ce190"/>
          <table:covered-table-cell table:style-name="ce187"/>
          <table:table-cell table:number-columns-repeated="1017"/>
        </table:table-row>
        <table:table-row table:style-name="ro18" table:visibility="collapse">
          <table:table-cell table:style-name="ce181" office:value-type="string">
            <text:p>O:</text:p>
          </table:table-cell>
          <table:table-cell table:style-name="ce184"/>
          <table:table-cell table:style-name="ce187" table:number-columns-spanned="5" table:number-rows-spanned="1"/>
          <table:covered-table-cell table:number-columns-repeated="3" table:style-name="ce190"/>
          <table:covered-table-cell table:style-name="ce187"/>
          <table:table-cell table:number-columns-repeated="1017"/>
        </table:table-row>
        <table:table-row table:style-name="ro18" table:visibility="collapse">
          <table:table-cell table:style-name="ce181" office:value-type="string">
            <text:p>R:</text:p>
          </table:table-cell>
          <table:table-cell table:style-name="ce184"/>
          <table:table-cell table:style-name="ce187" table:number-columns-spanned="5" table:number-rows-spanned="1"/>
          <table:covered-table-cell table:number-columns-repeated="3" table:style-name="ce190"/>
          <table:covered-table-cell table:style-name="ce187"/>
          <table:table-cell table:number-columns-repeated="1017"/>
        </table:table-row>
        <table:table-row table:style-name="ro1" table:visibility="collapse">
          <table:table-cell/>
          <table:table-cell table:style-name="ce185"/>
          <table:table-cell table:style-name="ce188"/>
          <table:table-cell table:style-name="ce191"/>
          <table:table-cell table:number-columns-repeated="102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ozpočet Pol" table:style-name="ta4" table:protected="true" table:print-ranges="'Rozpočet Pol'.A1:'Rozpočet Pol'.U95">
        <office:forms form:automatic-focus="false" form:apply-design-mode="false"/>
        <table:table-column table:style-name="co10" table:default-cell-style-name="Excel_20_Built-in_20_Normal"/>
        <table:table-column table:style-name="co13" table:default-cell-style-name="ce207"/>
        <table:table-column table:style-name="co14" table:default-cell-style-name="ce207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8" table:default-cell-style-name="Excel_20_Built-in_20_Normal"/>
        <table:table-column table:style-name="co18" table:visibility="collapse" table:number-columns-repeated="14" table:default-cell-style-name="Excel_20_Built-in_20_Normal"/>
        <table:table-column table:style-name="co1" table:number-columns-repeated="7" table:default-cell-style-name="Excel_20_Built-in_20_Normal"/>
        <table:table-column table:style-name="co18" table:visibility="collapse" table:number-columns-repeated="11" table:default-cell-style-name="Excel_20_Built-in_20_Normal"/>
        <table:table-column table:style-name="co1" table:number-columns-repeated="985" table:default-cell-style-name="Excel_20_Built-in_20_Normal"/>
        <table:table-row table:style-name="ro6">
          <table:table-cell table:style-name="ce192" office:value-type="string" table:number-columns-spanned="7" table:number-rows-spanned="1">
            <text:p>Položkový rozpočet </text:p>
          </table:table-cell>
          <table:covered-table-cell table:number-columns-repeated="6" table:style-name="ce205"/>
          <table:table-cell table:number-columns-repeated="23"/>
          <table:table-cell office:value-type="string">
            <text:p>#TypZaznamu#</text:p>
          </table:table-cell>
          <table:table-cell table:number-columns-repeated="993"/>
        </table:table-row>
        <table:table-row table:style-name="ro18">
          <table:table-cell table:style-name="ce193" office:value-type="string">
            <text:p>S:</text:p>
          </table:table-cell>
          <table:table-cell table:style-name="ce184"/>
          <table:table-cell table:style-name="ce217" office:value-type="string" table:number-columns-spanned="5" table:number-rows-spanned="1">
            <text:p>BUDOVA OÚ KUNĚJOVICE 28 - stavební úpravy obvodového pláště objektu</text:p>
          </table:table-cell>
          <table:covered-table-cell table:number-columns-repeated="3" table:style-name="ce230"/>
          <table:covered-table-cell table:style-name="ce246"/>
          <table:table-cell table:number-columns-repeated="23"/>
          <table:table-cell office:value-type="string">
            <text:p>STA</text:p>
          </table:table-cell>
          <table:table-cell table:number-columns-repeated="993"/>
        </table:table-row>
        <table:table-row table:style-name="ro18" table:visibility="collapse">
          <table:table-cell table:style-name="ce193" office:value-type="string">
            <text:p>O:</text:p>
          </table:table-cell>
          <table:table-cell table:style-name="ce184"/>
          <table:table-cell table:style-name="ce217" table:number-columns-spanned="5" table:number-rows-spanned="1"/>
          <table:covered-table-cell table:number-columns-repeated="3" table:style-name="ce230"/>
          <table:covered-table-cell table:style-name="ce246"/>
          <table:table-cell table:number-columns-repeated="23"/>
          <table:table-cell office:value-type="string">
            <text:p>OBJ</text:p>
          </table:table-cell>
          <table:table-cell table:number-columns-repeated="993"/>
        </table:table-row>
        <table:table-row table:style-name="ro18" table:visibility="collapse">
          <table:table-cell table:style-name="ce193" office:value-type="string">
            <text:p>R:</text:p>
          </table:table-cell>
          <table:table-cell table:style-name="ce184"/>
          <table:table-cell table:style-name="ce217" table:number-columns-spanned="5" table:number-rows-spanned="1"/>
          <table:covered-table-cell table:number-columns-repeated="3" table:style-name="ce230"/>
          <table:covered-table-cell table:style-name="ce246"/>
          <table:table-cell table:number-columns-repeated="23"/>
          <table:table-cell office:value-type="string">
            <text:p>ROZ</text:p>
          </table:table-cell>
          <table:table-cell table:number-columns-repeated="993"/>
        </table:table-row>
        <table:table-row table:style-name="ro1" table:visibility="collapse">
          <table:table-cell table:style-name="ce194" office:value-type="string">
            <text:p>C:</text:p>
          </table:table-cell>
          <table:table-cell table:style-name="ce206"/>
          <table:table-cell table:style-name="ce218"/>
          <table:table-cell table:style-name="ce231" table:number-columns-repeated="3"/>
          <table:table-cell table:style-name="ce247"/>
          <table:table-cell table:number-columns-repeated="23"/>
          <table:table-cell office:value-type="string">
            <text:p>CAS_STR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9">
          <table:table-cell table:style-name="ce195" office:value-type="string">
            <text:p>P.č.</text:p>
          </table:table-cell>
          <table:table-cell table:style-name="ce208" office:value-type="string">
            <text:p>Číslo položky</text:p>
          </table:table-cell>
          <table:table-cell table:style-name="ce208" office:value-type="string">
            <text:p>Název položky</text:p>
          </table:table-cell>
          <table:table-cell table:style-name="ce195" office:value-type="string">
            <text:p>MJ</text:p>
          </table:table-cell>
          <table:table-cell table:style-name="ce195" office:value-type="string">
            <text:p>množství</text:p>
          </table:table-cell>
          <table:table-cell table:style-name="ce241" office:value-type="string">
            <text:p>cena / MJ</text:p>
          </table:table-cell>
          <table:table-cell table:style-name="ce195" office:value-type="string">
            <text:p>Celkem</text:p>
          </table:table-cell>
          <table:table-cell table:style-name="ce254" office:value-type="string">
            <text:p>Dodávka</text:p>
          </table:table-cell>
          <table:table-cell table:style-name="ce254" office:value-type="string">
            <text:p>Dodávka celk.</text:p>
          </table:table-cell>
          <table:table-cell table:style-name="ce254" office:value-type="string">
            <text:p>Montáž</text:p>
          </table:table-cell>
          <table:table-cell table:style-name="ce254" office:value-type="string">
            <text:p>Montáž celk.</text:p>
          </table:table-cell>
          <table:table-cell table:style-name="ce254" office:value-type="string">
            <text:p>DPH</text:p>
          </table:table-cell>
          <table:table-cell table:style-name="ce254" office:value-type="string">
            <text:p>cena s DPH</text:p>
          </table:table-cell>
          <table:table-cell table:style-name="ce254" office:value-type="string">
            <text:p>hmotnost / MJ</text:p>
          </table:table-cell>
          <table:table-cell table:style-name="ce254" office:value-type="string">
            <text:p>hmotnost celk.(t)</text:p>
          </table:table-cell>
          <table:table-cell table:style-name="ce254" office:value-type="string">
            <text:p>dem. hmotnost / MJ</text:p>
          </table:table-cell>
          <table:table-cell table:style-name="ce254" office:value-type="string">
            <text:p>dem. hmotnost celk.(t)</text:p>
          </table:table-cell>
          <table:table-cell table:style-name="ce254" office:value-type="string">
            <text:p>Ceník</text:p>
          </table:table-cell>
          <table:table-cell table:style-name="ce254" office:value-type="string">
            <text:p>Cen. soustava</text:p>
          </table:table-cell>
          <table:table-cell table:style-name="ce254" office:value-type="string">
            <text:p>Nhod / MJ</text:p>
          </table:table-cell>
          <table:table-cell table:style-name="ce254" office:value-type="string">
            <text:p>Nhod celk.</text:p>
          </table:table-cell>
          <table:table-cell table:number-columns-repeated="1003"/>
        </table:table-row>
        <table:table-row table:style-name="ro1">
          <table:table-cell table:style-name="ce196" office:value-type="string">
            <text:p>Díl:</text:p>
          </table:table-cell>
          <table:table-cell table:style-name="ce209" office:value-type="string">
            <text:p>2</text:p>
          </table:table-cell>
          <table:table-cell table:style-name="ce219" office:value-type="string">
            <text:p>Základy,zvláštní zakládání</text:p>
          </table:table-cell>
          <table:table-cell table:style-name="ce232"/>
          <table:table-cell table:style-name="ce237"/>
          <table:table-cell table:style-name="ce242"/>
          <table:table-cell table:style-name="ce242" table:formula="of:=SUMIF([.AE9:.AE10];&quot;&lt;&gt;NOR&quot;;[.G9:.G10])" office:value-type="float" office:value="0">
            <text:p>0,00</text:p>
          </table:table-cell>
          <table:table-cell table:style-name="ce242"/>
          <table:table-cell table:style-name="ce242" table:formula="of:=SUM([.I9:.I10])" office:value-type="float" office:value="0">
            <text:p>0,00</text:p>
          </table:table-cell>
          <table:table-cell table:style-name="ce242"/>
          <table:table-cell table:style-name="ce242" table:formula="of:=SUM([.K9:.K10])" office:value-type="float" office:value="0">
            <text:p>0,00</text:p>
          </table:table-cell>
          <table:table-cell table:style-name="ce242"/>
          <table:table-cell table:style-name="ce242" table:formula="of:=SUM([.M9:.M10])" office:value-type="float" office:value="0">
            <text:p>0,00</text:p>
          </table:table-cell>
          <table:table-cell table:style-name="ce255"/>
          <table:table-cell table:style-name="ce255" table:formula="of:=SUM([.O9:.O10])" office:value-type="float" office:value="0">
            <text:p>0</text:p>
          </table:table-cell>
          <table:table-cell table:style-name="ce255"/>
          <table:table-cell table:style-name="ce255" table:formula="of:=SUM([.Q9:.Q10])" office:value-type="float" office:value="1.50994">
            <text:p>1,50994</text:p>
          </table:table-cell>
          <table:table-cell table:style-name="ce255" table:number-columns-repeated="2"/>
          <table:table-cell table:style-name="ce196"/>
          <table:table-cell table:style-name="ce255" table:formula="of:=SUM([.U9:.U10])" office:value-type="float" office:value="45.25">
            <text:p>45,25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97" office:value-type="float" office:value="1">
              <text:p>1</text:p>
            </table:table-cell>
            <table:table-cell table:style-name="ce210" office:value-type="string">
              <text:p>289905213R09</text:p>
            </table:table-cell>
            <table:table-cell table:style-name="ce220" office:value-type="string">
              <text:p>Úprava spár haklíkového zdiva z kamene 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8.998">
              <text:p>28,99800</text:p>
            </table:table-cell>
            <table:table-cell table:style-name="ce243" table:formula="of:=[.H9]+[.J9]" office:value-type="float" office:value="0">
              <text:p>0,00</text:p>
            </table:table-cell>
            <table:table-cell table:style-name="ce248" table:formula="of:=ROUND([.E9]*[.F9];2)" office:value-type="float" office:value="0">
              <text:p>0,00</text:p>
            </table:table-cell>
            <table:table-cell table:style-name="ce248"/>
            <table:table-cell table:style-name="ce248" table:formula="of:=ROUND([.E9]*[.H9];2)" office:value-type="float" office:value="0">
              <text:p>0,00</text:p>
            </table:table-cell>
            <table:table-cell table:style-name="ce248"/>
            <table:table-cell table:style-name="ce248" table:formula="of:=ROUND([.E9]*[.J9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9]*(1+[.L9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9]*[.N9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9]*[.P9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729">
              <text:p>0,729</text:p>
            </table:table-cell>
            <table:table-cell table:style-name="ce256" table:formula="of:=ROUND([.E9]*[.T9];2)" office:value-type="float" office:value="21.14">
              <text:p>21,14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2">
              <text:p>2</text:p>
            </table:table-cell>
            <table:table-cell table:style-name="ce210" office:value-type="string">
              <text:p>289902111R00</text:p>
            </table:table-cell>
            <table:table-cell table:style-name="ce220" office:value-type="string">
              <text:p>Otlučení nebo odsekání omítek stěn _ okolo mříží, nesoudr omítek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3.96738">
              <text:p>23,96738</text:p>
            </table:table-cell>
            <table:table-cell table:style-name="ce243" table:formula="of:=[.H10]+[.J10]" office:value-type="float" office:value="0">
              <text:p>0,00</text:p>
            </table:table-cell>
            <table:table-cell table:style-name="ce248" table:formula="of:=ROUND([.E10]*[.F10];2)" office:value-type="float" office:value="0">
              <text:p>0,00</text:p>
            </table:table-cell>
            <table:table-cell table:style-name="ce248"/>
            <table:table-cell table:style-name="ce248" table:formula="of:=ROUND([.E10]*[.H10];2)" office:value-type="float" office:value="0">
              <text:p>0,00</text:p>
            </table:table-cell>
            <table:table-cell table:style-name="ce248"/>
            <table:table-cell table:style-name="ce248" table:formula="of:=ROUND([.E10]*[.J10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10]*(1+[.L10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10]*[.N10];5)" office:value-type="float" office:value="0">
              <text:p>0</text:p>
            </table:table-cell>
            <table:table-cell table:style-name="ce256" office:value-type="float" office:value="0.063">
              <text:p>0,063</text:p>
            </table:table-cell>
            <table:table-cell table:style-name="ce256" table:formula="of:=ROUND([.E10]*[.P10];5)" office:value-type="float" office:value="1.50994">
              <text:p>1,50994</text:p>
            </table:table-cell>
            <table:table-cell table:style-name="ce256" table:number-columns-repeated="2"/>
            <table:table-cell table:style-name="ce259" office:value-type="float" office:value="1.006">
              <text:p>1,006</text:p>
            </table:table-cell>
            <table:table-cell table:style-name="ce256" table:formula="of:=ROUND([.E10]*[.T10];2)" office:value-type="float" office:value="24.11">
              <text:p>24,11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</table:table-row-group>
        <table:table-row table:style-name="ro21">
          <table:table-cell table:style-name="ce198" office:value-type="string">
            <text:p>Díl:</text:p>
          </table:table-cell>
          <table:table-cell table:style-name="ce211" office:value-type="string">
            <text:p>3</text:p>
          </table:table-cell>
          <table:table-cell table:style-name="ce221" office:value-type="string">
            <text:p>Svislé a kompletní konstrukce</text:p>
          </table:table-cell>
          <table:table-cell table:style-name="ce234"/>
          <table:table-cell table:style-name="ce239"/>
          <table:table-cell table:style-name="ce244"/>
          <table:table-cell table:style-name="ce244" table:formula="of:=SUMIF([.AE12:.AE14];&quot;&lt;&gt;NOR&quot;;[.G12:.G14])" office:value-type="float" office:value="0">
            <text:p>0,00</text:p>
          </table:table-cell>
          <table:table-cell table:style-name="ce244"/>
          <table:table-cell table:style-name="ce244" table:formula="of:=SUM([.I12:.I14])" office:value-type="float" office:value="0">
            <text:p>0,00</text:p>
          </table:table-cell>
          <table:table-cell table:style-name="ce244"/>
          <table:table-cell table:style-name="ce244" table:formula="of:=SUM([.K12:.K14])" office:value-type="float" office:value="0">
            <text:p>0,00</text:p>
          </table:table-cell>
          <table:table-cell table:style-name="ce244"/>
          <table:table-cell table:style-name="ce244" table:formula="of:=SUM([.M12:.M14])" office:value-type="float" office:value="0">
            <text:p>0,00</text:p>
          </table:table-cell>
          <table:table-cell table:style-name="ce257"/>
          <table:table-cell table:style-name="ce257" table:formula="of:=SUM([.O12:.O14])" office:value-type="float" office:value="3.03382">
            <text:p>3,03382</text:p>
          </table:table-cell>
          <table:table-cell table:style-name="ce257"/>
          <table:table-cell table:style-name="ce257" table:formula="of:=SUM([.Q12:.Q14])" office:value-type="float" office:value="0">
            <text:p>0</text:p>
          </table:table-cell>
          <table:table-cell table:style-name="ce257" table:number-columns-repeated="2"/>
          <table:table-cell table:style-name="ce260"/>
          <table:table-cell table:style-name="ce257" table:formula="of:=SUM([.U12:.U14])" office:value-type="float" office:value="26.83">
            <text:p>26,83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97" office:value-type="float" office:value="3">
              <text:p>3</text:p>
            </table:table-cell>
            <table:table-cell table:style-name="ce210" office:value-type="string">
              <text:p>349235851R08</text:p>
            </table:table-cell>
            <table:table-cell table:style-name="ce220" office:value-type="string">
              <text:p>Doplnění plošných fasádních prvků _ relief ZNAK</text:p>
            </table:table-cell>
            <table:table-cell table:style-name="ce233" office:value-type="string">
              <text:p>kus</text:p>
            </table:table-cell>
            <table:table-cell table:style-name="ce238" office:value-type="float" office:value="1">
              <text:p>1,00000</text:p>
            </table:table-cell>
            <table:table-cell table:style-name="ce243" table:formula="of:=[.H12]+[.J12]" office:value-type="float" office:value="0">
              <text:p>0,00</text:p>
            </table:table-cell>
            <table:table-cell table:style-name="ce248" table:formula="of:=ROUND([.E12]*[.F12];2)" office:value-type="float" office:value="0">
              <text:p>0,00</text:p>
            </table:table-cell>
            <table:table-cell table:style-name="ce248"/>
            <table:table-cell table:style-name="ce248" table:formula="of:=ROUND([.E12]*[.H12];2)" office:value-type="float" office:value="0">
              <text:p>0,00</text:p>
            </table:table-cell>
            <table:table-cell table:style-name="ce248"/>
            <table:table-cell table:style-name="ce248" table:formula="of:=ROUND([.E12]*[.J12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12]*(1+[.L12]/100)" office:value-type="float" office:value="0">
              <text:p>0,00</text:p>
            </table:table-cell>
            <table:table-cell table:style-name="ce256" office:value-type="float" office:value="0.15204">
              <text:p>0,15204</text:p>
            </table:table-cell>
            <table:table-cell table:style-name="ce256" table:formula="of:=ROUND([.E12]*[.N12];5)" office:value-type="float" office:value="0.15204">
              <text:p>0,15204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12]*[.P12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85">
              <text:p>0,85</text:p>
            </table:table-cell>
            <table:table-cell table:style-name="ce256" table:formula="of:=ROUND([.E12]*[.T12];2)" office:value-type="float" office:value="0.85">
              <text:p>0,85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4">
              <text:p>4</text:p>
            </table:table-cell>
            <table:table-cell table:style-name="ce210" office:value-type="string">
              <text:p>349235851R09</text:p>
            </table:table-cell>
            <table:table-cell table:style-name="ce220" office:value-type="string">
              <text:p>Doplnění plošných fasádních prvků - relief OBECNÁ ŠKOLA</text:p>
            </table:table-cell>
            <table:table-cell table:style-name="ce233" office:value-type="string">
              <text:p>kus</text:p>
            </table:table-cell>
            <table:table-cell table:style-name="ce238" office:value-type="float" office:value="1">
              <text:p>1,00000</text:p>
            </table:table-cell>
            <table:table-cell table:style-name="ce243" table:formula="of:=[.H13]+[.J13]" office:value-type="float" office:value="0">
              <text:p>0,00</text:p>
            </table:table-cell>
            <table:table-cell table:style-name="ce248" table:formula="of:=ROUND([.E13]*[.F13];2)" office:value-type="float" office:value="0">
              <text:p>0,00</text:p>
            </table:table-cell>
            <table:table-cell table:style-name="ce248"/>
            <table:table-cell table:style-name="ce248" table:formula="of:=ROUND([.E13]*[.H13];2)" office:value-type="float" office:value="0">
              <text:p>0,00</text:p>
            </table:table-cell>
            <table:table-cell table:style-name="ce248"/>
            <table:table-cell table:style-name="ce248" table:formula="of:=ROUND([.E13]*[.J13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13]*(1+[.L13]/100)" office:value-type="float" office:value="0">
              <text:p>0,00</text:p>
            </table:table-cell>
            <table:table-cell table:style-name="ce256" office:value-type="float" office:value="0.15204">
              <text:p>0,15204</text:p>
            </table:table-cell>
            <table:table-cell table:style-name="ce256" table:formula="of:=ROUND([.E13]*[.N13];5)" office:value-type="float" office:value="0.15204">
              <text:p>0,15204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13]*[.P13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85">
              <text:p>0,85</text:p>
            </table:table-cell>
            <table:table-cell table:style-name="ce256" table:formula="of:=ROUND([.E13]*[.T13];2)" office:value-type="float" office:value="0.85">
              <text:p>0,85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5">
              <text:p>5</text:p>
            </table:table-cell>
            <table:table-cell table:style-name="ce210" office:value-type="string">
              <text:p>349234841R00</text:p>
            </table:table-cell>
            <table:table-cell table:style-name="ce220" office:value-type="string">
              <text:p>Doplnění zdiva říms pod i nadokenních</text:p>
            </table:table-cell>
            <table:table-cell table:style-name="ce233" office:value-type="string">
              <text:p>m</text:p>
            </table:table-cell>
            <table:table-cell table:style-name="ce238" office:value-type="float" office:value="30.28">
              <text:p>30,28000</text:p>
            </table:table-cell>
            <table:table-cell table:style-name="ce243" table:formula="of:=[.H14]+[.J14]" office:value-type="float" office:value="0">
              <text:p>0,00</text:p>
            </table:table-cell>
            <table:table-cell table:style-name="ce248" table:formula="of:=ROUND([.E14]*[.F14];2)" office:value-type="float" office:value="0">
              <text:p>0,00</text:p>
            </table:table-cell>
            <table:table-cell table:style-name="ce248"/>
            <table:table-cell table:style-name="ce248" table:formula="of:=ROUND([.E14]*[.H14];2)" office:value-type="float" office:value="0">
              <text:p>0,00</text:p>
            </table:table-cell>
            <table:table-cell table:style-name="ce248"/>
            <table:table-cell table:style-name="ce248" table:formula="of:=ROUND([.E14]*[.J14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14]*(1+[.L14]/100)" office:value-type="float" office:value="0">
              <text:p>0,00</text:p>
            </table:table-cell>
            <table:table-cell table:style-name="ce256" office:value-type="float" office:value="0.09015">
              <text:p>0,09015</text:p>
            </table:table-cell>
            <table:table-cell table:style-name="ce256" table:formula="of:=ROUND([.E14]*[.N14];5)" office:value-type="float" office:value="2.72974">
              <text:p>2,72974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14]*[.P14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83">
              <text:p>0,83</text:p>
            </table:table-cell>
            <table:table-cell table:style-name="ce256" table:formula="of:=ROUND([.E14]*[.T14];2)" office:value-type="float" office:value="25.13">
              <text:p>25,13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</table:table-row-group>
        <table:table-row table:style-name="ro21">
          <table:table-cell table:style-name="ce198" office:value-type="string">
            <text:p>Díl:</text:p>
          </table:table-cell>
          <table:table-cell table:style-name="ce211" office:value-type="string">
            <text:p>62</text:p>
          </table:table-cell>
          <table:table-cell table:style-name="ce221" office:value-type="string">
            <text:p>Upravy povrchů vnější</text:p>
          </table:table-cell>
          <table:table-cell table:style-name="ce234"/>
          <table:table-cell table:style-name="ce239"/>
          <table:table-cell table:style-name="ce244"/>
          <table:table-cell table:style-name="ce244" table:formula="of:=SUMIF([.AE16:.AE26];&quot;&lt;&gt;NOR&quot;;[.G16:.G26])" office:value-type="float" office:value="0">
            <text:p>0,00</text:p>
          </table:table-cell>
          <table:table-cell table:style-name="ce244"/>
          <table:table-cell table:style-name="ce244" table:formula="of:=SUM([.I16:.I26])" office:value-type="float" office:value="0">
            <text:p>0,00</text:p>
          </table:table-cell>
          <table:table-cell table:style-name="ce244"/>
          <table:table-cell table:style-name="ce244" table:formula="of:=SUM([.K16:.K26])" office:value-type="float" office:value="0">
            <text:p>0,00</text:p>
          </table:table-cell>
          <table:table-cell table:style-name="ce244"/>
          <table:table-cell table:style-name="ce244" table:formula="of:=SUM([.M16:.M26])" office:value-type="float" office:value="0">
            <text:p>0,00</text:p>
          </table:table-cell>
          <table:table-cell table:style-name="ce257"/>
          <table:table-cell table:style-name="ce257" table:formula="of:=SUM([.O16:.O26])" office:value-type="float" office:value="5.16414">
            <text:p>5,16414</text:p>
          </table:table-cell>
          <table:table-cell table:style-name="ce257"/>
          <table:table-cell table:style-name="ce257" table:formula="of:=SUM([.Q16:.Q26])" office:value-type="float" office:value="0">
            <text:p>0</text:p>
          </table:table-cell>
          <table:table-cell table:style-name="ce257" table:number-columns-repeated="2"/>
          <table:table-cell table:style-name="ce260"/>
          <table:table-cell table:style-name="ce257" table:formula="of:=SUM([.U16:.U26])" office:value-type="float" office:value="383.41">
            <text:p>383,41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97" office:value-type="float" office:value="6">
              <text:p>6</text:p>
            </table:table-cell>
            <table:table-cell table:style-name="ce210" office:value-type="string">
              <text:p>622904115R00</text:p>
            </table:table-cell>
            <table:table-cell table:style-name="ce220" office:value-type="string">
              <text:p>Očištění fasád tlakovou vodou složitost 3 - 5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393.5358">
              <text:p>393,53580</text:p>
            </table:table-cell>
            <table:table-cell table:style-name="ce243" table:formula="of:=[.H16]+[.J16]" office:value-type="float" office:value="0">
              <text:p>0,00</text:p>
            </table:table-cell>
            <table:table-cell table:style-name="ce248" table:formula="of:=ROUND([.E16]*[.F16];2)" office:value-type="float" office:value="0">
              <text:p>0,00</text:p>
            </table:table-cell>
            <table:table-cell table:style-name="ce248"/>
            <table:table-cell table:style-name="ce248" table:formula="of:=ROUND([.E16]*[.H16];2)" office:value-type="float" office:value="0">
              <text:p>0,00</text:p>
            </table:table-cell>
            <table:table-cell table:style-name="ce248"/>
            <table:table-cell table:style-name="ce248" table:formula="of:=ROUND([.E16]*[.J16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16]*(1+[.L16]/100)" office:value-type="float" office:value="0">
              <text:p>0,00</text:p>
            </table:table-cell>
            <table:table-cell table:style-name="ce256" office:value-type="float" office:value="0.00002">
              <text:p>0,00002</text:p>
            </table:table-cell>
            <table:table-cell table:style-name="ce256" table:formula="of:=ROUND([.E16]*[.N16];5)" office:value-type="float" office:value="0.00787">
              <text:p>0,00787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16]*[.P16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18">
              <text:p>0,18</text:p>
            </table:table-cell>
            <table:table-cell table:style-name="ce256" table:formula="of:=ROUND([.E16]*[.T16];2)" office:value-type="float" office:value="70.84">
              <text:p>70,84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7">
              <text:p>7</text:p>
            </table:table-cell>
            <table:table-cell table:style-name="ce210" office:value-type="string">
              <text:p>622904215R00</text:p>
            </table:table-cell>
            <table:table-cell table:style-name="ce220" office:value-type="string">
              <text:p>Očištění organických nečiistot z fasád slož.3-5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196.7679">
              <text:p>196,76790</text:p>
            </table:table-cell>
            <table:table-cell table:style-name="ce243" table:formula="of:=[.H17]+[.J17]" office:value-type="float" office:value="0">
              <text:p>0,00</text:p>
            </table:table-cell>
            <table:table-cell table:style-name="ce248" table:formula="of:=ROUND([.E17]*[.F17];2)" office:value-type="float" office:value="0">
              <text:p>0,00</text:p>
            </table:table-cell>
            <table:table-cell table:style-name="ce248"/>
            <table:table-cell table:style-name="ce248" table:formula="of:=ROUND([.E17]*[.H17];2)" office:value-type="float" office:value="0">
              <text:p>0,00</text:p>
            </table:table-cell>
            <table:table-cell table:style-name="ce248"/>
            <table:table-cell table:style-name="ce248" table:formula="of:=ROUND([.E17]*[.J17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17]*(1+[.L17]/100)" office:value-type="float" office:value="0">
              <text:p>0,00</text:p>
            </table:table-cell>
            <table:table-cell table:style-name="ce256" office:value-type="float" office:value="0.00032">
              <text:p>0,00032</text:p>
            </table:table-cell>
            <table:table-cell table:style-name="ce256" table:formula="of:=ROUND([.E17]*[.N17];5)" office:value-type="float" office:value="0.06297">
              <text:p>0,06297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17]*[.P17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23">
              <text:p>0,23</text:p>
            </table:table-cell>
            <table:table-cell table:style-name="ce256" table:formula="of:=ROUND([.E17]*[.T17];2)" office:value-type="float" office:value="45.26">
              <text:p>45,26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8">
              <text:p>8</text:p>
            </table:table-cell>
            <table:table-cell table:style-name="ce210" office:value-type="string">
              <text:p>622421732T00</text:p>
            </table:table-cell>
            <table:table-cell table:style-name="ce220" office:value-type="string">
              <text:p>Provedení opravy vnější omítky stěn vápenné štukové ze směsí památkářských, slož. III, do 20 %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95.866">
              <text:p>95,86600</text:p>
            </table:table-cell>
            <table:table-cell table:style-name="ce243" table:formula="of:=[.H18]+[.J18]" office:value-type="float" office:value="0">
              <text:p>0,00</text:p>
            </table:table-cell>
            <table:table-cell table:style-name="ce248" table:formula="of:=ROUND([.E18]*[.F18];2)" office:value-type="float" office:value="0">
              <text:p>0,00</text:p>
            </table:table-cell>
            <table:table-cell table:style-name="ce248"/>
            <table:table-cell table:style-name="ce248" table:formula="of:=ROUND([.E18]*[.H18];2)" office:value-type="float" office:value="0">
              <text:p>0,00</text:p>
            </table:table-cell>
            <table:table-cell table:style-name="ce248"/>
            <table:table-cell table:style-name="ce248" table:formula="of:=ROUND([.E18]*[.J18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18]*(1+[.L18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18]*[.N18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18]*[.P18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6919">
              <text:p>0,6919</text:p>
            </table:table-cell>
            <table:table-cell table:style-name="ce256" table:formula="of:=ROUND([.E18]*[.T18];2)" office:value-type="float" office:value="66.33">
              <text:p>66,33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9">
              <text:p>9</text:p>
            </table:table-cell>
            <table:table-cell table:style-name="ce210" office:value-type="string">
              <text:p>622461211R00</text:p>
            </table:table-cell>
            <table:table-cell table:style-name="ce220" office:value-type="string">
              <text:p>Oprava vnějších omítek umělých škrábaných do 20 %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15.70642">
              <text:p>215,70642</text:p>
            </table:table-cell>
            <table:table-cell table:style-name="ce243" table:formula="of:=[.H19]+[.J19]" office:value-type="float" office:value="0">
              <text:p>0,00</text:p>
            </table:table-cell>
            <table:table-cell table:style-name="ce248" table:formula="of:=ROUND([.E19]*[.F19];2)" office:value-type="float" office:value="0">
              <text:p>0,00</text:p>
            </table:table-cell>
            <table:table-cell table:style-name="ce248"/>
            <table:table-cell table:style-name="ce248" table:formula="of:=ROUND([.E19]*[.H19];2)" office:value-type="float" office:value="0">
              <text:p>0,00</text:p>
            </table:table-cell>
            <table:table-cell table:style-name="ce248"/>
            <table:table-cell table:style-name="ce248" table:formula="of:=ROUND([.E19]*[.J19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19]*(1+[.L19]/100)" office:value-type="float" office:value="0">
              <text:p>0,00</text:p>
            </table:table-cell>
            <table:table-cell table:style-name="ce256" office:value-type="float" office:value="0.01873">
              <text:p>0,01873</text:p>
            </table:table-cell>
            <table:table-cell table:style-name="ce256" table:formula="of:=ROUND([.E19]*[.N19];5)" office:value-type="float" office:value="4.04018">
              <text:p>4,04018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19]*[.P19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3786">
              <text:p>0,3786</text:p>
            </table:table-cell>
            <table:table-cell table:style-name="ce256" table:formula="of:=ROUND([.E19]*[.T19];2)" office:value-type="float" office:value="81.67">
              <text:p>81,67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10">
              <text:p>10</text:p>
            </table:table-cell>
            <table:table-cell table:style-name="ce210" office:value-type="string">
              <text:p>622431251R00</text:p>
            </table:table-cell>
            <table:table-cell table:style-name="ce220" office:value-type="string">
              <text:p>Oprava omítek z uměl. kamene,opracovaných do 20 %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18.168">
              <text:p>18,16800</text:p>
            </table:table-cell>
            <table:table-cell table:style-name="ce243" table:formula="of:=[.H20]+[.J20]" office:value-type="float" office:value="0">
              <text:p>0,00</text:p>
            </table:table-cell>
            <table:table-cell table:style-name="ce248" table:formula="of:=ROUND([.E20]*[.F20];2)" office:value-type="float" office:value="0">
              <text:p>0,00</text:p>
            </table:table-cell>
            <table:table-cell table:style-name="ce248"/>
            <table:table-cell table:style-name="ce248" table:formula="of:=ROUND([.E20]*[.H20];2)" office:value-type="float" office:value="0">
              <text:p>0,00</text:p>
            </table:table-cell>
            <table:table-cell table:style-name="ce248"/>
            <table:table-cell table:style-name="ce248" table:formula="of:=ROUND([.E20]*[.J20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20]*(1+[.L20]/100)" office:value-type="float" office:value="0">
              <text:p>0,00</text:p>
            </table:table-cell>
            <table:table-cell table:style-name="ce256" office:value-type="float" office:value="0.02088">
              <text:p>0,02088</text:p>
            </table:table-cell>
            <table:table-cell table:style-name="ce256" table:formula="of:=ROUND([.E20]*[.N20];5)" office:value-type="float" office:value="0.37935">
              <text:p>0,37935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20]*[.P20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78584">
              <text:p>0,78584</text:p>
            </table:table-cell>
            <table:table-cell table:style-name="ce256" table:formula="of:=ROUND([.E20]*[.T20];2)" office:value-type="float" office:value="14.28">
              <text:p>14,28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11">
              <text:p>11</text:p>
            </table:table-cell>
            <table:table-cell table:style-name="ce210" office:value-type="string">
              <text:p>627452101R00</text:p>
            </table:table-cell>
            <table:table-cell table:style-name="ce220" office:value-type="string">
              <text:p>Spárování maltou MCs zapuštěné rovné, zdí z kamene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8.998">
              <text:p>28,99800</text:p>
            </table:table-cell>
            <table:table-cell table:style-name="ce243" table:formula="of:=[.H21]+[.J21]" office:value-type="float" office:value="0">
              <text:p>0,00</text:p>
            </table:table-cell>
            <table:table-cell table:style-name="ce248" table:formula="of:=ROUND([.E21]*[.F21];2)" office:value-type="float" office:value="0">
              <text:p>0,00</text:p>
            </table:table-cell>
            <table:table-cell table:style-name="ce248"/>
            <table:table-cell table:style-name="ce248" table:formula="of:=ROUND([.E21]*[.H21];2)" office:value-type="float" office:value="0">
              <text:p>0,00</text:p>
            </table:table-cell>
            <table:table-cell table:style-name="ce248"/>
            <table:table-cell table:style-name="ce248" table:formula="of:=ROUND([.E21]*[.J21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21]*(1+[.L21]/100)" office:value-type="float" office:value="0">
              <text:p>0,00</text:p>
            </table:table-cell>
            <table:table-cell table:style-name="ce256" office:value-type="float" office:value="0.02214">
              <text:p>0,02214</text:p>
            </table:table-cell>
            <table:table-cell table:style-name="ce256" table:formula="of:=ROUND([.E21]*[.N21];5)" office:value-type="float" office:value="0.64202">
              <text:p>0,64202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21]*[.P21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1.248">
              <text:p>1,248</text:p>
            </table:table-cell>
            <table:table-cell table:style-name="ce256" table:formula="of:=ROUND([.E21]*[.T21];2)" office:value-type="float" office:value="36.19">
              <text:p>36,19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12">
              <text:p>12</text:p>
            </table:table-cell>
            <table:table-cell table:style-name="ce210" office:value-type="string">
              <text:p>622461152T00</text:p>
            </table:table-cell>
            <table:table-cell table:style-name="ce220" office:value-type="string">
              <text:p>Provedení vnější omítky stěn, břízolitové, škrábané, složitost 3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3.96738">
              <text:p>23,96738</text:p>
            </table:table-cell>
            <table:table-cell table:style-name="ce243" table:formula="of:=[.H22]+[.J22]" office:value-type="float" office:value="0">
              <text:p>0,00</text:p>
            </table:table-cell>
            <table:table-cell table:style-name="ce248" table:formula="of:=ROUND([.E22]*[.F22];2)" office:value-type="float" office:value="0">
              <text:p>0,00</text:p>
            </table:table-cell>
            <table:table-cell table:style-name="ce248"/>
            <table:table-cell table:style-name="ce248" table:formula="of:=ROUND([.E22]*[.H22];2)" office:value-type="float" office:value="0">
              <text:p>0,00</text:p>
            </table:table-cell>
            <table:table-cell table:style-name="ce248"/>
            <table:table-cell table:style-name="ce248" table:formula="of:=ROUND([.E22]*[.J22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22]*(1+[.L22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22]*[.N22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22]*[.P22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1.751">
              <text:p>1,751</text:p>
            </table:table-cell>
            <table:table-cell table:style-name="ce256" table:formula="of:=ROUND([.E22]*[.T22];2)" office:value-type="float" office:value="41.97">
              <text:p>41,97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13">
              <text:p>13</text:p>
            </table:table-cell>
            <table:table-cell table:style-name="ce210" office:value-type="string">
              <text:p>629451112T00</text:p>
            </table:table-cell>
            <table:table-cell table:style-name="ce220" office:value-type="string">
              <text:p>Zhotovení vyrovnávací vrstvy z cementové malty pod klempířské prvky šířky do 300 mm</text:p>
            </table:table-cell>
            <table:table-cell table:style-name="ce233" office:value-type="string">
              <text:p>m</text:p>
            </table:table-cell>
            <table:table-cell table:style-name="ce238" office:value-type="float" office:value="30.28">
              <text:p>30,28000</text:p>
            </table:table-cell>
            <table:table-cell table:style-name="ce243" table:formula="of:=[.H23]+[.J23]" office:value-type="float" office:value="0">
              <text:p>0,00</text:p>
            </table:table-cell>
            <table:table-cell table:style-name="ce248" table:formula="of:=ROUND([.E23]*[.F23];2)" office:value-type="float" office:value="0">
              <text:p>0,00</text:p>
            </table:table-cell>
            <table:table-cell table:style-name="ce248"/>
            <table:table-cell table:style-name="ce248" table:formula="of:=ROUND([.E23]*[.H23];2)" office:value-type="float" office:value="0">
              <text:p>0,00</text:p>
            </table:table-cell>
            <table:table-cell table:style-name="ce248"/>
            <table:table-cell table:style-name="ce248" table:formula="of:=ROUND([.E23]*[.J23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23]*(1+[.L23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23]*[.N23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23]*[.P23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1818">
              <text:p>0,1818</text:p>
            </table:table-cell>
            <table:table-cell table:style-name="ce256" table:formula="of:=ROUND([.E23]*[.T23];2)" office:value-type="float" office:value="5.5">
              <text:p>5,5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14">
              <text:p>14</text:p>
            </table:table-cell>
            <table:table-cell table:style-name="ce210" office:value-type="string">
              <text:p>620401162R09</text:p>
            </table:table-cell>
            <table:table-cell table:style-name="ce220" office:value-type="string">
              <text:p>Nátěr hydrofobizační soklu 2x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57.996">
              <text:p>57,99600</text:p>
            </table:table-cell>
            <table:table-cell table:style-name="ce243" table:formula="of:=[.H24]+[.J24]" office:value-type="float" office:value="0">
              <text:p>0,00</text:p>
            </table:table-cell>
            <table:table-cell table:style-name="ce248" table:formula="of:=ROUND([.E24]*[.F24];2)" office:value-type="float" office:value="0">
              <text:p>0,00</text:p>
            </table:table-cell>
            <table:table-cell table:style-name="ce248"/>
            <table:table-cell table:style-name="ce248" table:formula="of:=ROUND([.E24]*[.H24];2)" office:value-type="float" office:value="0">
              <text:p>0,00</text:p>
            </table:table-cell>
            <table:table-cell table:style-name="ce248"/>
            <table:table-cell table:style-name="ce248" table:formula="of:=ROUND([.E24]*[.J24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24]*(1+[.L24]/100)" office:value-type="float" office:value="0">
              <text:p>0,00</text:p>
            </table:table-cell>
            <table:table-cell table:style-name="ce256" office:value-type="float" office:value="0.00042">
              <text:p>0,00042</text:p>
            </table:table-cell>
            <table:table-cell table:style-name="ce256" table:formula="of:=ROUND([.E24]*[.N24];5)" office:value-type="float" office:value="0.02436">
              <text:p>0,02436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24]*[.P24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12">
              <text:p>0,12</text:p>
            </table:table-cell>
            <table:table-cell table:style-name="ce256" table:formula="of:=ROUND([.E24]*[.T24];2)" office:value-type="float" office:value="6.96">
              <text:p>6,96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15">
              <text:p>15</text:p>
            </table:table-cell>
            <table:table-cell table:style-name="ce210" office:value-type="string">
              <text:p>620991121R00</text:p>
            </table:table-cell>
            <table:table-cell table:style-name="ce220" office:value-type="string">
              <text:p>Zakrývání výplní vnějších otvorů z lešení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56.5724">
              <text:p>56,57240</text:p>
            </table:table-cell>
            <table:table-cell table:style-name="ce243" table:formula="of:=[.H25]+[.J25]" office:value-type="float" office:value="0">
              <text:p>0,00</text:p>
            </table:table-cell>
            <table:table-cell table:style-name="ce248" table:formula="of:=ROUND([.E25]*[.F25];2)" office:value-type="float" office:value="0">
              <text:p>0,00</text:p>
            </table:table-cell>
            <table:table-cell table:style-name="ce248"/>
            <table:table-cell table:style-name="ce248" table:formula="of:=ROUND([.E25]*[.H25];2)" office:value-type="float" office:value="0">
              <text:p>0,00</text:p>
            </table:table-cell>
            <table:table-cell table:style-name="ce248"/>
            <table:table-cell table:style-name="ce248" table:formula="of:=ROUND([.E25]*[.J25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25]*(1+[.L25]/100)" office:value-type="float" office:value="0">
              <text:p>0,00</text:p>
            </table:table-cell>
            <table:table-cell table:style-name="ce256" office:value-type="float" office:value="0.00004">
              <text:p>0,00004</text:p>
            </table:table-cell>
            <table:table-cell table:style-name="ce256" table:formula="of:=ROUND([.E25]*[.N25];5)" office:value-type="float" office:value="0.00226">
              <text:p>0,00226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25]*[.P25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078">
              <text:p>0,078</text:p>
            </table:table-cell>
            <table:table-cell table:style-name="ce256" table:formula="of:=ROUND([.E25]*[.T25];2)" office:value-type="float" office:value="4.41">
              <text:p>4,41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16">
              <text:p>16</text:p>
            </table:table-cell>
            <table:table-cell table:style-name="ce210" office:value-type="string">
              <text:p>620991121R09</text:p>
            </table:table-cell>
            <table:table-cell table:style-name="ce220" office:value-type="string">
              <text:p>Zakrývání výplní vnějších otvorů z lešení <text:s/>- podlah, dlažeb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128.1528">
              <text:p>128,15280</text:p>
            </table:table-cell>
            <table:table-cell table:style-name="ce243" table:formula="of:=[.H26]+[.J26]" office:value-type="float" office:value="0">
              <text:p>0,00</text:p>
            </table:table-cell>
            <table:table-cell table:style-name="ce248" table:formula="of:=ROUND([.E26]*[.F26];2)" office:value-type="float" office:value="0">
              <text:p>0,00</text:p>
            </table:table-cell>
            <table:table-cell table:style-name="ce248"/>
            <table:table-cell table:style-name="ce248" table:formula="of:=ROUND([.E26]*[.H26];2)" office:value-type="float" office:value="0">
              <text:p>0,00</text:p>
            </table:table-cell>
            <table:table-cell table:style-name="ce248"/>
            <table:table-cell table:style-name="ce248" table:formula="of:=ROUND([.E26]*[.J26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26]*(1+[.L26]/100)" office:value-type="float" office:value="0">
              <text:p>0,00</text:p>
            </table:table-cell>
            <table:table-cell table:style-name="ce256" office:value-type="float" office:value="0.00004">
              <text:p>0,00004</text:p>
            </table:table-cell>
            <table:table-cell table:style-name="ce256" table:formula="of:=ROUND([.E26]*[.N26];5)" office:value-type="float" office:value="0.00513">
              <text:p>0,00513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26]*[.P26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078">
              <text:p>0,078</text:p>
            </table:table-cell>
            <table:table-cell table:style-name="ce256" table:formula="of:=ROUND([.E26]*[.T26];2)" office:value-type="float" office:value="10">
              <text:p>10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</table:table-row-group>
        <table:table-row table:style-name="ro21">
          <table:table-cell table:style-name="ce198" office:value-type="string">
            <text:p>Díl:</text:p>
          </table:table-cell>
          <table:table-cell table:style-name="ce211" office:value-type="string">
            <text:p>94</text:p>
          </table:table-cell>
          <table:table-cell table:style-name="ce221" office:value-type="string">
            <text:p>Lešení a stavební výtahy</text:p>
          </table:table-cell>
          <table:table-cell table:style-name="ce234"/>
          <table:table-cell table:style-name="ce239"/>
          <table:table-cell table:style-name="ce244"/>
          <table:table-cell table:style-name="ce244" table:formula="of:=SUMIF([.AE28:.AE35];&quot;&lt;&gt;NOR&quot;;[.G28:.G35])" office:value-type="float" office:value="0">
            <text:p>0,00</text:p>
          </table:table-cell>
          <table:table-cell table:style-name="ce244"/>
          <table:table-cell table:style-name="ce244" table:formula="of:=SUM([.I28:.I35])" office:value-type="float" office:value="0">
            <text:p>0,00</text:p>
          </table:table-cell>
          <table:table-cell table:style-name="ce244"/>
          <table:table-cell table:style-name="ce244" table:formula="of:=SUM([.K28:.K35])" office:value-type="float" office:value="0">
            <text:p>0,00</text:p>
          </table:table-cell>
          <table:table-cell table:style-name="ce244"/>
          <table:table-cell table:style-name="ce244" table:formula="of:=SUM([.M28:.M35])" office:value-type="float" office:value="0">
            <text:p>0,00</text:p>
          </table:table-cell>
          <table:table-cell table:style-name="ce257"/>
          <table:table-cell table:style-name="ce257" table:formula="of:=SUM([.O28:.O35])" office:value-type="float" office:value="0.37068">
            <text:p>0,37068</text:p>
          </table:table-cell>
          <table:table-cell table:style-name="ce257"/>
          <table:table-cell table:style-name="ce257" table:formula="of:=SUM([.Q28:.Q35])" office:value-type="float" office:value="0">
            <text:p>0</text:p>
          </table:table-cell>
          <table:table-cell table:style-name="ce257" table:number-columns-repeated="2"/>
          <table:table-cell table:style-name="ce260"/>
          <table:table-cell table:style-name="ce257" table:formula="of:=SUM([.U28:.U35])" office:value-type="float" office:value="167.72">
            <text:p>167,72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20">
            <table:table-cell table:style-name="ce197" office:value-type="float" office:value="17">
              <text:p>17</text:p>
            </table:table-cell>
            <table:table-cell table:style-name="ce210" office:value-type="string">
              <text:p>941941031T00</text:p>
            </table:table-cell>
            <table:table-cell table:style-name="ce220" office:value-type="string">
              <text:p>Montáž lešení lehkého řadového s podlahami, šířky do 1000 mm, výšky 10 m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688.77">
              <text:p>688,77000</text:p>
            </table:table-cell>
            <table:table-cell table:style-name="ce243" table:formula="of:=[.H28]+[.J28]" office:value-type="float" office:value="0">
              <text:p>0,00</text:p>
            </table:table-cell>
            <table:table-cell table:style-name="ce248" table:formula="of:=ROUND([.E28]*[.F28];2)" office:value-type="float" office:value="0">
              <text:p>0,00</text:p>
            </table:table-cell>
            <table:table-cell table:style-name="ce248"/>
            <table:table-cell table:style-name="ce248" table:formula="of:=ROUND([.E28]*[.H28];2)" office:value-type="float" office:value="0">
              <text:p>0,00</text:p>
            </table:table-cell>
            <table:table-cell table:style-name="ce248"/>
            <table:table-cell table:style-name="ce248" table:formula="of:=ROUND([.E28]*[.J28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28]*(1+[.L28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28]*[.N28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28]*[.P28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117">
              <text:p>0,117</text:p>
            </table:table-cell>
            <table:table-cell table:style-name="ce256" table:formula="of:=ROUND([.E28]*[.T28];2)" office:value-type="float" office:value="80.59">
              <text:p>80,59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18">
              <text:p>18</text:p>
            </table:table-cell>
            <table:table-cell table:style-name="ce210" office:value-type="string">
              <text:p>941941191T00</text:p>
            </table:table-cell>
            <table:table-cell table:style-name="ce220" office:value-type="string">
              <text:p>Příplatek za každý měsíc použití lešení k položce 1031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066.31">
              <text:p>2 066,31000</text:p>
            </table:table-cell>
            <table:table-cell table:style-name="ce243" table:formula="of:=[.H29]+[.J29]" office:value-type="float" office:value="0">
              <text:p>0,00</text:p>
            </table:table-cell>
            <table:table-cell table:style-name="ce248" table:formula="of:=ROUND([.E29]*[.F29];2)" office:value-type="float" office:value="0">
              <text:p>0,00</text:p>
            </table:table-cell>
            <table:table-cell table:style-name="ce248"/>
            <table:table-cell table:style-name="ce248" table:formula="of:=ROUND([.E29]*[.H29];2)" office:value-type="float" office:value="0">
              <text:p>0,00</text:p>
            </table:table-cell>
            <table:table-cell table:style-name="ce248"/>
            <table:table-cell table:style-name="ce248" table:formula="of:=ROUND([.E29]*[.J29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29]*(1+[.L29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29]*[.N29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29]*[.P29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29]*[.T29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19">
              <text:p>19</text:p>
            </table:table-cell>
            <table:table-cell table:style-name="ce210" office:value-type="string">
              <text:p>941941831R00</text:p>
            </table:table-cell>
            <table:table-cell table:style-name="ce220" office:value-type="string">
              <text:p>Demontáž lešení lehkého řadového s podlahami, š. do 1 m, výšky do 10 m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688.77">
              <text:p>688,77000</text:p>
            </table:table-cell>
            <table:table-cell table:style-name="ce243" table:formula="of:=[.H30]+[.J30]" office:value-type="float" office:value="0">
              <text:p>0,00</text:p>
            </table:table-cell>
            <table:table-cell table:style-name="ce248" table:formula="of:=ROUND([.E30]*[.F30];2)" office:value-type="float" office:value="0">
              <text:p>0,00</text:p>
            </table:table-cell>
            <table:table-cell table:style-name="ce248"/>
            <table:table-cell table:style-name="ce248" table:formula="of:=ROUND([.E30]*[.H30];2)" office:value-type="float" office:value="0">
              <text:p>0,00</text:p>
            </table:table-cell>
            <table:table-cell table:style-name="ce248"/>
            <table:table-cell table:style-name="ce248" table:formula="of:=ROUND([.E30]*[.J30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30]*(1+[.L30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0]*[.N30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0]*[.P30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066">
              <text:p>0,066</text:p>
            </table:table-cell>
            <table:table-cell table:style-name="ce256" table:formula="of:=ROUND([.E30]*[.T30];2)" office:value-type="float" office:value="45.46">
              <text:p>45,46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20">
              <text:p>20</text:p>
            </table:table-cell>
            <table:table-cell table:style-name="ce210" office:value-type="string">
              <text:p>944944011R00</text:p>
            </table:table-cell>
            <table:table-cell table:style-name="ce220" office:value-type="string">
              <text:p>Montáž ochranné sítě z umělých vláken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688.77">
              <text:p>688,77000</text:p>
            </table:table-cell>
            <table:table-cell table:style-name="ce243" table:formula="of:=[.H31]+[.J31]" office:value-type="float" office:value="0">
              <text:p>0,00</text:p>
            </table:table-cell>
            <table:table-cell table:style-name="ce248" table:formula="of:=ROUND([.E31]*[.F31];2)" office:value-type="float" office:value="0">
              <text:p>0,00</text:p>
            </table:table-cell>
            <table:table-cell table:style-name="ce248"/>
            <table:table-cell table:style-name="ce248" table:formula="of:=ROUND([.E31]*[.H31];2)" office:value-type="float" office:value="0">
              <text:p>0,00</text:p>
            </table:table-cell>
            <table:table-cell table:style-name="ce248"/>
            <table:table-cell table:style-name="ce248" table:formula="of:=ROUND([.E31]*[.J31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31]*(1+[.L31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1]*[.N31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1]*[.P31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0303">
              <text:p>0,0303</text:p>
            </table:table-cell>
            <table:table-cell table:style-name="ce256" table:formula="of:=ROUND([.E31]*[.T31];2)" office:value-type="float" office:value="20.87">
              <text:p>20,87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21">
              <text:p>21</text:p>
            </table:table-cell>
            <table:table-cell table:style-name="ce210" office:value-type="string">
              <text:p>944944031R00</text:p>
            </table:table-cell>
            <table:table-cell table:style-name="ce220" office:value-type="string">
              <text:p>Příplatek za každý měsíc použití sítí k pol. 4011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066.31">
              <text:p>2 066,31000</text:p>
            </table:table-cell>
            <table:table-cell table:style-name="ce243" table:formula="of:=[.H32]+[.J32]" office:value-type="float" office:value="0">
              <text:p>0,00</text:p>
            </table:table-cell>
            <table:table-cell table:style-name="ce248" table:formula="of:=ROUND([.E32]*[.F32];2)" office:value-type="float" office:value="0">
              <text:p>0,00</text:p>
            </table:table-cell>
            <table:table-cell table:style-name="ce248"/>
            <table:table-cell table:style-name="ce248" table:formula="of:=ROUND([.E32]*[.H32];2)" office:value-type="float" office:value="0">
              <text:p>0,00</text:p>
            </table:table-cell>
            <table:table-cell table:style-name="ce248"/>
            <table:table-cell table:style-name="ce248" table:formula="of:=ROUND([.E32]*[.J32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32]*(1+[.L32]/100)" office:value-type="float" office:value="0">
              <text:p>0,00</text:p>
            </table:table-cell>
            <table:table-cell table:style-name="ce256" office:value-type="float" office:value="0.00015">
              <text:p>0,00015</text:p>
            </table:table-cell>
            <table:table-cell table:style-name="ce256" table:formula="of:=ROUND([.E32]*[.N32];5)" office:value-type="float" office:value="0.30995">
              <text:p>0,30995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2]*[.P32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32]*[.T32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22">
              <text:p>22</text:p>
            </table:table-cell>
            <table:table-cell table:style-name="ce210" office:value-type="string">
              <text:p>944944081R00</text:p>
            </table:table-cell>
            <table:table-cell table:style-name="ce220" office:value-type="string">
              <text:p>Demontáž ochranné sítě z umělých vláken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688.77">
              <text:p>688,77000</text:p>
            </table:table-cell>
            <table:table-cell table:style-name="ce243" table:formula="of:=[.H33]+[.J33]" office:value-type="float" office:value="0">
              <text:p>0,00</text:p>
            </table:table-cell>
            <table:table-cell table:style-name="ce248" table:formula="of:=ROUND([.E33]*[.F33];2)" office:value-type="float" office:value="0">
              <text:p>0,00</text:p>
            </table:table-cell>
            <table:table-cell table:style-name="ce248"/>
            <table:table-cell table:style-name="ce248" table:formula="of:=ROUND([.E33]*[.H33];2)" office:value-type="float" office:value="0">
              <text:p>0,00</text:p>
            </table:table-cell>
            <table:table-cell table:style-name="ce248"/>
            <table:table-cell table:style-name="ce248" table:formula="of:=ROUND([.E33]*[.J33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33]*(1+[.L33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3]*[.N33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3]*[.P33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018">
              <text:p>0,018</text:p>
            </table:table-cell>
            <table:table-cell table:style-name="ce256" table:formula="of:=ROUND([.E33]*[.T33];2)" office:value-type="float" office:value="12.4">
              <text:p>12,4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23">
              <text:p>23</text:p>
            </table:table-cell>
            <table:table-cell table:style-name="ce210" office:value-type="string">
              <text:p>941955001R00</text:p>
            </table:table-cell>
            <table:table-cell table:style-name="ce220" office:value-type="string">
              <text:p>Lešení lehké pomocné, výška podlahy do 1,2 m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13.3578">
              <text:p>13,35780</text:p>
            </table:table-cell>
            <table:table-cell table:style-name="ce243" table:formula="of:=[.H34]+[.J34]" office:value-type="float" office:value="0">
              <text:p>0,00</text:p>
            </table:table-cell>
            <table:table-cell table:style-name="ce248" table:formula="of:=ROUND([.E34]*[.F34];2)" office:value-type="float" office:value="0">
              <text:p>0,00</text:p>
            </table:table-cell>
            <table:table-cell table:style-name="ce248"/>
            <table:table-cell table:style-name="ce248" table:formula="of:=ROUND([.E34]*[.H34];2)" office:value-type="float" office:value="0">
              <text:p>0,00</text:p>
            </table:table-cell>
            <table:table-cell table:style-name="ce248"/>
            <table:table-cell table:style-name="ce248" table:formula="of:=ROUND([.E34]*[.J34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34]*(1+[.L34]/100)" office:value-type="float" office:value="0">
              <text:p>0,00</text:p>
            </table:table-cell>
            <table:table-cell table:style-name="ce256" office:value-type="float" office:value="0.00121">
              <text:p>0,00121</text:p>
            </table:table-cell>
            <table:table-cell table:style-name="ce256" table:formula="of:=ROUND([.E34]*[.N34];5)" office:value-type="float" office:value="0.01616">
              <text:p>0,01616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4]*[.P34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177">
              <text:p>0,177</text:p>
            </table:table-cell>
            <table:table-cell table:style-name="ce256" table:formula="of:=ROUND([.E34]*[.T34];2)" office:value-type="float" office:value="2.36">
              <text:p>2,36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24">
              <text:p>24</text:p>
            </table:table-cell>
            <table:table-cell table:style-name="ce210" office:value-type="string">
              <text:p>941955002R00</text:p>
            </table:table-cell>
            <table:table-cell table:style-name="ce220" office:value-type="string">
              <text:p>Lešení lehké pomocné, výška podlahy do 1,9 m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8.21">
              <text:p>28,21000</text:p>
            </table:table-cell>
            <table:table-cell table:style-name="ce243" table:formula="of:=[.H35]+[.J35]" office:value-type="float" office:value="0">
              <text:p>0,00</text:p>
            </table:table-cell>
            <table:table-cell table:style-name="ce248" table:formula="of:=ROUND([.E35]*[.F35];2)" office:value-type="float" office:value="0">
              <text:p>0,00</text:p>
            </table:table-cell>
            <table:table-cell table:style-name="ce248"/>
            <table:table-cell table:style-name="ce248" table:formula="of:=ROUND([.E35]*[.H35];2)" office:value-type="float" office:value="0">
              <text:p>0,00</text:p>
            </table:table-cell>
            <table:table-cell table:style-name="ce248"/>
            <table:table-cell table:style-name="ce248" table:formula="of:=ROUND([.E35]*[.J35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35]*(1+[.L35]/100)" office:value-type="float" office:value="0">
              <text:p>0,00</text:p>
            </table:table-cell>
            <table:table-cell table:style-name="ce256" office:value-type="float" office:value="0.00158">
              <text:p>0,00158</text:p>
            </table:table-cell>
            <table:table-cell table:style-name="ce256" table:formula="of:=ROUND([.E35]*[.N35];5)" office:value-type="float" office:value="0.04457">
              <text:p>0,04457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5]*[.P35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214">
              <text:p>0,214</text:p>
            </table:table-cell>
            <table:table-cell table:style-name="ce256" table:formula="of:=ROUND([.E35]*[.T35];2)" office:value-type="float" office:value="6.04">
              <text:p>6,04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</table:table-row-group>
        <table:table-row table:style-name="ro21">
          <table:table-cell table:style-name="ce198" office:value-type="string">
            <text:p>Díl:</text:p>
          </table:table-cell>
          <table:table-cell table:style-name="ce211" office:value-type="string">
            <text:p>97</text:p>
          </table:table-cell>
          <table:table-cell table:style-name="ce221" office:value-type="string">
            <text:p>Prorážení otvorů</text:p>
          </table:table-cell>
          <table:table-cell table:style-name="ce234"/>
          <table:table-cell table:style-name="ce239"/>
          <table:table-cell table:style-name="ce244"/>
          <table:table-cell table:style-name="ce244" table:formula="of:=SUMIF([.AE37:.AE40];&quot;&lt;&gt;NOR&quot;;[.G37:.G40])" office:value-type="float" office:value="0">
            <text:p>0,00</text:p>
          </table:table-cell>
          <table:table-cell table:style-name="ce244"/>
          <table:table-cell table:style-name="ce244" table:formula="of:=SUM([.I37:.I40])" office:value-type="float" office:value="0">
            <text:p>0,00</text:p>
          </table:table-cell>
          <table:table-cell table:style-name="ce244"/>
          <table:table-cell table:style-name="ce244" table:formula="of:=SUM([.K37:.K40])" office:value-type="float" office:value="0">
            <text:p>0,00</text:p>
          </table:table-cell>
          <table:table-cell table:style-name="ce244"/>
          <table:table-cell table:style-name="ce244" table:formula="of:=SUM([.M37:.M40])" office:value-type="float" office:value="0">
            <text:p>0,00</text:p>
          </table:table-cell>
          <table:table-cell table:style-name="ce257"/>
          <table:table-cell table:style-name="ce257" table:formula="of:=SUM([.O37:.O40])" office:value-type="float" office:value="0">
            <text:p>0</text:p>
          </table:table-cell>
          <table:table-cell table:style-name="ce257"/>
          <table:table-cell table:style-name="ce257" table:formula="of:=SUM([.Q37:.Q40])" office:value-type="float" office:value="0.40583">
            <text:p>0,40583</text:p>
          </table:table-cell>
          <table:table-cell table:style-name="ce257" table:number-columns-repeated="2"/>
          <table:table-cell table:style-name="ce260"/>
          <table:table-cell table:style-name="ce257" table:formula="of:=SUM([.U37:.U40])" office:value-type="float" office:value="6.16">
            <text:p>6,16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97" office:value-type="float" office:value="25">
              <text:p>25</text:p>
            </table:table-cell>
            <table:table-cell table:style-name="ce210" office:value-type="string">
              <text:p>978023251R00</text:p>
            </table:table-cell>
            <table:table-cell table:style-name="ce220" office:value-type="string">
              <text:p>Vysekání a úprava spár zdiva kamenného režného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8.988">
              <text:p>28,98800</text:p>
            </table:table-cell>
            <table:table-cell table:style-name="ce243" table:formula="of:=[.H37]+[.J37]" office:value-type="float" office:value="0">
              <text:p>0,00</text:p>
            </table:table-cell>
            <table:table-cell table:style-name="ce248" table:formula="of:=ROUND([.E37]*[.F37];2)" office:value-type="float" office:value="0">
              <text:p>0,00</text:p>
            </table:table-cell>
            <table:table-cell table:style-name="ce248"/>
            <table:table-cell table:style-name="ce248" table:formula="of:=ROUND([.E37]*[.H37];2)" office:value-type="float" office:value="0">
              <text:p>0,00</text:p>
            </table:table-cell>
            <table:table-cell table:style-name="ce248"/>
            <table:table-cell table:style-name="ce248" table:formula="of:=ROUND([.E37]*[.J37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37]*(1+[.L37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7]*[.N37];5)" office:value-type="float" office:value="0">
              <text:p>0</text:p>
            </table:table-cell>
            <table:table-cell table:style-name="ce256" office:value-type="float" office:value="0.014">
              <text:p>0,014</text:p>
            </table:table-cell>
            <table:table-cell table:style-name="ce256" table:formula="of:=ROUND([.E37]*[.P37];5)" office:value-type="float" office:value="0.40583">
              <text:p>0,40583</text:p>
            </table:table-cell>
            <table:table-cell table:style-name="ce256" table:number-columns-repeated="2"/>
            <table:table-cell table:style-name="ce259" office:value-type="float" office:value="0.18">
              <text:p>0,18</text:p>
            </table:table-cell>
            <table:table-cell table:style-name="ce256" table:formula="of:=ROUND([.E37]*[.T37];2)" office:value-type="float" office:value="5.22">
              <text:p>5,22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26">
              <text:p>26</text:p>
            </table:table-cell>
            <table:table-cell table:style-name="ce210" office:value-type="string">
              <text:p>979081111R00</text:p>
            </table:table-cell>
            <table:table-cell table:style-name="ce220" office:value-type="string">
              <text:p>Odvoz suti a vybour. hmot na skládku do 1 km</text:p>
            </table:table-cell>
            <table:table-cell table:style-name="ce233" office:value-type="string">
              <text:p>t</text:p>
            </table:table-cell>
            <table:table-cell table:style-name="ce238" office:value-type="float" office:value="1.91577">
              <text:p>1,91577</text:p>
            </table:table-cell>
            <table:table-cell table:style-name="ce243" table:formula="of:=[.H38]+[.J38]" office:value-type="float" office:value="0">
              <text:p>0,00</text:p>
            </table:table-cell>
            <table:table-cell table:style-name="ce248" table:formula="of:=ROUND([.E38]*[.F38];2)" office:value-type="float" office:value="0">
              <text:p>0,00</text:p>
            </table:table-cell>
            <table:table-cell table:style-name="ce248"/>
            <table:table-cell table:style-name="ce248" table:formula="of:=ROUND([.E38]*[.H38];2)" office:value-type="float" office:value="0">
              <text:p>0,00</text:p>
            </table:table-cell>
            <table:table-cell table:style-name="ce248"/>
            <table:table-cell table:style-name="ce248" table:formula="of:=ROUND([.E38]*[.J38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38]*(1+[.L38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8]*[.N38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8]*[.P38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49">
              <text:p>0,49</text:p>
            </table:table-cell>
            <table:table-cell table:style-name="ce256" table:formula="of:=ROUND([.E38]*[.T38];2)" office:value-type="float" office:value="0.94">
              <text:p>0,94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27">
              <text:p>27</text:p>
            </table:table-cell>
            <table:table-cell table:style-name="ce210" office:value-type="string">
              <text:p>979081121R00</text:p>
            </table:table-cell>
            <table:table-cell table:style-name="ce220" office:value-type="string">
              <text:p>Příplatek k odvozu za každý další 1 km</text:p>
            </table:table-cell>
            <table:table-cell table:style-name="ce233" office:value-type="string">
              <text:p>t</text:p>
            </table:table-cell>
            <table:table-cell table:style-name="ce238" office:value-type="float" office:value="57.4731">
              <text:p>57,47310</text:p>
            </table:table-cell>
            <table:table-cell table:style-name="ce243" table:formula="of:=[.H39]+[.J39]" office:value-type="float" office:value="0">
              <text:p>0,00</text:p>
            </table:table-cell>
            <table:table-cell table:style-name="ce248" table:formula="of:=ROUND([.E39]*[.F39];2)" office:value-type="float" office:value="0">
              <text:p>0,00</text:p>
            </table:table-cell>
            <table:table-cell table:style-name="ce248"/>
            <table:table-cell table:style-name="ce248" table:formula="of:=ROUND([.E39]*[.H39];2)" office:value-type="float" office:value="0">
              <text:p>0,00</text:p>
            </table:table-cell>
            <table:table-cell table:style-name="ce248"/>
            <table:table-cell table:style-name="ce248" table:formula="of:=ROUND([.E39]*[.J39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39]*(1+[.L39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9]*[.N39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39]*[.P39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39]*[.T39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28">
              <text:p>28</text:p>
            </table:table-cell>
            <table:table-cell table:style-name="ce210" office:value-type="string">
              <text:p>979990107R00</text:p>
            </table:table-cell>
            <table:table-cell table:style-name="ce220" office:value-type="string">
              <text:p>Poplatek za uložení suti - směs betonu, cihel</text:p>
            </table:table-cell>
            <table:table-cell table:style-name="ce233" office:value-type="string">
              <text:p>t</text:p>
            </table:table-cell>
            <table:table-cell table:style-name="ce238" office:value-type="float" office:value="1.91577">
              <text:p>1,91577</text:p>
            </table:table-cell>
            <table:table-cell table:style-name="ce243" table:formula="of:=[.H40]+[.J40]" office:value-type="float" office:value="0">
              <text:p>0,00</text:p>
            </table:table-cell>
            <table:table-cell table:style-name="ce248" table:formula="of:=ROUND([.E40]*[.F40];2)" office:value-type="float" office:value="0">
              <text:p>0,00</text:p>
            </table:table-cell>
            <table:table-cell table:style-name="ce248"/>
            <table:table-cell table:style-name="ce248" table:formula="of:=ROUND([.E40]*[.H40];2)" office:value-type="float" office:value="0">
              <text:p>0,00</text:p>
            </table:table-cell>
            <table:table-cell table:style-name="ce248"/>
            <table:table-cell table:style-name="ce248" table:formula="of:=ROUND([.E40]*[.J40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40]*(1+[.L40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40]*[.N40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40]*[.P40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40]*[.T40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</table:table-row-group>
        <table:table-row table:style-name="ro21">
          <table:table-cell table:style-name="ce198" office:value-type="string">
            <text:p>Díl:</text:p>
          </table:table-cell>
          <table:table-cell table:style-name="ce211" office:value-type="string">
            <text:p>99</text:p>
          </table:table-cell>
          <table:table-cell table:style-name="ce221" office:value-type="string">
            <text:p>Staveništní přesun hmot</text:p>
          </table:table-cell>
          <table:table-cell table:style-name="ce234"/>
          <table:table-cell table:style-name="ce239"/>
          <table:table-cell table:style-name="ce244"/>
          <table:table-cell table:style-name="ce244" table:formula="of:=SUMIF([.AE42:.AE42];&quot;&lt;&gt;NOR&quot;;[.G42:.G42])" office:value-type="float" office:value="0">
            <text:p>0,00</text:p>
          </table:table-cell>
          <table:table-cell table:style-name="ce244"/>
          <table:table-cell table:style-name="ce244" table:formula="of:=SUM([.I42:.I42])" office:value-type="float" office:value="0">
            <text:p>0,00</text:p>
          </table:table-cell>
          <table:table-cell table:style-name="ce244"/>
          <table:table-cell table:style-name="ce244" table:formula="of:=SUM([.K42:.K42])" office:value-type="float" office:value="0">
            <text:p>0,00</text:p>
          </table:table-cell>
          <table:table-cell table:style-name="ce244"/>
          <table:table-cell table:style-name="ce244" table:formula="of:=SUM([.M42:.M42])" office:value-type="float" office:value="0">
            <text:p>0,00</text:p>
          </table:table-cell>
          <table:table-cell table:style-name="ce257"/>
          <table:table-cell table:style-name="ce257" table:formula="of:=SUM([.O42:.O42])" office:value-type="float" office:value="0">
            <text:p>0</text:p>
          </table:table-cell>
          <table:table-cell table:style-name="ce257"/>
          <table:table-cell table:style-name="ce257" table:formula="of:=SUM([.Q42:.Q42])" office:value-type="float" office:value="0">
            <text:p>0</text:p>
          </table:table-cell>
          <table:table-cell table:style-name="ce257" table:number-columns-repeated="2"/>
          <table:table-cell table:style-name="ce260"/>
          <table:table-cell table:style-name="ce257" table:formula="of:=SUM([.U42:.U42])" office:value-type="float" office:value="16.21">
            <text:p>16,21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97" office:value-type="float" office:value="29">
              <text:p>29</text:p>
            </table:table-cell>
            <table:table-cell table:style-name="ce210" office:value-type="string">
              <text:p>999281108R00</text:p>
            </table:table-cell>
            <table:table-cell table:style-name="ce220" office:value-type="string">
              <text:p>Přesun hmot pro opravy a údržbu do výšky 12 m</text:p>
            </table:table-cell>
            <table:table-cell table:style-name="ce233" office:value-type="string">
              <text:p>t</text:p>
            </table:table-cell>
            <table:table-cell table:style-name="ce238" office:value-type="float" office:value="8.56864">
              <text:p>8,56864</text:p>
            </table:table-cell>
            <table:table-cell table:style-name="ce243" table:formula="of:=[.H42]+[.J42]" office:value-type="float" office:value="0">
              <text:p>0,00</text:p>
            </table:table-cell>
            <table:table-cell table:style-name="ce248" table:formula="of:=ROUND([.E42]*[.F42];2)" office:value-type="float" office:value="0">
              <text:p>0,00</text:p>
            </table:table-cell>
            <table:table-cell table:style-name="ce248"/>
            <table:table-cell table:style-name="ce248" table:formula="of:=ROUND([.E42]*[.H42];2)" office:value-type="float" office:value="0">
              <text:p>0,00</text:p>
            </table:table-cell>
            <table:table-cell table:style-name="ce248"/>
            <table:table-cell table:style-name="ce248" table:formula="of:=ROUND([.E42]*[.J42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42]*(1+[.L42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42]*[.N42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42]*[.P42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1.892">
              <text:p>1,892</text:p>
            </table:table-cell>
            <table:table-cell table:style-name="ce256" table:formula="of:=ROUND([.E42]*[.T42];2)" office:value-type="float" office:value="16.21">
              <text:p>16,21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</table:table-row-group>
        <table:table-row table:style-name="ro21">
          <table:table-cell table:style-name="ce198" office:value-type="string">
            <text:p>Díl:</text:p>
          </table:table-cell>
          <table:table-cell table:style-name="ce211" office:value-type="string">
            <text:p>764</text:p>
          </table:table-cell>
          <table:table-cell table:style-name="ce221" office:value-type="string">
            <text:p>Konstrukce klempířské</text:p>
          </table:table-cell>
          <table:table-cell table:style-name="ce234"/>
          <table:table-cell table:style-name="ce239"/>
          <table:table-cell table:style-name="ce244"/>
          <table:table-cell table:style-name="ce244" table:formula="of:=SUMIF([.AE44:.AE51];&quot;&lt;&gt;NOR&quot;;[.G44:.G51])" office:value-type="float" office:value="0">
            <text:p>0,00</text:p>
          </table:table-cell>
          <table:table-cell table:style-name="ce244"/>
          <table:table-cell table:style-name="ce244" table:formula="of:=SUM([.I44:.I51])" office:value-type="float" office:value="0">
            <text:p>0,00</text:p>
          </table:table-cell>
          <table:table-cell table:style-name="ce244"/>
          <table:table-cell table:style-name="ce244" table:formula="of:=SUM([.K44:.K51])" office:value-type="float" office:value="0">
            <text:p>0,00</text:p>
          </table:table-cell>
          <table:table-cell table:style-name="ce244"/>
          <table:table-cell table:style-name="ce244" table:formula="of:=SUM([.M44:.M51])" office:value-type="float" office:value="0">
            <text:p>0,00</text:p>
          </table:table-cell>
          <table:table-cell table:style-name="ce257"/>
          <table:table-cell table:style-name="ce257" table:formula="of:=SUM([.O44:.O51])" office:value-type="float" office:value="0.41233">
            <text:p>0,41233</text:p>
          </table:table-cell>
          <table:table-cell table:style-name="ce257"/>
          <table:table-cell table:style-name="ce257" table:formula="of:=SUM([.Q44:.Q51])" office:value-type="float" office:value="0.32956">
            <text:p>0,32956</text:p>
          </table:table-cell>
          <table:table-cell table:style-name="ce257" table:number-columns-repeated="2"/>
          <table:table-cell table:style-name="ce260"/>
          <table:table-cell table:style-name="ce257" table:formula="of:=SUM([.U44:.U51])" office:value-type="float" office:value="73.04">
            <text:p>73,04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97" office:value-type="float" office:value="30">
              <text:p>30</text:p>
            </table:table-cell>
            <table:table-cell table:style-name="ce210" office:value-type="string">
              <text:p>764410880R00</text:p>
            </table:table-cell>
            <table:table-cell table:style-name="ce220" office:value-type="string">
              <text:p>Demontáž oplechování parapetů,rš do 600 mm</text:p>
            </table:table-cell>
            <table:table-cell table:style-name="ce233" office:value-type="string">
              <text:p>m</text:p>
            </table:table-cell>
            <table:table-cell table:style-name="ce238" office:value-type="float" office:value="41.18">
              <text:p>41,18000</text:p>
            </table:table-cell>
            <table:table-cell table:style-name="ce243" table:formula="of:=[.H44]+[.J44]" office:value-type="float" office:value="0">
              <text:p>0,00</text:p>
            </table:table-cell>
            <table:table-cell table:style-name="ce248" table:formula="of:=ROUND([.E44]*[.F44];2)" office:value-type="float" office:value="0">
              <text:p>0,00</text:p>
            </table:table-cell>
            <table:table-cell table:style-name="ce248"/>
            <table:table-cell table:style-name="ce248" table:formula="of:=ROUND([.E44]*[.H44];2)" office:value-type="float" office:value="0">
              <text:p>0,00</text:p>
            </table:table-cell>
            <table:table-cell table:style-name="ce248"/>
            <table:table-cell table:style-name="ce248" table:formula="of:=ROUND([.E44]*[.J44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44]*(1+[.L44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44]*[.N44];5)" office:value-type="float" office:value="0">
              <text:p>0</text:p>
            </table:table-cell>
            <table:table-cell table:style-name="ce256" office:value-type="float" office:value="0.00287">
              <text:p>0,00287</text:p>
            </table:table-cell>
            <table:table-cell table:style-name="ce256" table:formula="of:=ROUND([.E44]*[.P44];5)" office:value-type="float" office:value="0.11819">
              <text:p>0,11819</text:p>
            </table:table-cell>
            <table:table-cell table:style-name="ce256" table:number-columns-repeated="2"/>
            <table:table-cell table:style-name="ce259" office:value-type="float" office:value="0.1035">
              <text:p>0,1035</text:p>
            </table:table-cell>
            <table:table-cell table:style-name="ce256" table:formula="of:=ROUND([.E44]*[.T44];2)" office:value-type="float" office:value="4.26">
              <text:p>4,26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31">
              <text:p>31</text:p>
            </table:table-cell>
            <table:table-cell table:style-name="ce210" office:value-type="string">
              <text:p>764816140R00</text:p>
            </table:table-cell>
            <table:table-cell table:style-name="ce220" office:value-type="string">
              <text:p>Oplechování parapetů, lakovaný Pz plech, rš 400 mm</text:p>
            </table:table-cell>
            <table:table-cell table:style-name="ce233" office:value-type="string">
              <text:p>m</text:p>
            </table:table-cell>
            <table:table-cell table:style-name="ce238" office:value-type="float" office:value="41.18">
              <text:p>41,18000</text:p>
            </table:table-cell>
            <table:table-cell table:style-name="ce243" table:formula="of:=[.H45]+[.J45]" office:value-type="float" office:value="0">
              <text:p>0,00</text:p>
            </table:table-cell>
            <table:table-cell table:style-name="ce248" table:formula="of:=ROUND([.E45]*[.F45];2)" office:value-type="float" office:value="0">
              <text:p>0,00</text:p>
            </table:table-cell>
            <table:table-cell table:style-name="ce248"/>
            <table:table-cell table:style-name="ce248" table:formula="of:=ROUND([.E45]*[.H45];2)" office:value-type="float" office:value="0">
              <text:p>0,00</text:p>
            </table:table-cell>
            <table:table-cell table:style-name="ce248"/>
            <table:table-cell table:style-name="ce248" table:formula="of:=ROUND([.E45]*[.J45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45]*(1+[.L45]/100)" office:value-type="float" office:value="0">
              <text:p>0,00</text:p>
            </table:table-cell>
            <table:table-cell table:style-name="ce256" office:value-type="float" office:value="0.00484">
              <text:p>0,00484</text:p>
            </table:table-cell>
            <table:table-cell table:style-name="ce256" table:formula="of:=ROUND([.E45]*[.N45];5)" office:value-type="float" office:value="0.19931">
              <text:p>0,19931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45]*[.P45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42343">
              <text:p>0,42343</text:p>
            </table:table-cell>
            <table:table-cell table:style-name="ce256" table:formula="of:=ROUND([.E45]*[.T45];2)" office:value-type="float" office:value="17.44">
              <text:p>17,44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32">
              <text:p>32</text:p>
            </table:table-cell>
            <table:table-cell table:style-name="ce210" office:value-type="string">
              <text:p>764816140R00</text:p>
            </table:table-cell>
            <table:table-cell table:style-name="ce220" office:value-type="string">
              <text:p>Příplatek za ztížené oplechování parapetů, lakovaný Pz plech, rš 400 mm</text:p>
            </table:table-cell>
            <table:table-cell table:style-name="ce233" office:value-type="string">
              <text:p>m</text:p>
            </table:table-cell>
            <table:table-cell table:style-name="ce238" office:value-type="float" office:value="41.18">
              <text:p>41,18000</text:p>
            </table:table-cell>
            <table:table-cell table:style-name="ce243" table:formula="of:=[.H46]+[.J46]" office:value-type="float" office:value="0">
              <text:p>0,00</text:p>
            </table:table-cell>
            <table:table-cell table:style-name="ce248" table:formula="of:=ROUND([.E46]*[.F46];2)" office:value-type="float" office:value="0">
              <text:p>0,00</text:p>
            </table:table-cell>
            <table:table-cell table:style-name="ce248"/>
            <table:table-cell table:style-name="ce248" table:formula="of:=ROUND([.E46]*[.H46];2)" office:value-type="float" office:value="0">
              <text:p>0,00</text:p>
            </table:table-cell>
            <table:table-cell table:style-name="ce248"/>
            <table:table-cell table:style-name="ce248" table:formula="of:=ROUND([.E46]*[.J46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46]*(1+[.L46]/100)" office:value-type="float" office:value="0">
              <text:p>0,00</text:p>
            </table:table-cell>
            <table:table-cell table:style-name="ce256" office:value-type="float" office:value="0.00484">
              <text:p>0,00484</text:p>
            </table:table-cell>
            <table:table-cell table:style-name="ce256" table:formula="of:=ROUND([.E46]*[.N46];5)" office:value-type="float" office:value="0.19931">
              <text:p>0,19931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46]*[.P46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42343">
              <text:p>0,42343</text:p>
            </table:table-cell>
            <table:table-cell table:style-name="ce256" table:formula="of:=ROUND([.E46]*[.T46];2)" office:value-type="float" office:value="17.44">
              <text:p>17,44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33">
              <text:p>33</text:p>
            </table:table-cell>
            <table:table-cell table:style-name="ce210" office:value-type="string">
              <text:p>764352811T00</text:p>
            </table:table-cell>
            <table:table-cell table:style-name="ce220" office:value-type="string">
              <text:p>Demontáž půlkruhového rovného žlabu, rš 330 mm, sklon do 45°</text:p>
            </table:table-cell>
            <table:table-cell table:style-name="ce233" office:value-type="string">
              <text:p>m</text:p>
            </table:table-cell>
            <table:table-cell table:style-name="ce238" office:value-type="float" office:value="35.33">
              <text:p>35,33000</text:p>
            </table:table-cell>
            <table:table-cell table:style-name="ce243" table:formula="of:=[.H47]+[.J47]" office:value-type="float" office:value="0">
              <text:p>0,00</text:p>
            </table:table-cell>
            <table:table-cell table:style-name="ce248" table:formula="of:=ROUND([.E47]*[.F47];2)" office:value-type="float" office:value="0">
              <text:p>0,00</text:p>
            </table:table-cell>
            <table:table-cell table:style-name="ce248"/>
            <table:table-cell table:style-name="ce248" table:formula="of:=ROUND([.E47]*[.H47];2)" office:value-type="float" office:value="0">
              <text:p>0,00</text:p>
            </table:table-cell>
            <table:table-cell table:style-name="ce248"/>
            <table:table-cell table:style-name="ce248" table:formula="of:=ROUND([.E47]*[.J47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47]*(1+[.L47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47]*[.N47];5)" office:value-type="float" office:value="0">
              <text:p>0</text:p>
            </table:table-cell>
            <table:table-cell table:style-name="ce256" office:value-type="float" office:value="0.00336">
              <text:p>0,00336</text:p>
            </table:table-cell>
            <table:table-cell table:style-name="ce256" table:formula="of:=ROUND([.E47]*[.P47];5)" office:value-type="float" office:value="0.11871">
              <text:p>0,11871</text:p>
            </table:table-cell>
            <table:table-cell table:style-name="ce256" table:number-columns-repeated="2"/>
            <table:table-cell table:style-name="ce259" office:value-type="float" office:value="0.07935">
              <text:p>0,07935</text:p>
            </table:table-cell>
            <table:table-cell table:style-name="ce256" table:formula="of:=ROUND([.E47]*[.T47];2)" office:value-type="float" office:value="2.8">
              <text:p>2,8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34">
              <text:p>34</text:p>
            </table:table-cell>
            <table:table-cell table:style-name="ce210" office:value-type="string">
              <text:p>764454801R00</text:p>
            </table:table-cell>
            <table:table-cell table:style-name="ce220" office:value-type="string">
              <text:p>Demontáž odpadních trub kruhových, D 75 a 100 mm</text:p>
            </table:table-cell>
            <table:table-cell table:style-name="ce233" office:value-type="string">
              <text:p>m</text:p>
            </table:table-cell>
            <table:table-cell table:style-name="ce238" office:value-type="float" office:value="41">
              <text:p>41,00000</text:p>
            </table:table-cell>
            <table:table-cell table:style-name="ce243" table:formula="of:=[.H48]+[.J48]" office:value-type="float" office:value="0">
              <text:p>0,00</text:p>
            </table:table-cell>
            <table:table-cell table:style-name="ce248" table:formula="of:=ROUND([.E48]*[.F48];2)" office:value-type="float" office:value="0">
              <text:p>0,00</text:p>
            </table:table-cell>
            <table:table-cell table:style-name="ce248"/>
            <table:table-cell table:style-name="ce248" table:formula="of:=ROUND([.E48]*[.H48];2)" office:value-type="float" office:value="0">
              <text:p>0,00</text:p>
            </table:table-cell>
            <table:table-cell table:style-name="ce248"/>
            <table:table-cell table:style-name="ce248" table:formula="of:=ROUND([.E48]*[.J48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48]*(1+[.L48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48]*[.N48];5)" office:value-type="float" office:value="0">
              <text:p>0</text:p>
            </table:table-cell>
            <table:table-cell table:style-name="ce256" office:value-type="float" office:value="0.00226">
              <text:p>0,00226</text:p>
            </table:table-cell>
            <table:table-cell table:style-name="ce256" table:formula="of:=ROUND([.E48]*[.P48];5)" office:value-type="float" office:value="0.09266">
              <text:p>0,09266</text:p>
            </table:table-cell>
            <table:table-cell table:style-name="ce256" table:number-columns-repeated="2"/>
            <table:table-cell table:style-name="ce259" office:value-type="float" office:value="0.0575">
              <text:p>0,0575</text:p>
            </table:table-cell>
            <table:table-cell table:style-name="ce256" table:formula="of:=ROUND([.E48]*[.T48];2)" office:value-type="float" office:value="2.36">
              <text:p>2,36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35">
              <text:p>35</text:p>
            </table:table-cell>
            <table:table-cell table:style-name="ce210" office:value-type="string">
              <text:p>764352291T00</text:p>
            </table:table-cell>
            <table:table-cell table:style-name="ce220" office:value-type="string">
              <text:p>Montáž podokapního půlkruhového žlabu z Pz plechu (hotový prvek)</text:p>
            </table:table-cell>
            <table:table-cell table:style-name="ce233" office:value-type="string">
              <text:p>m</text:p>
            </table:table-cell>
            <table:table-cell table:style-name="ce238" office:value-type="float" office:value="35.33">
              <text:p>35,33000</text:p>
            </table:table-cell>
            <table:table-cell table:style-name="ce243" table:formula="of:=[.H49]+[.J49]" office:value-type="float" office:value="0">
              <text:p>0,00</text:p>
            </table:table-cell>
            <table:table-cell table:style-name="ce248" table:formula="of:=ROUND([.E49]*[.F49];2)" office:value-type="float" office:value="0">
              <text:p>0,00</text:p>
            </table:table-cell>
            <table:table-cell table:style-name="ce248"/>
            <table:table-cell table:style-name="ce248" table:formula="of:=ROUND([.E49]*[.H49];2)" office:value-type="float" office:value="0">
              <text:p>0,00</text:p>
            </table:table-cell>
            <table:table-cell table:style-name="ce248"/>
            <table:table-cell table:style-name="ce248" table:formula="of:=ROUND([.E49]*[.J49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49]*(1+[.L49]/100)" office:value-type="float" office:value="0">
              <text:p>0,00</text:p>
            </table:table-cell>
            <table:table-cell table:style-name="ce256" office:value-type="float" office:value="0.00004">
              <text:p>0,00004</text:p>
            </table:table-cell>
            <table:table-cell table:style-name="ce256" table:formula="of:=ROUND([.E49]*[.N49];5)" office:value-type="float" office:value="0.00141">
              <text:p>0,00141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49]*[.P49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27025">
              <text:p>0,27025</text:p>
            </table:table-cell>
            <table:table-cell table:style-name="ce256" table:formula="of:=ROUND([.E49]*[.T49];2)" office:value-type="float" office:value="9.55">
              <text:p>9,55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36">
              <text:p>36</text:p>
            </table:table-cell>
            <table:table-cell table:style-name="ce210" office:value-type="string">
              <text:p>764454202T00</text:p>
            </table:table-cell>
            <table:table-cell table:style-name="ce220" office:value-type="string">
              <text:p>Montáž odpadní kruhové trouby z Pz plechu, průměr 100 mm</text:p>
            </table:table-cell>
            <table:table-cell table:style-name="ce233" office:value-type="string">
              <text:p>m</text:p>
            </table:table-cell>
            <table:table-cell table:style-name="ce238" office:value-type="float" office:value="41">
              <text:p>41,00000</text:p>
            </table:table-cell>
            <table:table-cell table:style-name="ce243" table:formula="of:=[.H50]+[.J50]" office:value-type="float" office:value="0">
              <text:p>0,00</text:p>
            </table:table-cell>
            <table:table-cell table:style-name="ce248" table:formula="of:=ROUND([.E50]*[.F50];2)" office:value-type="float" office:value="0">
              <text:p>0,00</text:p>
            </table:table-cell>
            <table:table-cell table:style-name="ce248"/>
            <table:table-cell table:style-name="ce248" table:formula="of:=ROUND([.E50]*[.H50];2)" office:value-type="float" office:value="0">
              <text:p>0,00</text:p>
            </table:table-cell>
            <table:table-cell table:style-name="ce248"/>
            <table:table-cell table:style-name="ce248" table:formula="of:=ROUND([.E50]*[.J50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50]*(1+[.L50]/100)" office:value-type="float" office:value="0">
              <text:p>0,00</text:p>
            </table:table-cell>
            <table:table-cell table:style-name="ce256" office:value-type="float" office:value="0.0003">
              <text:p>0,0003</text:p>
            </table:table-cell>
            <table:table-cell table:style-name="ce256" table:formula="of:=ROUND([.E50]*[.N50];5)" office:value-type="float" office:value="0.0123">
              <text:p>0,0123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50]*[.P50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46805">
              <text:p>0,46805</text:p>
            </table:table-cell>
            <table:table-cell table:style-name="ce256" table:formula="of:=ROUND([.E50]*[.T50];2)" office:value-type="float" office:value="19.19">
              <text:p>19,19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37">
              <text:p>37</text:p>
            </table:table-cell>
            <table:table-cell table:style-name="ce210" office:value-type="string">
              <text:p>998764202R00</text:p>
            </table:table-cell>
            <table:table-cell table:style-name="ce220" office:value-type="string">
              <text:p>Přesun hmot pro klempířské konstr., výšky do 12 m</text:p>
            </table:table-cell>
            <table:table-cell table:style-name="ce233" office:value-type="string">
              <text:p>%</text:p>
            </table:table-cell>
            <table:table-cell table:style-name="ce238" office:value-type="float" office:value="746.2025">
              <text:p>746,20250</text:p>
            </table:table-cell>
            <table:table-cell table:style-name="ce243" table:formula="of:=[.H51]+[.J51]" office:value-type="float" office:value="0">
              <text:p>0,00</text:p>
            </table:table-cell>
            <table:table-cell table:style-name="ce248" table:formula="of:=ROUND([.E51]*[.F51];2)" office:value-type="float" office:value="0">
              <text:p>0,00</text:p>
            </table:table-cell>
            <table:table-cell table:style-name="ce248"/>
            <table:table-cell table:style-name="ce248" table:formula="of:=ROUND([.E51]*[.H51];2)" office:value-type="float" office:value="0">
              <text:p>0,00</text:p>
            </table:table-cell>
            <table:table-cell table:style-name="ce248"/>
            <table:table-cell table:style-name="ce248" table:formula="of:=ROUND([.E51]*[.J51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51]*(1+[.L51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51]*[.N51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51]*[.P51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51]*[.T51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</table:table-row-group>
        <table:table-row table:style-name="ro21">
          <table:table-cell table:style-name="ce198" office:value-type="string">
            <text:p>Díl:</text:p>
          </table:table-cell>
          <table:table-cell table:style-name="ce211" office:value-type="string">
            <text:p>766</text:p>
          </table:table-cell>
          <table:table-cell table:style-name="ce221" office:value-type="string">
            <text:p>Konstrukce truhlářské</text:p>
          </table:table-cell>
          <table:table-cell table:style-name="ce234"/>
          <table:table-cell table:style-name="ce239"/>
          <table:table-cell table:style-name="ce244"/>
          <table:table-cell table:style-name="ce244" table:formula="of:=SUMIF([.AE53:.AE66];&quot;&lt;&gt;NOR&quot;;[.G53:.G66])" office:value-type="float" office:value="0">
            <text:p>0,00</text:p>
          </table:table-cell>
          <table:table-cell table:style-name="ce244"/>
          <table:table-cell table:style-name="ce244" table:formula="of:=SUM([.I53:.I66])" office:value-type="float" office:value="0">
            <text:p>0,00</text:p>
          </table:table-cell>
          <table:table-cell table:style-name="ce244"/>
          <table:table-cell table:style-name="ce244" table:formula="of:=SUM([.K53:.K66])" office:value-type="float" office:value="0">
            <text:p>0,00</text:p>
          </table:table-cell>
          <table:table-cell table:style-name="ce244"/>
          <table:table-cell table:style-name="ce244" table:formula="of:=SUM([.M53:.M66])" office:value-type="float" office:value="0">
            <text:p>0,00</text:p>
          </table:table-cell>
          <table:table-cell table:style-name="ce257"/>
          <table:table-cell table:style-name="ce257" table:formula="of:=SUM([.O53:.O66])" office:value-type="float" office:value="0.75785">
            <text:p>0,75785</text:p>
          </table:table-cell>
          <table:table-cell table:style-name="ce257"/>
          <table:table-cell table:style-name="ce257" table:formula="of:=SUM([.Q53:.Q66])" office:value-type="float" office:value="0.55845">
            <text:p>0,55845</text:p>
          </table:table-cell>
          <table:table-cell table:style-name="ce257" table:number-columns-repeated="2"/>
          <table:table-cell table:style-name="ce260"/>
          <table:table-cell table:style-name="ce257" table:formula="of:=SUM([.U53:.U66])" office:value-type="float" office:value="156.37">
            <text:p>156,37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20">
            <table:table-cell table:style-name="ce197" office:value-type="float" office:value="38">
              <text:p>38</text:p>
            </table:table-cell>
            <table:table-cell table:style-name="ce210" office:value-type="string">
              <text:p>766421821T00</text:p>
            </table:table-cell>
            <table:table-cell table:style-name="ce220" office:value-type="string">
              <text:p>Demontáž obložení podhledu přesahu střechy palubkami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8.21">
              <text:p>28,21000</text:p>
            </table:table-cell>
            <table:table-cell table:style-name="ce243" table:formula="of:=[.H53]+[.J53]" office:value-type="float" office:value="0">
              <text:p>0,00</text:p>
            </table:table-cell>
            <table:table-cell table:style-name="ce248" table:formula="of:=ROUND([.E53]*[.F53];2)" office:value-type="float" office:value="0">
              <text:p>0,00</text:p>
            </table:table-cell>
            <table:table-cell table:style-name="ce248"/>
            <table:table-cell table:style-name="ce248" table:formula="of:=ROUND([.E53]*[.H53];2)" office:value-type="float" office:value="0">
              <text:p>0,00</text:p>
            </table:table-cell>
            <table:table-cell table:style-name="ce248"/>
            <table:table-cell table:style-name="ce248" table:formula="of:=ROUND([.E53]*[.J53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53]*(1+[.L53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53]*[.N53];5)" office:value-type="float" office:value="0">
              <text:p>0</text:p>
            </table:table-cell>
            <table:table-cell table:style-name="ce256" office:value-type="float" office:value="0.01098">
              <text:p>0,01098</text:p>
            </table:table-cell>
            <table:table-cell table:style-name="ce256" table:formula="of:=ROUND([.E53]*[.P53];5)" office:value-type="float" office:value="0.30975">
              <text:p>0,30975</text:p>
            </table:table-cell>
            <table:table-cell table:style-name="ce256" table:number-columns-repeated="2"/>
            <table:table-cell table:style-name="ce259" office:value-type="float" office:value="0.44">
              <text:p>0,44</text:p>
            </table:table-cell>
            <table:table-cell table:style-name="ce256" table:formula="of:=ROUND([.E53]*[.T53];2)" office:value-type="float" office:value="12.41">
              <text:p>12,41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39">
              <text:p>39</text:p>
            </table:table-cell>
            <table:table-cell table:style-name="ce210" office:value-type="string">
              <text:p>766411821R00</text:p>
            </table:table-cell>
            <table:table-cell table:style-name="ce220" office:value-type="string">
              <text:p>Demontáž obložení stěn "hrázděné zdivo"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2.65">
              <text:p>22,65000</text:p>
            </table:table-cell>
            <table:table-cell table:style-name="ce243" table:formula="of:=[.H54]+[.J54]" office:value-type="float" office:value="0">
              <text:p>0,00</text:p>
            </table:table-cell>
            <table:table-cell table:style-name="ce248" table:formula="of:=ROUND([.E54]*[.F54];2)" office:value-type="float" office:value="0">
              <text:p>0,00</text:p>
            </table:table-cell>
            <table:table-cell table:style-name="ce248"/>
            <table:table-cell table:style-name="ce248" table:formula="of:=ROUND([.E54]*[.H54];2)" office:value-type="float" office:value="0">
              <text:p>0,00</text:p>
            </table:table-cell>
            <table:table-cell table:style-name="ce248"/>
            <table:table-cell table:style-name="ce248" table:formula="of:=ROUND([.E54]*[.J54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54]*(1+[.L54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54]*[.N54];5)" office:value-type="float" office:value="0">
              <text:p>0</text:p>
            </table:table-cell>
            <table:table-cell table:style-name="ce256" office:value-type="float" office:value="0.01098">
              <text:p>0,01098</text:p>
            </table:table-cell>
            <table:table-cell table:style-name="ce256" table:formula="of:=ROUND([.E54]*[.P54];5)" office:value-type="float" office:value="0.2487">
              <text:p>0,2487</text:p>
            </table:table-cell>
            <table:table-cell table:style-name="ce256" table:number-columns-repeated="2"/>
            <table:table-cell table:style-name="ce259" office:value-type="float" office:value="0.37">
              <text:p>0,37</text:p>
            </table:table-cell>
            <table:table-cell table:style-name="ce256" table:formula="of:=ROUND([.E54]*[.T54];2)" office:value-type="float" office:value="8.38">
              <text:p>8,38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40">
              <text:p>40</text:p>
            </table:table-cell>
            <table:table-cell table:style-name="ce210" office:value-type="string">
              <text:p>766411113T00</text:p>
            </table:table-cell>
            <table:table-cell table:style-name="ce220" office:value-type="string">
              <text:p>Montáž obložení stěn pz hoblovaných prken "hrázděné zdivo"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2.65">
              <text:p>22,65000</text:p>
            </table:table-cell>
            <table:table-cell table:style-name="ce243" table:formula="of:=[.H55]+[.J55]" office:value-type="float" office:value="0">
              <text:p>0,00</text:p>
            </table:table-cell>
            <table:table-cell table:style-name="ce248" table:formula="of:=ROUND([.E55]*[.F55];2)" office:value-type="float" office:value="0">
              <text:p>0,00</text:p>
            </table:table-cell>
            <table:table-cell table:style-name="ce248"/>
            <table:table-cell table:style-name="ce248" table:formula="of:=ROUND([.E55]*[.H55];2)" office:value-type="float" office:value="0">
              <text:p>0,00</text:p>
            </table:table-cell>
            <table:table-cell table:style-name="ce248"/>
            <table:table-cell table:style-name="ce248" table:formula="of:=ROUND([.E55]*[.J55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55]*(1+[.L55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55]*[.N55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55]*[.P55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639">
              <text:p>0,639</text:p>
            </table:table-cell>
            <table:table-cell table:style-name="ce256" table:formula="of:=ROUND([.E55]*[.T55];2)" office:value-type="float" office:value="14.47">
              <text:p>14,47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41">
              <text:p>41</text:p>
            </table:table-cell>
            <table:table-cell table:style-name="ce210" office:value-type="string">
              <text:p>60512553R</text:p>
            </table:table-cell>
            <table:table-cell table:style-name="ce220" office:value-type="string">
              <text:p>Prkno hoblované SM kvalita AB, tl. 28 mm, š. 180 mm, 4 - 5 m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4.915">
              <text:p>24,91500</text:p>
            </table:table-cell>
            <table:table-cell table:style-name="ce243" table:formula="of:=[.H56]+[.J56]" office:value-type="float" office:value="0">
              <text:p>0,00</text:p>
            </table:table-cell>
            <table:table-cell table:style-name="ce248" table:formula="of:=ROUND([.E56]*[.F56];2)" office:value-type="float" office:value="0">
              <text:p>0,00</text:p>
            </table:table-cell>
            <table:table-cell table:style-name="ce248"/>
            <table:table-cell table:style-name="ce248" table:formula="of:=ROUND([.E56]*[.H56];2)" office:value-type="float" office:value="0">
              <text:p>0,00</text:p>
            </table:table-cell>
            <table:table-cell table:style-name="ce248"/>
            <table:table-cell table:style-name="ce248" table:formula="of:=ROUND([.E56]*[.J56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56]*(1+[.L56]/100)" office:value-type="float" office:value="0">
              <text:p>0,00</text:p>
            </table:table-cell>
            <table:table-cell table:style-name="ce256" office:value-type="float" office:value="0.0154">
              <text:p>0,0154</text:p>
            </table:table-cell>
            <table:table-cell table:style-name="ce256" table:formula="of:=ROUND([.E56]*[.N56];5)" office:value-type="float" office:value="0.38369">
              <text:p>0,38369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56]*[.P56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56]*[.T56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3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42">
              <text:p>42</text:p>
            </table:table-cell>
            <table:table-cell table:style-name="ce210" office:value-type="string">
              <text:p>766421215T00</text:p>
            </table:table-cell>
            <table:table-cell table:style-name="ce220" office:value-type="string">
              <text:p>Montáž obložení podhledu palubkami na pero a drážku s roštem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8.21">
              <text:p>28,21000</text:p>
            </table:table-cell>
            <table:table-cell table:style-name="ce243" table:formula="of:=[.H57]+[.J57]" office:value-type="float" office:value="0">
              <text:p>0,00</text:p>
            </table:table-cell>
            <table:table-cell table:style-name="ce248" table:formula="of:=ROUND([.E57]*[.F57];2)" office:value-type="float" office:value="0">
              <text:p>0,00</text:p>
            </table:table-cell>
            <table:table-cell table:style-name="ce248"/>
            <table:table-cell table:style-name="ce248" table:formula="of:=ROUND([.E57]*[.H57];2)" office:value-type="float" office:value="0">
              <text:p>0,00</text:p>
            </table:table-cell>
            <table:table-cell table:style-name="ce248"/>
            <table:table-cell table:style-name="ce248" table:formula="of:=ROUND([.E57]*[.J57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57]*(1+[.L57]/100)" office:value-type="float" office:value="0">
              <text:p>0,00</text:p>
            </table:table-cell>
            <table:table-cell table:style-name="ce256" office:value-type="float" office:value="0.0013">
              <text:p>0,0013</text:p>
            </table:table-cell>
            <table:table-cell table:style-name="ce256" table:formula="of:=ROUND([.E57]*[.N57];5)" office:value-type="float" office:value="0.03667">
              <text:p>0,03667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57]*[.P57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81225">
              <text:p>0,81225</text:p>
            </table:table-cell>
            <table:table-cell table:style-name="ce256" table:formula="of:=ROUND([.E57]*[.T57];2)" office:value-type="float" office:value="22.91">
              <text:p>22,91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43">
              <text:p>43</text:p>
            </table:table-cell>
            <table:table-cell table:style-name="ce210" office:value-type="string">
              <text:p>611916871R</text:p>
            </table:table-cell>
            <table:table-cell table:style-name="ce220" office:value-type="string">
              <text:p>Palubka obkladová SM jakost A/B, tl. do 15 mm, dle stávajícího profilu palubek ATIP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31.031">
              <text:p>31,03100</text:p>
            </table:table-cell>
            <table:table-cell table:style-name="ce243" table:formula="of:=[.H58]+[.J58]" office:value-type="float" office:value="0">
              <text:p>0,00</text:p>
            </table:table-cell>
            <table:table-cell table:style-name="ce248" table:formula="of:=ROUND([.E58]*[.F58];2)" office:value-type="float" office:value="0">
              <text:p>0,00</text:p>
            </table:table-cell>
            <table:table-cell table:style-name="ce248"/>
            <table:table-cell table:style-name="ce248" table:formula="of:=ROUND([.E58]*[.H58];2)" office:value-type="float" office:value="0">
              <text:p>0,00</text:p>
            </table:table-cell>
            <table:table-cell table:style-name="ce248"/>
            <table:table-cell table:style-name="ce248" table:formula="of:=ROUND([.E58]*[.J58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58]*(1+[.L58]/100)" office:value-type="float" office:value="0">
              <text:p>0,00</text:p>
            </table:table-cell>
            <table:table-cell table:style-name="ce256" office:value-type="float" office:value="0.0075">
              <text:p>0,0075</text:p>
            </table:table-cell>
            <table:table-cell table:style-name="ce256" table:formula="of:=ROUND([.E58]*[.N58];5)" office:value-type="float" office:value="0.23273">
              <text:p>0,23273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58]*[.P58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58]*[.T58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3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44">
              <text:p>44</text:p>
            </table:table-cell>
            <table:table-cell table:style-name="ce210" office:value-type="string">
              <text:p>766492100R00</text:p>
            </table:table-cell>
            <table:table-cell table:style-name="ce220" office:value-type="string">
              <text:p>Montáž obložení <text:s/>_ obklad. rošt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16.5">
              <text:p>16,50000</text:p>
            </table:table-cell>
            <table:table-cell table:style-name="ce243" table:formula="of:=[.H59]+[.J59]" office:value-type="float" office:value="0">
              <text:p>0,00</text:p>
            </table:table-cell>
            <table:table-cell table:style-name="ce248" table:formula="of:=ROUND([.E59]*[.F59];2)" office:value-type="float" office:value="0">
              <text:p>0,00</text:p>
            </table:table-cell>
            <table:table-cell table:style-name="ce248"/>
            <table:table-cell table:style-name="ce248" table:formula="of:=ROUND([.E59]*[.H59];2)" office:value-type="float" office:value="0">
              <text:p>0,00</text:p>
            </table:table-cell>
            <table:table-cell table:style-name="ce248"/>
            <table:table-cell table:style-name="ce248" table:formula="of:=ROUND([.E59]*[.J59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59]*(1+[.L59]/100)" office:value-type="float" office:value="0">
              <text:p>0,00</text:p>
            </table:table-cell>
            <table:table-cell table:style-name="ce256" office:value-type="float" office:value="0.00016">
              <text:p>0,00016</text:p>
            </table:table-cell>
            <table:table-cell table:style-name="ce256" table:formula="of:=ROUND([.E59]*[.N59];5)" office:value-type="float" office:value="0.00264">
              <text:p>0,00264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59]*[.P59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1.145">
              <text:p>1,145</text:p>
            </table:table-cell>
            <table:table-cell table:style-name="ce256" table:formula="of:=ROUND([.E59]*[.T59];2)" office:value-type="float" office:value="18.89">
              <text:p>18,89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45">
              <text:p>45</text:p>
            </table:table-cell>
            <table:table-cell table:style-name="ce210" office:value-type="string">
              <text:p>605100571R</text:p>
            </table:table-cell>
            <table:table-cell table:style-name="ce220" office:value-type="string">
              <text:p>Hranolek hoblovaný sušený SM 40 x 60 mm, délka 4 m</text:p>
            </table:table-cell>
            <table:table-cell table:style-name="ce233" office:value-type="string">
              <text:p>m</text:p>
            </table:table-cell>
            <table:table-cell table:style-name="ce238" office:value-type="float" office:value="48.4">
              <text:p>48,40000</text:p>
            </table:table-cell>
            <table:table-cell table:style-name="ce243" table:formula="of:=[.H60]+[.J60]" office:value-type="float" office:value="0">
              <text:p>0,00</text:p>
            </table:table-cell>
            <table:table-cell table:style-name="ce248" table:formula="of:=ROUND([.E60]*[.F60];2)" office:value-type="float" office:value="0">
              <text:p>0,00</text:p>
            </table:table-cell>
            <table:table-cell table:style-name="ce248"/>
            <table:table-cell table:style-name="ce248" table:formula="of:=ROUND([.E60]*[.H60];2)" office:value-type="float" office:value="0">
              <text:p>0,00</text:p>
            </table:table-cell>
            <table:table-cell table:style-name="ce248"/>
            <table:table-cell table:style-name="ce248" table:formula="of:=ROUND([.E60]*[.J60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60]*(1+[.L60]/100)" office:value-type="float" office:value="0">
              <text:p>0,00</text:p>
            </table:table-cell>
            <table:table-cell table:style-name="ce256" office:value-type="float" office:value="0.00198">
              <text:p>0,00198</text:p>
            </table:table-cell>
            <table:table-cell table:style-name="ce256" table:formula="of:=ROUND([.E60]*[.N60];5)" office:value-type="float" office:value="0.09583">
              <text:p>0,09583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60]*[.P60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60]*[.T60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3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46">
              <text:p>46</text:p>
            </table:table-cell>
            <table:table-cell table:style-name="ce210" office:value-type="string">
              <text:p>766694924T69</text:p>
            </table:table-cell>
            <table:table-cell table:style-name="ce220" office:value-type="string">
              <text:p>Zhotovení a montáž dřevěných truhlíků dle rozměrů stávajících truhlíků</text:p>
            </table:table-cell>
            <table:table-cell table:style-name="ce233" office:value-type="string">
              <text:p>kus</text:p>
            </table:table-cell>
            <table:table-cell table:style-name="ce238" office:value-type="float" office:value="3">
              <text:p>3,00000</text:p>
            </table:table-cell>
            <table:table-cell table:style-name="ce243" table:formula="of:=[.H61]+[.J61]" office:value-type="float" office:value="0">
              <text:p>0,00</text:p>
            </table:table-cell>
            <table:table-cell table:style-name="ce248" table:formula="of:=ROUND([.E61]*[.F61];2)" office:value-type="float" office:value="0">
              <text:p>0,00</text:p>
            </table:table-cell>
            <table:table-cell table:style-name="ce248"/>
            <table:table-cell table:style-name="ce248" table:formula="of:=ROUND([.E61]*[.H61];2)" office:value-type="float" office:value="0">
              <text:p>0,00</text:p>
            </table:table-cell>
            <table:table-cell table:style-name="ce248"/>
            <table:table-cell table:style-name="ce248" table:formula="of:=ROUND([.E61]*[.J61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61]*(1+[.L61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61]*[.N61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61]*[.P61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595">
              <text:p>0,595</text:p>
            </table:table-cell>
            <table:table-cell table:style-name="ce256" table:formula="of:=ROUND([.E61]*[.T61];2)" office:value-type="float" office:value="1.79">
              <text:p>1,79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47">
              <text:p>47</text:p>
            </table:table-cell>
            <table:table-cell table:style-name="ce210" office:value-type="string">
              <text:p>766699742T79</text:p>
            </table:table-cell>
            <table:table-cell table:style-name="ce220" office:value-type="string">
              <text:p>Repase obkladu "hrázděné zdivo"</text:p>
            </table:table-cell>
            <table:table-cell table:style-name="ce233" office:value-type="string">
              <text:p>m</text:p>
            </table:table-cell>
            <table:table-cell table:style-name="ce238" office:value-type="float" office:value="377.5">
              <text:p>377,50000</text:p>
            </table:table-cell>
            <table:table-cell table:style-name="ce243" table:formula="of:=[.H62]+[.J62]" office:value-type="float" office:value="0">
              <text:p>0,00</text:p>
            </table:table-cell>
            <table:table-cell table:style-name="ce248" table:formula="of:=ROUND([.E62]*[.F62];2)" office:value-type="float" office:value="0">
              <text:p>0,00</text:p>
            </table:table-cell>
            <table:table-cell table:style-name="ce248"/>
            <table:table-cell table:style-name="ce248" table:formula="of:=ROUND([.E62]*[.H62];2)" office:value-type="float" office:value="0">
              <text:p>0,00</text:p>
            </table:table-cell>
            <table:table-cell table:style-name="ce248"/>
            <table:table-cell table:style-name="ce248" table:formula="of:=ROUND([.E62]*[.J62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62]*(1+[.L62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62]*[.N62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62]*[.P62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174">
              <text:p>0,174</text:p>
            </table:table-cell>
            <table:table-cell table:style-name="ce256" table:formula="of:=ROUND([.E62]*[.T62];2)" office:value-type="float" office:value="65.69">
              <text:p>65,69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48">
              <text:p>48</text:p>
            </table:table-cell>
            <table:table-cell table:style-name="ce210" office:value-type="string">
              <text:p>766699742R89</text:p>
            </table:table-cell>
            <table:table-cell table:style-name="ce220" office:value-type="string">
              <text:p>Repase zábradlí</text:p>
            </table:table-cell>
            <table:table-cell table:style-name="ce233" office:value-type="string">
              <text:p>m</text:p>
            </table:table-cell>
            <table:table-cell table:style-name="ce238" office:value-type="float" office:value="6">
              <text:p>6,00000</text:p>
            </table:table-cell>
            <table:table-cell table:style-name="ce243" office:value-type="float" office:value="0">
              <text:p>0,00</text:p>
            </table:table-cell>
            <table:table-cell table:style-name="ce248" table:formula="of:=ROUND([.E63]*[.F63];2)" office:value-type="float" office:value="0">
              <text:p>0,00</text:p>
            </table:table-cell>
            <table:table-cell table:style-name="ce248"/>
            <table:table-cell table:style-name="ce248" table:formula="of:=ROUND([.E63]*[.H63];2)" office:value-type="float" office:value="0">
              <text:p>0,00</text:p>
            </table:table-cell>
            <table:table-cell table:style-name="ce248"/>
            <table:table-cell table:style-name="ce248" table:formula="of:=ROUND([.E63]*[.J63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63]*(1+[.L63]/100)" office:value-type="float" office:value="0">
              <text:p>0,00</text:p>
            </table:table-cell>
            <table:table-cell table:style-name="ce256" office:value-type="float" office:value="0.00016">
              <text:p>0,00016</text:p>
            </table:table-cell>
            <table:table-cell table:style-name="ce256" table:formula="of:=ROUND([.E63]*[.N63];5)" office:value-type="float" office:value="0.00096">
              <text:p>0,00096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63]*[.P63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189">
              <text:p>0,189</text:p>
            </table:table-cell>
            <table:table-cell table:style-name="ce256" table:formula="of:=ROUND([.E63]*[.T63];2)" office:value-type="float" office:value="1.13">
              <text:p>1,13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49">
              <text:p>49</text:p>
            </table:table-cell>
            <table:table-cell table:style-name="ce210" office:value-type="string">
              <text:p>766699742R99</text:p>
            </table:table-cell>
            <table:table-cell table:style-name="ce220" office:value-type="string">
              <text:p>Oprava dřev opláštění garáže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33.325">
              <text:p>33,32500</text:p>
            </table:table-cell>
            <table:table-cell table:style-name="ce243" table:formula="of:=[.H64]+[.J64]" office:value-type="float" office:value="0">
              <text:p>0,00</text:p>
            </table:table-cell>
            <table:table-cell table:style-name="ce248" table:formula="of:=ROUND([.E64]*[.F64];2)" office:value-type="float" office:value="0">
              <text:p>0,00</text:p>
            </table:table-cell>
            <table:table-cell table:style-name="ce248"/>
            <table:table-cell table:style-name="ce248" table:formula="of:=ROUND([.E64]*[.H64];2)" office:value-type="float" office:value="0">
              <text:p>0,00</text:p>
            </table:table-cell>
            <table:table-cell table:style-name="ce248"/>
            <table:table-cell table:style-name="ce248" table:formula="of:=ROUND([.E64]*[.J64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64]*(1+[.L64]/100)" office:value-type="float" office:value="0">
              <text:p>0,00</text:p>
            </table:table-cell>
            <table:table-cell table:style-name="ce256" office:value-type="float" office:value="0.00016">
              <text:p>0,00016</text:p>
            </table:table-cell>
            <table:table-cell table:style-name="ce256" table:formula="of:=ROUND([.E64]*[.N64];5)" office:value-type="float" office:value="0.00533">
              <text:p>0,00533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64]*[.P64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189">
              <text:p>0,189</text:p>
            </table:table-cell>
            <table:table-cell table:style-name="ce256" table:formula="of:=ROUND([.E64]*[.T64];2)" office:value-type="float" office:value="6.3">
              <text:p>6,3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50">
              <text:p>50</text:p>
            </table:table-cell>
            <table:table-cell table:style-name="ce210" office:value-type="string">
              <text:p>766661912R09</text:p>
            </table:table-cell>
            <table:table-cell table:style-name="ce220" office:value-type="string">
              <text:p>Repase dveřních křídel kompl., s výměnou prvků, repase vchodových dveří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3.1559">
              <text:p>3,15590</text:p>
            </table:table-cell>
            <table:table-cell table:style-name="ce243" table:formula="of:=[.H65]+[.J65]" office:value-type="float" office:value="0">
              <text:p>0,00</text:p>
            </table:table-cell>
            <table:table-cell table:style-name="ce248" table:formula="of:=ROUND([.E65]*[.F65];2)" office:value-type="float" office:value="0">
              <text:p>0,00</text:p>
            </table:table-cell>
            <table:table-cell table:style-name="ce248"/>
            <table:table-cell table:style-name="ce248" table:formula="of:=ROUND([.E65]*[.H65];2)" office:value-type="float" office:value="0">
              <text:p>0,00</text:p>
            </table:table-cell>
            <table:table-cell table:style-name="ce248"/>
            <table:table-cell table:style-name="ce248" table:formula="of:=ROUND([.E65]*[.J65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65]*(1+[.L65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65]*[.N65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65]*[.P65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1.393">
              <text:p>1,393</text:p>
            </table:table-cell>
            <table:table-cell table:style-name="ce256" table:formula="of:=ROUND([.E65]*[.T65];2)" office:value-type="float" office:value="4.4">
              <text:p>4,4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51">
              <text:p>51</text:p>
            </table:table-cell>
            <table:table-cell table:style-name="ce210" office:value-type="string">
              <text:p>998766202R00</text:p>
            </table:table-cell>
            <table:table-cell table:style-name="ce220" office:value-type="string">
              <text:p>Přesun hmot pro truhlářské konstr., výšky do 12 m</text:p>
            </table:table-cell>
            <table:table-cell table:style-name="ce233" office:value-type="string">
              <text:p>%</text:p>
            </table:table-cell>
            <table:table-cell table:style-name="ce238" office:value-type="float" office:value="2559.0149">
              <text:p>2 559,01490</text:p>
            </table:table-cell>
            <table:table-cell table:style-name="ce243" table:formula="of:=[.H66]+[.J66]" office:value-type="float" office:value="0">
              <text:p>0,00</text:p>
            </table:table-cell>
            <table:table-cell table:style-name="ce248" table:formula="of:=ROUND([.E66]*[.F66];2)" office:value-type="float" office:value="0">
              <text:p>0,00</text:p>
            </table:table-cell>
            <table:table-cell table:style-name="ce248"/>
            <table:table-cell table:style-name="ce248" table:formula="of:=ROUND([.E66]*[.H66];2)" office:value-type="float" office:value="0">
              <text:p>0,00</text:p>
            </table:table-cell>
            <table:table-cell table:style-name="ce248"/>
            <table:table-cell table:style-name="ce248" table:formula="of:=ROUND([.E66]*[.J66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66]*(1+[.L66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66]*[.N66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66]*[.P66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66]*[.T66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</table:table-row-group>
        <table:table-row table:style-name="ro21">
          <table:table-cell table:style-name="ce198" office:value-type="string">
            <text:p>Díl:</text:p>
          </table:table-cell>
          <table:table-cell table:style-name="ce211" office:value-type="string">
            <text:p>767</text:p>
          </table:table-cell>
          <table:table-cell table:style-name="ce221" office:value-type="string">
            <text:p>Konstrukce zámečnické</text:p>
          </table:table-cell>
          <table:table-cell table:style-name="ce234"/>
          <table:table-cell table:style-name="ce239"/>
          <table:table-cell table:style-name="ce244"/>
          <table:table-cell table:style-name="ce244" table:formula="of:=SUMIF([.AE68:.AE71];&quot;&lt;&gt;NOR&quot;;[.G68:.G71])" office:value-type="float" office:value="0">
            <text:p>0,00</text:p>
          </table:table-cell>
          <table:table-cell table:style-name="ce244"/>
          <table:table-cell table:style-name="ce244" table:formula="of:=SUM([.I68:.I71])" office:value-type="float" office:value="0">
            <text:p>0,00</text:p>
          </table:table-cell>
          <table:table-cell table:style-name="ce244"/>
          <table:table-cell table:style-name="ce244" table:formula="of:=SUM([.K68:.K71])" office:value-type="float" office:value="0">
            <text:p>0,00</text:p>
          </table:table-cell>
          <table:table-cell table:style-name="ce244"/>
          <table:table-cell table:style-name="ce244" table:formula="of:=SUM([.M68:.M71])" office:value-type="float" office:value="0">
            <text:p>0,00</text:p>
          </table:table-cell>
          <table:table-cell table:style-name="ce257"/>
          <table:table-cell table:style-name="ce257" table:formula="of:=SUM([.O68:.O71])" office:value-type="float" office:value="0.009">
            <text:p>0,009</text:p>
          </table:table-cell>
          <table:table-cell table:style-name="ce257"/>
          <table:table-cell table:style-name="ce257" table:formula="of:=SUM([.Q68:.Q71])" office:value-type="float" office:value="0.18">
            <text:p>0,18</text:p>
          </table:table-cell>
          <table:table-cell table:style-name="ce257" table:number-columns-repeated="2"/>
          <table:table-cell table:style-name="ce260"/>
          <table:table-cell table:style-name="ce257" table:formula="of:=SUM([.U68:.U71])" office:value-type="float" office:value="13.44">
            <text:p>13,44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20">
            <table:table-cell table:style-name="ce197" office:value-type="float" office:value="52">
              <text:p>52</text:p>
            </table:table-cell>
            <table:table-cell table:style-name="ce210" office:value-type="string">
              <text:p>767996802T00</text:p>
            </table:table-cell>
            <table:table-cell table:style-name="ce220" office:value-type="string">
              <text:p>Demontáž kovové atypické konstrukce do 100 kg - mříže</text:p>
            </table:table-cell>
            <table:table-cell table:style-name="ce233" office:value-type="string">
              <text:p>kg</text:p>
            </table:table-cell>
            <table:table-cell table:style-name="ce238" office:value-type="float" office:value="180">
              <text:p>180,00000</text:p>
            </table:table-cell>
            <table:table-cell table:style-name="ce243" table:formula="of:=[.H68]+[.J68]" office:value-type="float" office:value="0">
              <text:p>0,00</text:p>
            </table:table-cell>
            <table:table-cell table:style-name="ce248" table:formula="of:=ROUND([.E68]*[.F68];2)" office:value-type="float" office:value="0">
              <text:p>0,00</text:p>
            </table:table-cell>
            <table:table-cell table:style-name="ce248"/>
            <table:table-cell table:style-name="ce248" table:formula="of:=ROUND([.E68]*[.H68];2)" office:value-type="float" office:value="0">
              <text:p>0,00</text:p>
            </table:table-cell>
            <table:table-cell table:style-name="ce248"/>
            <table:table-cell table:style-name="ce248" table:formula="of:=ROUND([.E68]*[.J68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68]*(1+[.L68]/100)" office:value-type="float" office:value="0">
              <text:p>0,00</text:p>
            </table:table-cell>
            <table:table-cell table:style-name="ce256" office:value-type="float" office:value="0.00005">
              <text:p>0,00005</text:p>
            </table:table-cell>
            <table:table-cell table:style-name="ce256" table:formula="of:=ROUND([.E68]*[.N68];5)" office:value-type="float" office:value="0.009">
              <text:p>0,009</text:p>
            </table:table-cell>
            <table:table-cell table:style-name="ce256" office:value-type="float" office:value="0.001">
              <text:p>0,001</text:p>
            </table:table-cell>
            <table:table-cell table:style-name="ce256" table:formula="of:=ROUND([.E68]*[.P68];5)" office:value-type="float" office:value="0.18">
              <text:p>0,18</text:p>
            </table:table-cell>
            <table:table-cell table:style-name="ce256" table:number-columns-repeated="2"/>
            <table:table-cell table:style-name="ce259" office:value-type="float" office:value="0.05">
              <text:p>0,05</text:p>
            </table:table-cell>
            <table:table-cell table:style-name="ce256" table:formula="of:=ROUND([.E68]*[.T68];2)" office:value-type="float" office:value="9">
              <text:p>9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53">
              <text:p>53</text:p>
            </table:table-cell>
            <table:table-cell table:style-name="ce210" office:value-type="string">
              <text:p>767662110R00</text:p>
            </table:table-cell>
            <table:table-cell table:style-name="ce220" office:value-type="string">
              <text:p>Montáž mříží pevných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6.5534">
              <text:p>6,55340</text:p>
            </table:table-cell>
            <table:table-cell table:style-name="ce243" table:formula="of:=[.H69]+[.J69]" office:value-type="float" office:value="0">
              <text:p>0,00</text:p>
            </table:table-cell>
            <table:table-cell table:style-name="ce248" table:formula="of:=ROUND([.E69]*[.F69];2)" office:value-type="float" office:value="0">
              <text:p>0,00</text:p>
            </table:table-cell>
            <table:table-cell table:style-name="ce248"/>
            <table:table-cell table:style-name="ce248" table:formula="of:=ROUND([.E69]*[.H69];2)" office:value-type="float" office:value="0">
              <text:p>0,00</text:p>
            </table:table-cell>
            <table:table-cell table:style-name="ce248"/>
            <table:table-cell table:style-name="ce248" table:formula="of:=ROUND([.E69]*[.J69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69]*(1+[.L69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69]*[.N69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69]*[.P69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678">
              <text:p>0,678</text:p>
            </table:table-cell>
            <table:table-cell table:style-name="ce256" table:formula="of:=ROUND([.E69]*[.T69];2)" office:value-type="float" office:value="4.44">
              <text:p>4,44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54">
              <text:p>54</text:p>
            </table:table-cell>
            <table:table-cell table:style-name="ce210" office:value-type="string">
              <text:p>767951113R00</text:p>
            </table:table-cell>
            <table:table-cell table:style-name="ce220" office:value-type="string">
              <text:p>Pozinkování ocelových výrobků, hmotnost celková od 50 do 100 kg</text:p>
            </table:table-cell>
            <table:table-cell table:style-name="ce233" office:value-type="string">
              <text:p>kg</text:p>
            </table:table-cell>
            <table:table-cell table:style-name="ce238" office:value-type="float" office:value="180">
              <text:p>180,00000</text:p>
            </table:table-cell>
            <table:table-cell table:style-name="ce243" office:value-type="float" office:value="0">
              <text:p>0,00</text:p>
            </table:table-cell>
            <table:table-cell table:style-name="ce248" table:formula="of:=ROUND([.E70]*[.F70];2)" office:value-type="float" office:value="0">
              <text:p>0,00</text:p>
            </table:table-cell>
            <table:table-cell table:style-name="ce248"/>
            <table:table-cell table:style-name="ce248" table:formula="of:=ROUND([.E70]*[.H70];2)" office:value-type="float" office:value="0">
              <text:p>0,00</text:p>
            </table:table-cell>
            <table:table-cell table:style-name="ce248"/>
            <table:table-cell table:style-name="ce248" table:formula="of:=ROUND([.E70]*[.J70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70]*(1+[.L70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70]*[.N70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70]*[.P70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70]*[.T70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55">
              <text:p>55</text:p>
            </table:table-cell>
            <table:table-cell table:style-name="ce210" office:value-type="string">
              <text:p>998767202R00</text:p>
            </table:table-cell>
            <table:table-cell table:style-name="ce220" office:value-type="string">
              <text:p>Přesun hmot pro zámečnické konstr., výšky do 12 m</text:p>
            </table:table-cell>
            <table:table-cell table:style-name="ce233" office:value-type="string">
              <text:p>%</text:p>
            </table:table-cell>
            <table:table-cell table:style-name="ce238" office:value-type="float" office:value="170.626">
              <text:p>170,62600</text:p>
            </table:table-cell>
            <table:table-cell table:style-name="ce243" table:formula="of:=[.H71]+[.J71]" office:value-type="float" office:value="0">
              <text:p>0,00</text:p>
            </table:table-cell>
            <table:table-cell table:style-name="ce248" table:formula="of:=ROUND([.E71]*[.F71];2)" office:value-type="float" office:value="0">
              <text:p>0,00</text:p>
            </table:table-cell>
            <table:table-cell table:style-name="ce248"/>
            <table:table-cell table:style-name="ce248" table:formula="of:=ROUND([.E71]*[.H71];2)" office:value-type="float" office:value="0">
              <text:p>0,00</text:p>
            </table:table-cell>
            <table:table-cell table:style-name="ce248"/>
            <table:table-cell table:style-name="ce248" table:formula="of:=ROUND([.E71]*[.J71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71]*(1+[.L71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71]*[.N71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71]*[.P71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71]*[.T71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</table:table-row-group>
        <table:table-row table:style-name="ro21">
          <table:table-cell table:style-name="ce198" office:value-type="string">
            <text:p>Díl:</text:p>
          </table:table-cell>
          <table:table-cell table:style-name="ce211" office:value-type="string">
            <text:p>783</text:p>
          </table:table-cell>
          <table:table-cell table:style-name="ce221" office:value-type="string">
            <text:p>Nátěry</text:p>
          </table:table-cell>
          <table:table-cell table:style-name="ce234"/>
          <table:table-cell table:style-name="ce239"/>
          <table:table-cell table:style-name="ce244"/>
          <table:table-cell table:style-name="ce244" table:formula="of:=SUMIF([.AE73:.AE78];&quot;&lt;&gt;NOR&quot;;[.G73:.G78])" office:value-type="float" office:value="0">
            <text:p>0,00</text:p>
          </table:table-cell>
          <table:table-cell table:style-name="ce244"/>
          <table:table-cell table:style-name="ce244" table:formula="of:=SUM([.I73:.I78])" office:value-type="float" office:value="0">
            <text:p>0,00</text:p>
          </table:table-cell>
          <table:table-cell table:style-name="ce244"/>
          <table:table-cell table:style-name="ce244" table:formula="of:=SUM([.K73:.K78])" office:value-type="float" office:value="0">
            <text:p>0,00</text:p>
          </table:table-cell>
          <table:table-cell table:style-name="ce244"/>
          <table:table-cell table:style-name="ce244" table:formula="of:=SUM([.M73:.M78])" office:value-type="float" office:value="0">
            <text:p>0,00</text:p>
          </table:table-cell>
          <table:table-cell table:style-name="ce257"/>
          <table:table-cell table:style-name="ce257" table:formula="of:=SUM([.O73:.O78])" office:value-type="float" office:value="0.07489">
            <text:p>0,07489</text:p>
          </table:table-cell>
          <table:table-cell table:style-name="ce257"/>
          <table:table-cell table:style-name="ce257" table:formula="of:=SUM([.Q73:.Q78])" office:value-type="float" office:value="0">
            <text:p>0</text:p>
          </table:table-cell>
          <table:table-cell table:style-name="ce257" table:number-columns-repeated="2"/>
          <table:table-cell table:style-name="ce260"/>
          <table:table-cell table:style-name="ce257" table:formula="of:=SUM([.U73:.U78])" office:value-type="float" office:value="231.37">
            <text:p>231,37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20">
            <table:table-cell table:style-name="ce197" office:value-type="float" office:value="56">
              <text:p>56</text:p>
            </table:table-cell>
            <table:table-cell table:style-name="ce210" office:value-type="string">
              <text:p>783201821T00</text:p>
            </table:table-cell>
            <table:table-cell table:style-name="ce220" office:value-type="string">
              <text:p>Odstranění nátěru z kovových konstrukcí opálením, oškrábáním, obroušením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6.5534">
              <text:p>6,55340</text:p>
            </table:table-cell>
            <table:table-cell table:style-name="ce243" table:formula="of:=[.H73]+[.J73]" office:value-type="float" office:value="0">
              <text:p>0,00</text:p>
            </table:table-cell>
            <table:table-cell table:style-name="ce248" table:formula="of:=ROUND([.E73]*[.F73];2)" office:value-type="float" office:value="0">
              <text:p>0,00</text:p>
            </table:table-cell>
            <table:table-cell table:style-name="ce248"/>
            <table:table-cell table:style-name="ce248" table:formula="of:=ROUND([.E73]*[.H73];2)" office:value-type="float" office:value="0">
              <text:p>0,00</text:p>
            </table:table-cell>
            <table:table-cell table:style-name="ce248"/>
            <table:table-cell table:style-name="ce248" table:formula="of:=ROUND([.E73]*[.J73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73]*(1+[.L73]/100)" office:value-type="float" office:value="0">
              <text:p>0,00</text:p>
            </table:table-cell>
            <table:table-cell table:style-name="ce256" office:value-type="float" office:value="0.00031">
              <text:p>0,00031</text:p>
            </table:table-cell>
            <table:table-cell table:style-name="ce256" table:formula="of:=ROUND([.E73]*[.N73];5)" office:value-type="float" office:value="0.00203">
              <text:p>0,00203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73]*[.P73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412">
              <text:p>0,412</text:p>
            </table:table-cell>
            <table:table-cell table:style-name="ce256" table:formula="of:=ROUND([.E73]*[.T73];2)" office:value-type="float" office:value="2.7">
              <text:p>2,7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57">
              <text:p>57</text:p>
            </table:table-cell>
            <table:table-cell table:style-name="ce210" office:value-type="string">
              <text:p>783293113R00</text:p>
            </table:table-cell>
            <table:table-cell table:style-name="ce220" office:value-type="string">
              <text:p>Nátěr kov.konstr. disperz. základ+2x email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6.5534">
              <text:p>6,55340</text:p>
            </table:table-cell>
            <table:table-cell table:style-name="ce243" table:formula="of:=[.H74]+[.J74]" office:value-type="float" office:value="0">
              <text:p>0,00</text:p>
            </table:table-cell>
            <table:table-cell table:style-name="ce248" table:formula="of:=ROUND([.E74]*[.F74];2)" office:value-type="float" office:value="0">
              <text:p>0,00</text:p>
            </table:table-cell>
            <table:table-cell table:style-name="ce248"/>
            <table:table-cell table:style-name="ce248" table:formula="of:=ROUND([.E74]*[.H74];2)" office:value-type="float" office:value="0">
              <text:p>0,00</text:p>
            </table:table-cell>
            <table:table-cell table:style-name="ce248"/>
            <table:table-cell table:style-name="ce248" table:formula="of:=ROUND([.E74]*[.J74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74]*(1+[.L74]/100)" office:value-type="float" office:value="0">
              <text:p>0,00</text:p>
            </table:table-cell>
            <table:table-cell table:style-name="ce256" office:value-type="float" office:value="0.00059">
              <text:p>0,00059</text:p>
            </table:table-cell>
            <table:table-cell table:style-name="ce256" table:formula="of:=ROUND([.E74]*[.N74];5)" office:value-type="float" office:value="0.00387">
              <text:p>0,00387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74]*[.P74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4">
              <text:p>0,4</text:p>
            </table:table-cell>
            <table:table-cell table:style-name="ce256" table:formula="of:=ROUND([.E74]*[.T74];2)" office:value-type="float" office:value="2.62">
              <text:p>2,62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58">
              <text:p>58</text:p>
            </table:table-cell>
            <table:table-cell table:style-name="ce210" office:value-type="string">
              <text:p>783622900T09</text:p>
            </table:table-cell>
            <table:table-cell table:style-name="ce220" office:value-type="string">
              <text:p>Provedení údržby a konzervace podhledu verandy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13.3578">
              <text:p>13,35780</text:p>
            </table:table-cell>
            <table:table-cell table:style-name="ce243" table:formula="of:=[.H75]+[.J75]" office:value-type="float" office:value="0">
              <text:p>0,00</text:p>
            </table:table-cell>
            <table:table-cell table:style-name="ce248" table:formula="of:=ROUND([.E75]*[.F75];2)" office:value-type="float" office:value="0">
              <text:p>0,00</text:p>
            </table:table-cell>
            <table:table-cell table:style-name="ce248"/>
            <table:table-cell table:style-name="ce248" table:formula="of:=ROUND([.E75]*[.H75];2)" office:value-type="float" office:value="0">
              <text:p>0,00</text:p>
            </table:table-cell>
            <table:table-cell table:style-name="ce248"/>
            <table:table-cell table:style-name="ce248" table:formula="of:=ROUND([.E75]*[.J75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75]*(1+[.L75]/100)" office:value-type="float" office:value="0">
              <text:p>0,00</text:p>
            </table:table-cell>
            <table:table-cell table:style-name="ce256" office:value-type="float" office:value="0.00002">
              <text:p>0,00002</text:p>
            </table:table-cell>
            <table:table-cell table:style-name="ce256" table:formula="of:=ROUND([.E75]*[.N75];5)" office:value-type="float" office:value="0.00027">
              <text:p>0,00027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75]*[.P75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36">
              <text:p>0,36</text:p>
            </table:table-cell>
            <table:table-cell table:style-name="ce256" table:formula="of:=ROUND([.E75]*[.T75];2)" office:value-type="float" office:value="4.81">
              <text:p>4,81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59">
              <text:p>59</text:p>
            </table:table-cell>
            <table:table-cell table:style-name="ce210" office:value-type="string">
              <text:p>783671101T00</text:p>
            </table:table-cell>
            <table:table-cell table:style-name="ce220" office:value-type="string">
              <text:p>Provedení nátěru truhlářských výrobků, napuštění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14.2525">
              <text:p>214,25250</text:p>
            </table:table-cell>
            <table:table-cell table:style-name="ce243" table:formula="of:=[.H76]+[.J76]" office:value-type="float" office:value="0">
              <text:p>0,00</text:p>
            </table:table-cell>
            <table:table-cell table:style-name="ce248" table:formula="of:=ROUND([.E76]*[.F76];2)" office:value-type="float" office:value="0">
              <text:p>0,00</text:p>
            </table:table-cell>
            <table:table-cell table:style-name="ce248"/>
            <table:table-cell table:style-name="ce248" table:formula="of:=ROUND([.E76]*[.H76];2)" office:value-type="float" office:value="0">
              <text:p>0,00</text:p>
            </table:table-cell>
            <table:table-cell table:style-name="ce248"/>
            <table:table-cell table:style-name="ce248" table:formula="of:=ROUND([.E76]*[.J76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76]*(1+[.L76]/100)" office:value-type="float" office:value="0">
              <text:p>0,00</text:p>
            </table:table-cell>
            <table:table-cell table:style-name="ce256" office:value-type="float" office:value="0.00005">
              <text:p>0,00005</text:p>
            </table:table-cell>
            <table:table-cell table:style-name="ce256" table:formula="of:=ROUND([.E76]*[.N76];5)" office:value-type="float" office:value="0.01071">
              <text:p>0,01071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76]*[.P76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223">
              <text:p>0,223</text:p>
            </table:table-cell>
            <table:table-cell table:style-name="ce256" table:formula="of:=ROUND([.E76]*[.T76];2)" office:value-type="float" office:value="47.78">
              <text:p>47,78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60">
              <text:p>60</text:p>
            </table:table-cell>
            <table:table-cell table:style-name="ce210" office:value-type="string">
              <text:p>783671102R00</text:p>
            </table:table-cell>
            <table:table-cell table:style-name="ce220" office:value-type="string">
              <text:p>Nátěr truhlářských výrobků 2x lak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214.2525">
              <text:p>214,25250</text:p>
            </table:table-cell>
            <table:table-cell table:style-name="ce243" table:formula="of:=[.H77]+[.J77]" office:value-type="float" office:value="0">
              <text:p>0,00</text:p>
            </table:table-cell>
            <table:table-cell table:style-name="ce248" table:formula="of:=ROUND([.E77]*[.F77];2)" office:value-type="float" office:value="0">
              <text:p>0,00</text:p>
            </table:table-cell>
            <table:table-cell table:style-name="ce248"/>
            <table:table-cell table:style-name="ce248" table:formula="of:=ROUND([.E77]*[.H77];2)" office:value-type="float" office:value="0">
              <text:p>0,00</text:p>
            </table:table-cell>
            <table:table-cell table:style-name="ce248"/>
            <table:table-cell table:style-name="ce248" table:formula="of:=ROUND([.E77]*[.J77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77]*(1+[.L77]/100)" office:value-type="float" office:value="0">
              <text:p>0,00</text:p>
            </table:table-cell>
            <table:table-cell table:style-name="ce256" office:value-type="float" office:value="0.00021">
              <text:p>0,00021</text:p>
            </table:table-cell>
            <table:table-cell table:style-name="ce256" table:formula="of:=ROUND([.E77]*[.N77];5)" office:value-type="float" office:value="0.04499">
              <text:p>0,04499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77]*[.P77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385">
              <text:p>0,385</text:p>
            </table:table-cell>
            <table:table-cell table:style-name="ce256" table:formula="of:=ROUND([.E77]*[.T77];2)" office:value-type="float" office:value="82.49">
              <text:p>82,49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20">
            <table:table-cell table:style-name="ce197" office:value-type="float" office:value="61">
              <text:p>61</text:p>
            </table:table-cell>
            <table:table-cell table:style-name="ce210" office:value-type="string">
              <text:p>783902811T09</text:p>
            </table:table-cell>
            <table:table-cell table:style-name="ce220" office:value-type="string">
              <text:p>Provedení odstranění nátěrů odstraňovačem, opálením a obroušením</text:p>
            </table:table-cell>
            <table:table-cell table:style-name="ce233" office:value-type="string">
              <text:p>m2</text:p>
            </table:table-cell>
            <table:table-cell table:style-name="ce238" office:value-type="float" office:value="186.0425">
              <text:p>186,04250</text:p>
            </table:table-cell>
            <table:table-cell table:style-name="ce243" table:formula="of:=[.H78]+[.J78]" office:value-type="float" office:value="0">
              <text:p>0,00</text:p>
            </table:table-cell>
            <table:table-cell table:style-name="ce248" table:formula="of:=ROUND([.E78]*[.F78];2)" office:value-type="float" office:value="0">
              <text:p>0,00</text:p>
            </table:table-cell>
            <table:table-cell table:style-name="ce248"/>
            <table:table-cell table:style-name="ce248" table:formula="of:=ROUND([.E78]*[.H78];2)" office:value-type="float" office:value="0">
              <text:p>0,00</text:p>
            </table:table-cell>
            <table:table-cell table:style-name="ce248"/>
            <table:table-cell table:style-name="ce248" table:formula="of:=ROUND([.E78]*[.J78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78]*(1+[.L78]/100)" office:value-type="float" office:value="0">
              <text:p>0,00</text:p>
            </table:table-cell>
            <table:table-cell table:style-name="ce256" office:value-type="float" office:value="0.00007">
              <text:p>0,00007</text:p>
            </table:table-cell>
            <table:table-cell table:style-name="ce256" table:formula="of:=ROUND([.E78]*[.N78];5)" office:value-type="float" office:value="0.01302">
              <text:p>0,01302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78]*[.P78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.489">
              <text:p>0,489</text:p>
            </table:table-cell>
            <table:table-cell table:style-name="ce256" table:formula="of:=ROUND([.E78]*[.T78];2)" office:value-type="float" office:value="90.97">
              <text:p>90,97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</table:table-row-group>
        <table:table-row table:style-name="ro21">
          <table:table-cell table:style-name="ce198" office:value-type="string">
            <text:p>Díl:</text:p>
          </table:table-cell>
          <table:table-cell table:style-name="ce211" office:value-type="string">
            <text:p>VN</text:p>
          </table:table-cell>
          <table:table-cell table:style-name="ce221" office:value-type="string">
            <text:p>Vedlejší náklady</text:p>
          </table:table-cell>
          <table:table-cell table:style-name="ce234"/>
          <table:table-cell table:style-name="ce239"/>
          <table:table-cell table:style-name="ce244"/>
          <table:table-cell table:style-name="ce244" table:formula="of:=SUMIF([.AE80:.AE83];&quot;&lt;&gt;NOR&quot;;[.G80:.G83])" office:value-type="float" office:value="0">
            <text:p>0,00</text:p>
          </table:table-cell>
          <table:table-cell table:style-name="ce244"/>
          <table:table-cell table:style-name="ce244" table:formula="of:=SUM([.I80:.I83])" office:value-type="float" office:value="0">
            <text:p>0,00</text:p>
          </table:table-cell>
          <table:table-cell table:style-name="ce244"/>
          <table:table-cell table:style-name="ce244" table:formula="of:=SUM([.K80:.K83])" office:value-type="float" office:value="0">
            <text:p>0,00</text:p>
          </table:table-cell>
          <table:table-cell table:style-name="ce244"/>
          <table:table-cell table:style-name="ce244" table:formula="of:=SUM([.M80:.M83])" office:value-type="float" office:value="0">
            <text:p>0,00</text:p>
          </table:table-cell>
          <table:table-cell table:style-name="ce257"/>
          <table:table-cell table:style-name="ce257" table:formula="of:=SUM([.O80:.O83])" office:value-type="float" office:value="0">
            <text:p>0</text:p>
          </table:table-cell>
          <table:table-cell table:style-name="ce257"/>
          <table:table-cell table:style-name="ce257" table:formula="of:=SUM([.Q80:.Q83])" office:value-type="float" office:value="0">
            <text:p>0</text:p>
          </table:table-cell>
          <table:table-cell table:style-name="ce257" table:number-columns-repeated="2"/>
          <table:table-cell table:style-name="ce260"/>
          <table:table-cell table:style-name="ce257" table:formula="of:=SUM([.U80:.U83])" office:value-type="float" office:value="0">
            <text:p>0</text:p>
          </table:table-cell>
          <table:table-cell table:number-columns-repeated="9"/>
          <table:table-cell office:value-type="string">
            <text:p>DIL</text:p>
          </table:table-cell>
          <table:table-cell table:number-columns-repeated="993"/>
        </table:table-row>
        <table:table-row-group>
          <table:table-row table:style-name="ro1">
            <table:table-cell table:style-name="ce197" office:value-type="float" office:value="62">
              <text:p>62</text:p>
            </table:table-cell>
            <table:table-cell table:style-name="ce210" office:value-type="string">
              <text:p>004111010R1</text:p>
            </table:table-cell>
            <table:table-cell table:style-name="ce220" office:value-type="string">
              <text:p>Průzkumné práce </text:p>
            </table:table-cell>
            <table:table-cell table:style-name="ce233" office:value-type="string">
              <text:p>Soubor</text:p>
            </table:table-cell>
            <table:table-cell table:style-name="ce238" office:value-type="float" office:value="1">
              <text:p>1,00000</text:p>
            </table:table-cell>
            <table:table-cell table:style-name="ce243" table:formula="of:=[.H80]+[.J80]" office:value-type="float" office:value="0">
              <text:p>0,00</text:p>
            </table:table-cell>
            <table:table-cell table:style-name="ce248" table:formula="of:=ROUND([.E80]*[.F80];2)" office:value-type="float" office:value="0">
              <text:p>0,00</text:p>
            </table:table-cell>
            <table:table-cell table:style-name="ce248"/>
            <table:table-cell table:style-name="ce248" table:formula="of:=ROUND([.E80]*[.H80];2)" office:value-type="float" office:value="0">
              <text:p>0,00</text:p>
            </table:table-cell>
            <table:table-cell table:style-name="ce248"/>
            <table:table-cell table:style-name="ce248" table:formula="of:=ROUND([.E80]*[.J80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80]*(1+[.L80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80]*[.N80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80]*[.P80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80]*[.T80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63">
              <text:p>63</text:p>
            </table:table-cell>
            <table:table-cell table:style-name="ce210" office:value-type="string">
              <text:p>004111020R2</text:p>
            </table:table-cell>
            <table:table-cell table:style-name="ce220" office:value-type="string">
              <text:p>Vypracování dokumentace DPS </text:p>
            </table:table-cell>
            <table:table-cell table:style-name="ce233" office:value-type="string">
              <text:p>Soubor</text:p>
            </table:table-cell>
            <table:table-cell table:style-name="ce238" office:value-type="float" office:value="1">
              <text:p>1,00000</text:p>
            </table:table-cell>
            <table:table-cell table:style-name="ce243" table:formula="of:=[.H81]+[.J81]" office:value-type="float" office:value="0">
              <text:p>0,00</text:p>
            </table:table-cell>
            <table:table-cell table:style-name="ce248" table:formula="of:=ROUND([.E81]*[.F81];2)" office:value-type="float" office:value="0">
              <text:p>0,00</text:p>
            </table:table-cell>
            <table:table-cell table:style-name="ce248"/>
            <table:table-cell table:style-name="ce248" table:formula="of:=ROUND([.E81]*[.H81];2)" office:value-type="float" office:value="0">
              <text:p>0,00</text:p>
            </table:table-cell>
            <table:table-cell table:style-name="ce248"/>
            <table:table-cell table:style-name="ce248" table:formula="of:=ROUND([.E81]*[.J81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81]*(1+[.L81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81]*[.N81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81]*[.P81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81]*[.T81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7" office:value-type="float" office:value="64">
              <text:p>64</text:p>
            </table:table-cell>
            <table:table-cell table:style-name="ce210" office:value-type="string">
              <text:p>005121010R3</text:p>
            </table:table-cell>
            <table:table-cell table:style-name="ce220" office:value-type="string">
              <text:p>Vybudování zařízení staveniště</text:p>
            </table:table-cell>
            <table:table-cell table:style-name="ce233" office:value-type="string">
              <text:p>Soubor</text:p>
            </table:table-cell>
            <table:table-cell table:style-name="ce238" office:value-type="float" office:value="1">
              <text:p>1,00000</text:p>
            </table:table-cell>
            <table:table-cell table:style-name="ce243" table:formula="of:=[.H82]+[.J82]" office:value-type="float" office:value="0">
              <text:p>0,00</text:p>
            </table:table-cell>
            <table:table-cell table:style-name="ce248" table:formula="of:=ROUND([.E82]*[.F82];2)" office:value-type="float" office:value="0">
              <text:p>0,00</text:p>
            </table:table-cell>
            <table:table-cell table:style-name="ce248"/>
            <table:table-cell table:style-name="ce248" table:formula="of:=ROUND([.E82]*[.H82];2)" office:value-type="float" office:value="0">
              <text:p>0,00</text:p>
            </table:table-cell>
            <table:table-cell table:style-name="ce248"/>
            <table:table-cell table:style-name="ce248" table:formula="of:=ROUND([.E82]*[.J82];2)" office:value-type="float" office:value="0">
              <text:p>0,00</text:p>
            </table:table-cell>
            <table:table-cell table:style-name="ce248" office:value-type="float" office:value="21">
              <text:p>21,00</text:p>
            </table:table-cell>
            <table:table-cell table:style-name="ce248" table:formula="of:=[.G82]*(1+[.L82]/100)" office:value-type="float" office:value="0">
              <text:p>0,0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82]*[.N82];5)" office:value-type="float" office:value="0">
              <text:p>0</text:p>
            </table:table-cell>
            <table:table-cell table:style-name="ce256" office:value-type="float" office:value="0">
              <text:p>0</text:p>
            </table:table-cell>
            <table:table-cell table:style-name="ce256" table:formula="of:=ROUND([.E82]*[.P82];5)" office:value-type="float" office:value="0">
              <text:p>0</text:p>
            </table:table-cell>
            <table:table-cell table:style-name="ce256" table:number-columns-repeated="2"/>
            <table:table-cell table:style-name="ce259" office:value-type="float" office:value="0">
              <text:p>0</text:p>
            </table:table-cell>
            <table:table-cell table:style-name="ce256" table:formula="of:=ROUND([.E82]*[.T82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  <table:table-row table:style-name="ro1">
            <table:table-cell table:style-name="ce199" office:value-type="float" office:value="65">
              <text:p>65</text:p>
            </table:table-cell>
            <table:table-cell table:style-name="ce212" office:value-type="string">
              <text:p>005301010R4</text:p>
            </table:table-cell>
            <table:table-cell table:style-name="ce222" office:value-type="string">
              <text:p>Individuální mimostaveništní doprava</text:p>
            </table:table-cell>
            <table:table-cell table:style-name="ce235" office:value-type="string">
              <text:p>Soubor</text:p>
            </table:table-cell>
            <table:table-cell table:style-name="ce240" office:value-type="float" office:value="1">
              <text:p>1,00000</text:p>
            </table:table-cell>
            <table:table-cell table:style-name="ce245" table:formula="of:=[.H83]+[.J83]" office:value-type="float" office:value="0">
              <text:p>0,00</text:p>
            </table:table-cell>
            <table:table-cell table:style-name="ce249" table:formula="of:=ROUND([.E83]*[.F83];2)" office:value-type="float" office:value="0">
              <text:p>0,00</text:p>
            </table:table-cell>
            <table:table-cell table:style-name="ce249"/>
            <table:table-cell table:style-name="ce249" table:formula="of:=ROUND([.E83]*[.H83];2)" office:value-type="float" office:value="0">
              <text:p>0,00</text:p>
            </table:table-cell>
            <table:table-cell table:style-name="ce249"/>
            <table:table-cell table:style-name="ce249" table:formula="of:=ROUND([.E83]*[.J83];2)" office:value-type="float" office:value="0">
              <text:p>0,00</text:p>
            </table:table-cell>
            <table:table-cell table:style-name="ce249" office:value-type="float" office:value="21">
              <text:p>21,00</text:p>
            </table:table-cell>
            <table:table-cell table:style-name="ce249" table:formula="of:=[.G83]*(1+[.L83]/100)" office:value-type="float" office:value="0">
              <text:p>0,00</text:p>
            </table:table-cell>
            <table:table-cell table:style-name="ce258" office:value-type="float" office:value="0">
              <text:p>0</text:p>
            </table:table-cell>
            <table:table-cell table:style-name="ce258" table:formula="of:=ROUND([.E83]*[.N83];5)" office:value-type="float" office:value="0">
              <text:p>0</text:p>
            </table:table-cell>
            <table:table-cell table:style-name="ce258" office:value-type="float" office:value="0">
              <text:p>0</text:p>
            </table:table-cell>
            <table:table-cell table:style-name="ce258" table:formula="of:=ROUND([.E83]*[.P83];5)" office:value-type="float" office:value="0">
              <text:p>0</text:p>
            </table:table-cell>
            <table:table-cell table:style-name="ce258" table:number-columns-repeated="2"/>
            <table:table-cell table:style-name="ce261" office:value-type="float" office:value="0">
              <text:p>0</text:p>
            </table:table-cell>
            <table:table-cell table:style-name="ce258" table:formula="of:=ROUND([.E83]*[.T83];2)" office:value-type="float" office:value="0">
              <text:p>0</text:p>
            </table:table-cell>
            <table:table-cell table:style-name="ce262" table:number-columns-repeated="9"/>
            <table:table-cell table:style-name="ce262" office:value-type="string">
              <text:p>POL1_0</text:p>
            </table:table-cell>
            <table:table-cell table:style-name="ce262" table:number-columns-repeated="29"/>
            <table:table-cell table:number-columns-repeated="964"/>
          </table:table-row>
        </table:table-row-group>
        <table:table-row table:style-name="ro1">
          <table:table-cell table:style-name="ce182"/>
          <table:table-cell table:style-name="ce185"/>
          <table:table-cell table:style-name="ce223"/>
          <table:table-cell table:style-name="ce182" table:number-columns-repeated="18"/>
          <table:table-cell table:number-columns-repeated="7"/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number-columns-repeated="994"/>
        </table:table-row>
        <table:table-row table:style-name="ro1">
          <table:table-cell table:style-name="ce200"/>
          <table:table-cell table:style-name="ce213" office:value-type="string">
            <text:p>Celkem</text:p>
          </table:table-cell>
          <table:table-cell table:style-name="ce224"/>
          <table:table-cell table:style-name="ce236" table:number-columns-repeated="3"/>
          <table:table-cell table:style-name="ce250" table:formula="of:=[.G8]+[.G11]+[.G15]+[.G27]+[.G36]+[.G41]+[.G43]+[.G52]+[.G67]+[.G72]+[.G79]" office:value-type="float" office:value="0">
            <text:p>0,00</text:p>
          </table:table-cell>
          <table:table-cell table:style-name="ce182" table:number-columns-repeated="14"/>
          <table:table-cell table:number-columns-repeated="7"/>
          <table:table-cell table:formula="of:=SUMIF([.L7:.L83];[.AC84];[.G7:.G83])" office:value-type="float" office:value="0">
            <text:p>0</text:p>
          </table:table-cell>
          <table:table-cell table:formula="of:=SUMIF([.L7:.L83];[.AD84];[.G7:.G83])" office:value-type="float" office:value="0">
            <text:p>0</text:p>
          </table:table-cell>
          <table:table-cell office:value-type="string">
            <text:p>SUM</text:p>
          </table:table-cell>
          <table:table-cell table:number-columns-repeated="993"/>
        </table:table-row>
        <table:table-row table:style-name="ro1" table:number-rows-repeated="2">
          <table:table-cell table:style-name="ce182"/>
          <table:table-cell table:style-name="ce185"/>
          <table:table-cell table:style-name="ce223"/>
          <table:table-cell table:style-name="ce182" table:number-columns-repeated="18"/>
          <table:table-cell table:number-columns-repeated="1003"/>
        </table:table-row>
        <table:table-row table:style-name="ro1">
          <table:table-cell table:style-name="ce201" office:value-type="string" table:number-columns-spanned="3" table:number-rows-spanned="1">
            <text:p>Poznámky uchazeče k zadání</text:p>
          </table:table-cell>
          <table:covered-table-cell table:style-name="ce182"/>
          <table:covered-table-cell table:style-name="ce225"/>
          <table:table-cell table:style-name="ce182" table:number-columns-repeated="18"/>
          <table:table-cell table:number-columns-repeated="1003"/>
        </table:table-row>
        <table:table-row table:style-name="ro1">
          <table:table-cell table:style-name="ce202" table:number-columns-spanned="7" table:number-rows-spanned="5"/>
          <table:covered-table-cell table:style-name="ce214"/>
          <table:covered-table-cell table:style-name="ce226"/>
          <table:covered-table-cell table:number-columns-repeated="3" table:style-name="ce214"/>
          <table:covered-table-cell table:style-name="ce251"/>
          <table:table-cell table:style-name="ce182" table:number-columns-repeated="14"/>
          <table:table-cell table:number-columns-repeated="9"/>
          <table:table-cell office:value-type="string">
            <text:p>POPUZIV</text:p>
          </table:table-cell>
          <table:table-cell table:number-columns-repeated="993"/>
        </table:table-row>
        <table:table-row table:style-name="ro1">
          <table:covered-table-cell table:style-name="ce203"/>
          <table:covered-table-cell table:style-name="ce215"/>
          <table:covered-table-cell table:style-name="ce227"/>
          <table:covered-table-cell table:number-columns-repeated="3" table:style-name="ce215"/>
          <table:covered-table-cell table:style-name="ce252"/>
          <table:table-cell table:style-name="ce182" table:number-columns-repeated="14"/>
          <table:table-cell table:number-columns-repeated="1003"/>
        </table:table-row>
        <table:table-row table:style-name="ro1">
          <table:covered-table-cell table:style-name="ce203"/>
          <table:covered-table-cell table:style-name="ce215"/>
          <table:covered-table-cell table:style-name="ce227"/>
          <table:covered-table-cell table:number-columns-repeated="3" table:style-name="ce215"/>
          <table:covered-table-cell table:style-name="ce252"/>
          <table:table-cell table:style-name="ce182" table:number-columns-repeated="14"/>
          <table:table-cell table:number-columns-repeated="1003"/>
        </table:table-row>
        <table:table-row table:style-name="ro1">
          <table:covered-table-cell table:style-name="ce203"/>
          <table:covered-table-cell table:style-name="ce215"/>
          <table:covered-table-cell table:style-name="ce227"/>
          <table:covered-table-cell table:number-columns-repeated="3" table:style-name="ce215"/>
          <table:covered-table-cell table:style-name="ce252"/>
          <table:table-cell table:style-name="ce182" table:number-columns-repeated="14"/>
          <table:table-cell table:number-columns-repeated="1003"/>
        </table:table-row>
        <table:table-row table:style-name="ro1">
          <table:covered-table-cell table:style-name="ce204"/>
          <table:covered-table-cell table:style-name="ce216"/>
          <table:covered-table-cell table:style-name="ce228"/>
          <table:covered-table-cell table:number-columns-repeated="3" table:style-name="ce216"/>
          <table:covered-table-cell table:style-name="ce253"/>
          <table:table-cell table:style-name="ce182" table:number-columns-repeated="14"/>
          <table:table-cell table:number-columns-repeated="1003"/>
        </table:table-row>
        <table:table-row table:style-name="ro1">
          <table:table-cell table:style-name="ce182"/>
          <table:table-cell table:style-name="ce185"/>
          <table:table-cell table:style-name="ce223"/>
          <table:table-cell table:style-name="ce182" table:number-columns-repeated="18"/>
          <table:table-cell table:number-columns-repeated="1003"/>
        </table:table-row>
        <table:table-row table:style-name="ro1">
          <table:table-cell table:number-columns-repeated="2"/>
          <table:table-cell table:style-name="ce229"/>
          <table:table-cell table:number-columns-repeated="27"/>
          <table:table-cell office:value-type="string">
            <text:p>END</text:p>
          </table:table-cell>
          <table:table-cell table:number-columns-repeated="993"/>
        </table:table-row>
        <table:table-row table:style-name="ro1" table:number-rows-repeated="104848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okyny pro vyplnění'.$A$1" table:cell-range-address="$'Rozpočet Pol'.$A$1:.$U$95" table:range-usable-as="print-range"/>
        </table:named-expressions>
      </table:table>
      <table:named-expressions>
        <table:named-range table:name="CenaCelkem" table:base-cell-address="$'Pokyny pro vyplnění'.$A$1" table:cell-range-address="$Stavba.$G$29"/>
        <table:named-range table:name="CenaCelkemBezDPH" table:base-cell-address="$'Pokyny pro vyplnění'.$A$1" table:cell-range-address="$Stavba.$G$28"/>
        <table:named-range table:name="cisloobjektu" table:base-cell-address="$'Pokyny pro vyplnění'.$A$1" table:cell-range-address="$Stavba.$C$3"/>
        <table:named-expression table:name="CisloRozpoctu" table:base-cell-address="$'Pokyny pro vyplnění'.$A$1" table:expression=""/>
        <table:named-expression table:name="cislostavby" table:base-cell-address="$'Pokyny pro vyplnění'.$A$1" table:expression=""/>
        <table:named-range table:name="CisloStavebnihoRozpoctu" table:base-cell-address="$'Pokyny pro vyplnění'.$A$1" table:cell-range-address="$Stavba.$D$4"/>
        <table:named-range table:name="dadresa" table:base-cell-address="$'Pokyny pro vyplnění'.$A$1" table:cell-range-address="$Stavba.$D$12:.$G$12"/>
        <table:named-range table:name="dmisto" table:base-cell-address="$'Pokyny pro vyplnění'.$A$1" table:cell-range-address="$Stavba.$D$13:.$G$13"/>
        <table:named-range table:name="DPHSni" table:base-cell-address="$'Pokyny pro vyplnění'.$A$1" table:cell-range-address="$Stavba.$G$24"/>
        <table:named-range table:name="DPHZakl" table:base-cell-address="$'Pokyny pro vyplnění'.$A$1" table:cell-range-address="$Stavba.$G$26"/>
        <table:named-range table:name="Mena" table:base-cell-address="$'Pokyny pro vyplnění'.$A$1" table:cell-range-address="$Stavba.$J$29"/>
        <table:named-range table:name="MistoStavby" table:base-cell-address="$'Pokyny pro vyplnění'.$A$1" table:cell-range-address="$Stavba.$D$4"/>
        <table:named-range table:name="nazevobjektu" table:base-cell-address="$'Pokyny pro vyplnění'.$A$1" table:cell-range-address="$Stavba.$D$3"/>
        <table:named-expression table:name="NazevRozpoctu" table:base-cell-address="$'Pokyny pro vyplnění'.$A$1" table:expression=""/>
        <table:named-expression table:name="nazevstavby" table:base-cell-address="$'Pokyny pro vyplnění'.$A$1" table:expression=""/>
        <table:named-range table:name="NazevStavebnihoRozpoctu" table:base-cell-address="$'Pokyny pro vyplnění'.$A$1" table:cell-range-address="$Stavba.$E$4"/>
        <table:named-range table:name="oadresa" table:base-cell-address="$'Pokyny pro vyplnění'.$A$1" table:cell-range-address="$Stavba.$D$6"/>
        <table:named-range table:name="padresa" table:base-cell-address="$'Pokyny pro vyplnění'.$A$1" table:cell-range-address="$Stavba.$D$9"/>
        <table:named-range table:name="pdic" table:base-cell-address="$'Pokyny pro vyplnění'.$A$1" table:cell-range-address="$Stavba.$I$9"/>
        <table:named-range table:name="pico" table:base-cell-address="$'Pokyny pro vyplnění'.$A$1" table:cell-range-address="$Stavba.$I$8"/>
        <table:named-range table:name="pmisto" table:base-cell-address="$'Pokyny pro vyplnění'.$A$1" table:cell-range-address="$Stavba.$D$10"/>
        <table:named-expression table:name="PocetMJ" table:base-cell-address="$'Pokyny pro vyplnění'.$A$1" table:expression="#REF!"/>
        <table:named-range table:name="PoptavkaID" table:base-cell-address="$'Pokyny pro vyplnění'.$A$1" table:cell-range-address="$Stavba.$A$1"/>
        <table:named-range table:name="pPSC" table:base-cell-address="$'Pokyny pro vyplnění'.$A$1" table:cell-range-address="$Stavba.$C$10"/>
        <table:named-range table:name="Projektant" table:base-cell-address="$'Pokyny pro vyplnění'.$A$1" table:cell-range-address="$Stavba.$D$8"/>
        <table:named-expression table:name="SazbaDPH1" table:base-cell-address="$'Pokyny pro vyplnění'.$A$1" table:expression=""/>
        <table:named-expression table:name="SazbaDPH2" table:base-cell-address="$'Pokyny pro vyplnění'.$A$1" table:expression=""/>
        <table:named-expression table:name="SloupecCC" table:base-cell-address="$'Pokyny pro vyplnění'.$A$1" table:expression="#REF!"/>
        <table:named-expression table:name="SloupecCisloPol" table:base-cell-address="$'Pokyny pro vyplnění'.$A$1" table:expression="#REF!"/>
        <table:named-expression table:name="SloupecJC" table:base-cell-address="$'Pokyny pro vyplnění'.$A$1" table:expression="#REF!"/>
        <table:named-expression table:name="SloupecMJ" table:base-cell-address="$'Pokyny pro vyplnění'.$A$1" table:expression="#REF!"/>
        <table:named-expression table:name="SloupecMnozstvi" table:base-cell-address="$'Pokyny pro vyplnění'.$A$1" table:expression="#REF!"/>
        <table:named-expression table:name="SloupecNazPol" table:base-cell-address="$'Pokyny pro vyplnění'.$A$1" table:expression="#REF!"/>
        <table:named-expression table:name="SloupecPC" table:base-cell-address="$'Pokyny pro vyplnění'.$A$1" table:expression="#REF!"/>
        <table:named-range table:name="Vypracoval" table:base-cell-address="$'Pokyny pro vyplnění'.$A$1" table:cell-range-address="$Stavba.$D$14"/>
        <table:named-range table:name="ZakladDPHSni" table:base-cell-address="$'Pokyny pro vyplnění'.$A$1" table:cell-range-address="$Stavba.$G$23"/>
        <table:named-range table:name="ZakladDPHZakl" table:base-cell-address="$'Pokyny pro vyplnění'.$A$1" table:cell-range-address="$Stavba.$G$25"/>
        <table:named-range table:name="ZaObjednatele" table:base-cell-address="$'Pokyny pro vyplnění'.$A$1" table:cell-range-address="$Stavba.$G$34"/>
        <table:named-range table:name="Zaokrouhleni" table:base-cell-address="$'Pokyny pro vyplnění'.$A$1" table:cell-range-address="$Stavba.$G$27"/>
        <table:named-range table:name="ZaZhotovitele" table:base-cell-address="$'Pokyny pro vyplnění'.$A$1" table:cell-range-address="$Stavba.$D$34"/>
        <table:named-range table:name="Zhotovitel" table:base-cell-address="$'Pokyny pro vyplnění'.$A$1" table:cell-range-address="$Stavba.$D$11:.$G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pitch="variable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">
      <number:number number:decimal-places="5" number:min-integer-digits="1" number:grouping="true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draw:marker draw:name="Styl_20_šipky_20_1" draw:display-name="Styl šipky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82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.3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7">27.01.2025</text:date>, <text:time>09:48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okyny_20_pro_20_vyplnění" style:display-name="PageStyle_Pokyny pro vyplně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vba" style:display-name="PageStyle_Stavba" style:page-layout-name="Mpm4">
      <style:header style:display="false"/>
      <style:header-left style:display="false"/>
      <style:footer>
        <style:region-left>
          <text:p><text:span text:style-name="MT1">Zpracováno programem RTS Stavitel +, <text:s/>© RTS, a.s.</text:span></text:p>
        </style:region-left>
        <style:region-right>
          <text:p><text:span text:style-name="MT1">Stránka </text:span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PageStyle_5f_VzorPolozky" style:display-name="PageStyle_VzorPolozky" style:page-layout-name="Mpm5">
      <style:header style:display="false"/>
      <style:header-left style:display="false"/>
      <style:footer>
        <style:region-left>
          <text:p><text:span text:style-name="MT1">Zpracováno programem RTS Stavitel +, <text:s/>© RTS, a.s.</text:span></text:p>
        </style:region-left>
        <style:region-right>
          <text:p><text:span text:style-name="MT2">Strana </text:span><text:span text:style-name="MT2"><text:page-number>1</text:page-number></text:span><text:span text:style-name="MT2"> z </text:span><text:span text:style-name="MT2"><text:page-count>99</text:page-count></text:span></text:p>
        </style:region-right>
      </style:footer>
      <style:footer-left style:display="false"/>
    </style:master-page>
    <style:master-page style:name="PageStyle_5f_Rozpočet_20_Pol" style:display-name="PageStyle_Rozpočet Pol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620" meta:object-count="0"/>
    <meta:generator>OpenOffice/4.1.5$Win32 OpenOffice.org_project/415m1$Build-9789</meta:generator>
  </office:meta>
</office:document-meta>
</file>