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POL.XLS" style:data-style-name="N3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_225_ln_237__POL.XL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_225_ln_237__POL.XLS" style:data-style-name="N30">
      <style:table-cell-properties fo:border="thin solid #000000" style:vertical-align="automatic" fo:background-color="#E6E6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_225_ln_237__POL.XLS" style:data-style-name="N0">
      <style:table-cell-properties fo:border="thin solid #000000" style:vertical-align="automatic" fo:background-color="#E6E6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_225_ln_237__POL.XLS" style:data-style-name="N0">
      <style:table-cell-properties fo:border="thin solid #000000" style:vertical-align="automatic" fo:background-color="#E6E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_225_ln_237__POL.XLS" style:data-style-name="N0">
      <style:table-cell-properties fo:border="thin solid #000000" style:vertical-align="automatic" fo:background-color="#E6E6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_225_ln_237__POL.XLS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_225_ln_237__POL.XLS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_225_ln_237__POL.XLS" style:data-style-name="N3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_225_ln_237__POL.XL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_225_ln_237__POL.XLS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_237__POL.XL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_225_ln_237__POL.XL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norm_225_ln_237__POL.XL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_225_ln_237__POL.XLS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_225_ln_237__POL.XLS" style:data-style-name="N4">
      <style:table-cell-properties fo:border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_225_ln_237__POL.XLS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norm_225_ln_237__POL.XLS" style:data-style-name="N0">
      <style:table-cell-properties fo:border="thin solid #000000" style:vertical-align="top" fo:wrap-option="wrap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norm_225_ln_237__POL.XLS" style:data-style-name="N3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_225_ln_237__POL.XL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norm_225_ln_237__POL.XLS" style:data-style-name="N4">
      <style:table-cell-properties fo:border="thin solid #000000"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norm_225_ln_237__POL.XLS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38" style:family="table-cell" style:parent-style-name="norm_225_ln_237__POL.XLS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_237__POL.XLS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norm_225_ln_237__POL.XLS" style:data-style-name="N30">
      <style:table-cell-properties fo:border="thin solid #000000" style:vertical-align="automatic" fo:background-color="#FF00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_237__POL.XLS" style:data-style-name="N0">
      <style:table-cell-properties fo:border="thin solid #000000" style:vertical-align="automatic" fo:background-color="#FF00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_225_ln_237__POL.XLS" style:data-style-name="N0">
      <style:table-cell-properties fo:border="thin solid #000000" style:vertical-align="automatic" fo:background-color="#FF00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_225_ln_237__POL.XLS" style:data-style-name="N0">
      <style:table-cell-properties fo:border="thin solid #000000" style:vertical-align="automatic" fo:background-color="#FF00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_225_ln_237__POL.XLS" style:data-style-name="N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6" style:family="table-cell" style:parent-style-name="norm_225_ln_237__POL.XLS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norm_225_ln_237__POL.XLS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norm_225_ln_237__POL.XLS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_225_ln_237__POL.XLS" style:data-style-name="N0">
      <style:table-cell-properties style:vertical-align="automatic" fo:background-color="transparent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0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1" style:family="table-cell" style:parent-style-name="norm_225_ln_237__POL.XLS" style:data-style-name="N39">
      <style:table-cell-properties style:vertical-align="automatic" fo:background-color="transparent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norm_225_ln_237__POL.XLS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norm_225_ln_237__POL.XLS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norm_225_ln_237__POL.XLS" style:data-style-name="N0">
      <style:table-cell-properties style:vertical-align="automatic" fo:background-color="#E6E6E6"/>
      <style:text-properties style:font-name="Arial CE" style:font-name-asian="Arial CE" style:font-name-complex="Arial CE" fo:font-size="8pt" style:font-size-asian="8pt" style:font-size-complex="8pt"/>
    </style:style>
    <style:style style:name="ce56" style:family="table-cell" style:parent-style-name="norm_225_ln_237__POL.XLS" style:data-style-name="N0">
      <style:table-cell-properties style:vertical-align="automatic" fo:background-color="#E6E6E6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" style:family="table-cell" style:parent-style-name="norm_225_ln_237__POL.XLS" style:data-style-name="N0">
      <style:table-cell-properties style:vertical-align="automatic" fo:background-color="#E6E6E6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8" style:family="table-cell" style:parent-style-name="norm_225_ln_237__POL.XLS" style:data-style-name="N39">
      <style:table-cell-properties style:vertical-align="automatic" fo:background-color="#E6E6E6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9" style:family="table-cell" style:parent-style-name="norm_225_ln_237__POL.XLS" style:data-style-name="N0">
      <style:table-cell-properties style:vertical-align="automatic" fo:background-color="transparent"/>
      <style:text-properties fo:color="#FF00FF"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FF"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norm_225_ln_237__POL.XLS" style:data-style-name="N39">
      <style:table-cell-properties style:vertical-align="automatic" fo:background-color="transparent"/>
      <style:text-properties fo:color="#FF00FF"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.č.</text:p>
          </table:table-cell>
          <table:table-cell office:value-type="string" table:style-name="ce3">
            <text:p>Název položky</text:p>
          </table:table-cell>
          <table:table-cell office:value-type="string" table:style-name="ce3">
            <text:p>MJ</text:p>
          </table:table-cell>
          <table:table-cell office:value-type="string" table:style-name="ce3">
            <text:p>množství</text:p>
          </table:table-cell>
          <table:table-cell office:value-type="string" table:style-name="ce3">
            <text:p>cena / MJ</text:p>
          </table:table-cell>
          <table:table-cell office:value-type="string" table:style-name="ce3">
            <text:p>celkem (Kč)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5">
            <text:p>Příprava staveniště – arboristické práce, pěstební opatření a asanační zásahy</text:p>
          </table:table-cell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Řez bezpečnostní řez - zvednutí korun stromů třešní<text:s/></text:p>
          </table:table-cell>
          <table:table-cell office:value-type="string" table:style-name="ce10">
            <text:p>ks</text:p>
          </table:table-cell>
          <table:table-cell office:value-type="float" office:value="2" table:style-name="ce11">
            <text:p>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4]*[.F4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Odstranění stávajících herních prvků, které již nesplňují normu o dětských hřištích včetně odvozu a likvidace<text:s/></text:p>
          </table:table-cell>
          <table:table-cell office:value-type="string" table:style-name="ce1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5]*[.F5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Rozštěpkování ořezané hmoty ze stromů s odvozem a uložením do terénních depresí na místě samém<text:s/></text:p>
          </table:table-cell>
          <table:table-cell office:value-type="string" table:style-name="ce1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6]*[.F6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Zabezpečení pracoviště</text:p>
          </table:table-cell>
          <table:table-cell office:value-type="string" table:style-name="ce1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7]*[.F7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Úklid pracoviště</text:p>
          </table:table-cell>
          <table:table-cell office:value-type="string" table:style-name="ce1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8]*[.F8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14">
            <text:p>mezisoučet</text:p>
          </table:table-cell>
          <table:table-cell table:style-name="ce15"/>
          <table:table-cell table:number-columns-repeated="2" table:style-name="ce16"/>
          <table:table-cell office:value-type="float" office:value="0" table:formula="of:=SUM([.G4:.G8])" table:style-name="ce17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5">
            <text:p>Příprava staveniště – herní a technické prvky</text:p>
          </table:table-cell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float" office:value="6" table:style-name="ce18">
            <text:p>6</text:p>
          </table:table-cell>
          <table:table-cell office:value-type="string" table:style-name="ce9">
            <text:p>Zjištění průběhu inženýrských sítí</text:p>
          </table:table-cell>
          <table:table-cell office:value-type="string" table:style-name="ce1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11]*[.F11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style-name="ce18">
            <text:p>7</text:p>
          </table:table-cell>
          <table:table-cell office:value-type="string" table:style-name="ce9">
            <text:p>Vytyčení průběhu inženýrských sítí v terénu</text:p>
          </table:table-cell>
          <table:table-cell office:value-type="string" table:style-name="ce1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12]*[.F12]" table:style-name="ce12">
            <text:p>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" table:style-name="ce18">
            <text:p>8</text:p>
          </table:table-cell>
          <table:table-cell office:value-type="string" table:style-name="ce9">
            <text:p>Vytyčení herních prvků<text:s/></text:p>
          </table:table-cell>
          <table:table-cell office:value-type="string" table:style-name="ce1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13]*[.F13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style-name="ce18">
            <text:p>9</text:p>
          </table:table-cell>
          <table:table-cell office:value-type="string" table:style-name="ce9">
            <text:p>Vytyčení vyneseného chodníku a branky – terénní modelace</text:p>
          </table:table-cell>
          <table:table-cell office:value-type="string" table:style-name="ce1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14]*[.F14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14">
            <text:p>mezisoučet</text:p>
          </table:table-cell>
          <table:table-cell table:style-name="ce15"/>
          <table:table-cell table:number-columns-repeated="2" table:style-name="ce16"/>
          <table:table-cell office:value-type="float" office:value="0" table:formula="of:=SUM([.G11:.G14])" table:style-name="ce17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5">
            <text:p>Založení zeleně – trávníky pomístně</text:p>
          </table:table-cell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float" office:value="10" table:style-name="ce19">
            <text:p>10</text:p>
          </table:table-cell>
          <table:table-cell office:value-type="string" table:style-name="ce20">
            <text:p>Rozprostření ornice pl nad 500 m2 v rovině tl vrstvy do 150 mm, včteně urovnání terénních depresí a dovozu</text:p>
          </table:table-cell>
          <table:table-cell office:value-type="string" table:style-name="ce21">
            <text:p>m2</text:p>
          </table:table-cell>
          <table:table-cell office:value-type="float" office:value="620" table:style-name="ce22">
            <text:p>620,0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E17]*[.F17]" table:style-name="ce2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19">
            <text:p>11</text:p>
          </table:table-cell>
          <table:table-cell office:value-type="string" table:style-name="ce20">
            <text:p>Plošná úprava terénu hornina tř 1 až 4 nerovnosti do +/-100 mm v rovině</text:p>
          </table:table-cell>
          <table:table-cell office:value-type="string" table:style-name="ce21">
            <text:p>m2</text:p>
          </table:table-cell>
          <table:table-cell office:value-type="float" office:value="620" table:style-name="ce22">
            <text:p>620,0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E18]*[.F18]" table:style-name="ce2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19">
            <text:p>12</text:p>
          </table:table-cell>
          <table:table-cell office:value-type="string" table:style-name="ce20">
            <text:p>Založení parkového trávníku výsevem v rovině</text:p>
          </table:table-cell>
          <table:table-cell office:value-type="string" table:style-name="ce21">
            <text:p>m2</text:p>
          </table:table-cell>
          <table:table-cell office:value-type="float" office:value="620" table:style-name="ce22">
            <text:p>620,0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E19]*[.F19]" table:style-name="ce2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19">
            <text:p>13</text:p>
          </table:table-cell>
          <table:table-cell office:value-type="string" table:style-name="ce24">
            <text:p>Pokosení trávníku <text:s/>– 1x</text:p>
          </table:table-cell>
          <table:table-cell office:value-type="string" table:style-name="ce21">
            <text:p>m2</text:p>
          </table:table-cell>
          <table:table-cell office:value-type="float" office:value="620" table:style-name="ce22">
            <text:p>620,0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E20]*[.F20]" table:style-name="ce2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19">
            <text:p>14</text:p>
          </table:table-cell>
          <table:table-cell office:value-type="string" table:style-name="ce25">
            <text:p>Travní směs parková zátěžová (20 g/m2)</text:p>
          </table:table-cell>
          <table:table-cell office:value-type="string" table:style-name="ce26">
            <text:p>kg</text:p>
          </table:table-cell>
          <table:table-cell office:value-type="float" office:value="12" table:style-name="ce27">
            <text:p>12,0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21]*[.F21]" table:style-name="ce28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style-name="ce19">
            <text:p>15</text:p>
          </table:table-cell>
          <table:table-cell office:value-type="string" table:style-name="ce25">
            <text:p>Zemina schopná zúrodnění<text:s/></text:p>
          </table:table-cell>
          <table:table-cell office:value-type="string" table:style-name="ce26">
            <text:p>m3</text:p>
          </table:table-cell>
          <table:table-cell office:value-type="float" office:value="9" table:style-name="ce27">
            <text:p>9,0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22]*[.F22]" table:style-name="ce28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14">
            <text:p>mezisoučet</text:p>
          </table:table-cell>
          <table:table-cell table:style-name="ce15"/>
          <table:table-cell table:number-columns-repeated="2" table:style-name="ce16"/>
          <table:table-cell office:value-type="float" office:value="0" table:formula="of:=SUM([.G17:.G22])" table:style-name="ce17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5">
            <text:p>Založení zeleně - výsadba stromu a živého plotu z vrbového proutí<text:s/></text:p>
          </table:table-cell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float" office:value="16" table:style-name="ce18">
            <text:p>16</text:p>
          </table:table-cell>
          <table:table-cell office:value-type="string" table:style-name="ce9">
            <text:p>Hloub. jamek s výměnou 50% půdy do 1 m3 v rovině</text:p>
          </table:table-cell>
          <table:table-cell office:value-type="string" table:style-name="ce10">
            <text:p>ks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25]*[.F25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style-name="ce18">
            <text:p>17</text:p>
          </table:table-cell>
          <table:table-cell office:value-type="string" table:style-name="ce29">
            <text:p>Výsadba dřeviny s balem do jamky se zalitím, D balu do 0,8 m</text:p>
          </table:table-cell>
          <table:table-cell office:value-type="string" table:style-name="ce10">
            <text:p>ks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26]*[.F26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style-name="ce18">
            <text:p>18</text:p>
          </table:table-cell>
          <table:table-cell office:value-type="string" table:style-name="ce9">
            <text:p>Ukotvení dřeviny kůly D do 10 cm, dl. do 3 m</text:p>
          </table:table-cell>
          <table:table-cell office:value-type="string" table:style-name="ce10">
            <text:p>ks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27]*[.F27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style-name="ce18">
            <text:p>19</text:p>
          </table:table-cell>
          <table:table-cell office:value-type="string" table:style-name="ce9">
            <text:p>Zhotovení obalu kmene z juty, 2vrstvy, v rovině</text:p>
          </table:table-cell>
          <table:table-cell office:value-type="string" table:style-name="ce10">
            <text:p>ks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28]*[.F28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style-name="ce18">
            <text:p>20</text:p>
          </table:table-cell>
          <table:table-cell office:value-type="string" table:style-name="ce9">
            <text:p>Mulčování rostlin tl. do 0,1 m rovina</text:p>
          </table:table-cell>
          <table:table-cell office:value-type="string" table:style-name="ce10">
            <text:p>m2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29]*[.F29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" table:style-name="ce18">
            <text:p>21</text:p>
          </table:table-cell>
          <table:table-cell office:value-type="string" table:style-name="ce9">
            <text:p>Zalití rostlin vodou plochy nad 20 m2 (100 l na strom)</text:p>
          </table:table-cell>
          <table:table-cell office:value-type="string" table:style-name="ce10">
            <text:p>m3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30]*[.F30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" table:style-name="ce18">
            <text:p>22</text:p>
          </table:table-cell>
          <table:table-cell office:value-type="string" table:style-name="ce9">
            <text:p>Dovoz vody pro zálivku rostlin do 6 km</text:p>
          </table:table-cell>
          <table:table-cell office:value-type="string" table:style-name="ce10">
            <text:p>m3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31]*[.F31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" table:style-name="ce18">
            <text:p>23</text:p>
          </table:table-cell>
          <table:table-cell office:value-type="string" table:style-name="ce30">
            <text:p>Juta</text:p>
          </table:table-cell>
          <table:table-cell office:value-type="string" table:style-name="ce31">
            <text:p>bm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32]*[.F32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" table:style-name="ce18">
            <text:p>24</text:p>
          </table:table-cell>
          <table:table-cell office:value-type="string" table:style-name="ce30">
            <text:p>Zřízení závlahové sondy z hadice flexibil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33]*[.F33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" table:style-name="ce34">
            <text:p>25</text:p>
          </table:table-cell>
          <table:table-cell office:value-type="string" table:style-name="ce30">
            <text:p>Kůly a úvazky (sada na 1 strom)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34]*[.F34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" table:style-name="ce34">
            <text:p>26</text:p>
          </table:table-cell>
          <table:table-cell office:value-type="string" table:style-name="ce30">
            <text:p>Drcená borka</text:p>
          </table:table-cell>
          <table:table-cell office:value-type="string" table:style-name="ce31">
            <text:p>m3</text:p>
          </table:table-cell>
          <table:table-cell office:value-type="float" office:value="0.3" table:style-name="ce32">
            <text:p>0,3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35]*[.F35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" table:style-name="ce34">
            <text:p>27</text:p>
          </table:table-cell>
          <table:table-cell office:value-type="string" table:style-name="ce30">
            <text:p>Zahradnický substrát</text:p>
          </table:table-cell>
          <table:table-cell office:value-type="string" table:style-name="ce31">
            <text:p>m3</text:p>
          </table:table-cell>
          <table:table-cell office:value-type="float" office:value="0.5" table:style-name="ce32">
            <text:p>0,5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36]*[.F36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" table:style-name="ce34">
            <text:p>28</text:p>
          </table:table-cell>
          <table:table-cell office:value-type="string" table:style-name="ce30">
            <text:p>Tabletové hnojivo, například Silvamix</text:p>
          </table:table-cell>
          <table:table-cell office:value-type="string" table:style-name="ce31">
            <text:p>kg</text:p>
          </table:table-cell>
          <table:table-cell office:value-type="float" office:value="0.1" table:style-name="ce32">
            <text:p>0,1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37]*[.F37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" table:style-name="ce34">
            <text:p>29</text:p>
          </table:table-cell>
          <table:table-cell office:value-type="string" table:style-name="ce30">
            <text:p>Juglans regia (20/25-ZB-250)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38]*[.F38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" table:style-name="ce18">
            <text:p>30</text:p>
          </table:table-cell>
          <table:table-cell office:value-type="string" table:style-name="ce29">
            <text:p>Dodávka a výsadba živého plotu z vrbového proutí včetně přesunu hmot a prvotní zálivky , délka dle PD <text:s/>- komplet<text:s/></text:p>
          </table:table-cell>
          <table:table-cell office:value-type="string" table:style-name="ce1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39]*[.F39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" table:style-name="ce18">
            <text:p>31</text:p>
          </table:table-cell>
          <table:table-cell office:value-type="string" table:style-name="ce9">
            <text:p>Přesun hmot pro sadovnické a krajin. Úpravy</text:p>
          </table:table-cell>
          <table:table-cell office:value-type="string" table:style-name="ce10">
            <text:p>t</text:p>
          </table:table-cell>
          <table:table-cell office:value-type="float" office:value="2" table:style-name="ce11">
            <text:p>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40]*[.F40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14">
            <text:p>mezisoučet</text:p>
          </table:table-cell>
          <table:table-cell table:style-name="ce15"/>
          <table:table-cell table:number-columns-repeated="2" table:style-name="ce16"/>
          <table:table-cell office:value-type="float" office:value="0" table:formula="of:=SUM([.G25:.G40])" table:style-name="ce17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5">
            <text:p>Dětské hřiště – nové herní a technické prvky<text:s text:c="2"/></text:p>
          </table:table-cell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float" office:value="32" table:style-name="ce34">
            <text:p>32</text:p>
          </table:table-cell>
          <table:table-cell office:value-type="string" table:style-name="ce35">
            <text:p>HP lanová dráha 20 m (č.1 v <text:s/>PD)<text:s/>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43]*[.F43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" table:style-name="ce34">
            <text:p>33</text:p>
          </table:table-cell>
          <table:table-cell office:value-type="string" table:style-name="ce35">
            <text:p>HP houpačka Judy s hnízdem (č.2 v <text:s/>PD)<text:s/>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44]*[.F44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" table:style-name="ce34">
            <text:p>34</text:p>
          </table:table-cell>
          <table:table-cell office:value-type="string" table:style-name="ce35">
            <text:p>HP multifunkční sestava Rábí (č.3 v <text:s/>PD)<text:s/>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45]*[.F45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" table:style-name="ce34">
            <text:p>35</text:p>
          </table:table-cell>
          <table:table-cell office:value-type="string" table:style-name="ce35">
            <text:p>HP kreslící tabule Žáček <text:s/>(č.4 v <text:s/>PD)<text:s/>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46]*[.F46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" table:style-name="ce34">
            <text:p>36</text:p>
          </table:table-cell>
          <table:table-cell office:value-type="string" table:style-name="ce35">
            <text:p>HP balanční lávka Vlnobití (č.9 v <text:s/>PD)<text:s/>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47]*[.F47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" table:style-name="ce34">
            <text:p>37</text:p>
          </table:table-cell>
          <table:table-cell office:value-type="string" table:style-name="ce35">
            <text:p>HP pružinové houpadlo Pes (č…. v <text:s/>PD)<text:s/>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48]*[.F48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" table:style-name="ce34">
            <text:p>38</text:p>
          </table:table-cell>
          <table:table-cell office:value-type="string" table:style-name="ce35">
            <text:p>HP pružinové houpadlo Kůň <text:s/>(č…. v <text:s/>PD)<text:s/>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49]*[.F49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" table:style-name="ce34">
            <text:p>39</text:p>
          </table:table-cell>
          <table:table-cell office:value-type="string" table:style-name="ce35">
            <text:p>TP hmyzí domeček dřevěný 1,6 x 1.2 x 0,5 s drátěným pozadím (č.61 v <text:s/>PD) s výplní<text:s/>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50]*[.F50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" table:style-name="ce34">
            <text:p>40</text:p>
          </table:table-cell>
          <table:table-cell office:value-type="string" table:style-name="ce35">
            <text:p>TP ptačí krmítko (č.7 v <text:s/>PD)<text:s/>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51]*[.F51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" table:style-name="ce34">
            <text:p>41</text:p>
          </table:table-cell>
          <table:table-cell office:value-type="string" table:style-name="ce35">
            <text:p>TP Stůl a lavičky - posezení SET (č.11 v <text:s/>PD)<text:s/>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52]*[.F52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" table:style-name="ce34">
            <text:p>42</text:p>
          </table:table-cell>
          <table:table-cell office:value-type="string" table:style-name="ce35">
            <text:p>TP informační tabele a provozní řád DH<text:s/>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53]*[.F53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" table:style-name="ce34">
            <text:p>43</text:p>
          </table:table-cell>
          <table:table-cell office:value-type="string" table:style-name="ce35">
            <text:p>TP solární lampa (č.8 v PD)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54]*[.F54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" table:style-name="ce34">
            <text:p>44</text:p>
          </table:table-cell>
          <table:table-cell office:value-type="string" table:style-name="ce36">
            <text:p>TP chodník dle zákresu (č.12 v <text:s/>PD) výška nad terén 0,5m, celk.výška 2, v.zábradlí 1,3m, 18x1,5 m plochy s instalací</text:p>
            <text:p/>
          </table:table-cell>
          <table:table-cell office:value-type="string" table:style-name="ce37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55]*[.F55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" table:style-name="ce34">
            <text:p>45</text:p>
          </table:table-cell>
          <table:table-cell office:value-type="string" table:style-name="ce35">
            <text:p>TP branka u chodníku<text:s text:c="2"/></text:p>
          </table:table-cell>
          <table:table-cell office:value-type="string" table:style-name="ce37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56]*[.F56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" table:style-name="ce34">
            <text:p>46</text:p>
          </table:table-cell>
          <table:table-cell office:value-type="string" table:style-name="ce35">
            <text:p>TP brána s brankou u vstupu<text:s/></text:p>
          </table:table-cell>
          <table:table-cell office:value-type="string" table:style-name="ce31">
            <text:p>ks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E57]*[.F57]" table:style-name="ce3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47</text:p>
          </table:table-cell>
          <table:table-cell office:value-type="string" table:style-name="ce9">
            <text:p>Zřízení dopadové plochy, mocnost 40 cm, včetně certifikovaného kačírku (pr.fr. 4/8 mm dle normy) a dopravy</text:p>
          </table:table-cell>
          <table:table-cell office:value-type="string" table:style-name="ce10">
            <text:p>m2</text:p>
          </table:table-cell>
          <table:table-cell office:value-type="float" office:value="107" table:style-name="ce11">
            <text:p>10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58]*[.F58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48</text:p>
          </table:table-cell>
          <table:table-cell office:value-type="string" table:style-name="ce9">
            <text:p>Vstupní kontrola DH certifikovanou osobou</text:p>
          </table:table-cell>
          <table:table-cell office:value-type="string" table:style-name="ce1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59]*[.F59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" table:style-name="ce18">
            <text:p>49</text:p>
          </table:table-cell>
          <table:table-cell office:value-type="string" table:style-name="ce39">
            <text:p>Instalace herních prvků – komplexní</text:p>
          </table:table-cell>
          <table:table-cell office:value-type="string" table:style-name="ce1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60]*[.F60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" table:style-name="ce18">
            <text:p>50</text:p>
          </table:table-cell>
          <table:table-cell office:value-type="string" table:style-name="ce39">
            <text:p>Instalace technických prvků – komplexní jen bez chodníku<text:s/></text:p>
          </table:table-cell>
          <table:table-cell office:value-type="string" table:style-name="ce1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61]*[.F61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51</text:p>
          </table:table-cell>
          <table:table-cell office:value-type="string" table:style-name="ce9">
            <text:p>Zpracování podkladů k řádnému provozování DH</text:p>
          </table:table-cell>
          <table:table-cell office:value-type="string" table:style-name="ce1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62]*[.F62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" table:style-name="ce18">
            <text:p>52</text:p>
          </table:table-cell>
          <table:table-cell office:value-type="string" table:style-name="ce39">
            <text:p>doprava herních a technických prvků – komplexní, kde již není obsažena v položce<text:s/></text:p>
          </table:table-cell>
          <table:table-cell office:value-type="string" table:style-name="ce40">
            <text:p>kpt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63]*[.F63]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14">
            <text:p>mezisoučet</text:p>
          </table:table-cell>
          <table:table-cell table:style-name="ce15"/>
          <table:table-cell table:number-columns-repeated="2" table:style-name="ce16"/>
          <table:table-cell office:value-type="float" office:value="0" table:formula="of:=SUM([.G43:.G63])" table:style-name="ce17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41"/>
          <table:table-cell office:value-type="string" table:style-name="ce42">
            <text:p>rekapitulace</text:p>
          </table:table-cell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1">
          <table:table-cell/>
          <table:table-cell table:style-name="ce45"/>
          <table:table-cell office:value-type="string" table:style-name="ce5">
            <text:p>Příprava staveniště – arboristické práce, pěstební opatření a asanační zásahy<text:s text:c="2"/></text:p>
          </table:table-cell>
          <table:table-cell table:style-name="ce6"/>
          <table:table-cell table:style-name="ce7"/>
          <table:table-cell table:style-name="ce46"/>
          <table:table-cell office:value-type="float" office:value="0" table:formula="of:=[.G9]" table:style-name="ce47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45"/>
          <table:table-cell office:value-type="string" table:style-name="ce5">
            <text:p>Příprava staveniště – sportovní, herní a technické prvky</text:p>
          </table:table-cell>
          <table:table-cell table:style-name="ce6"/>
          <table:table-cell table:style-name="ce7"/>
          <table:table-cell table:style-name="ce48"/>
          <table:table-cell office:value-type="float" office:value="0" table:formula="of:=[.G15]" table:style-name="ce47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45"/>
          <table:table-cell office:value-type="string" table:style-name="ce5">
            <text:p>Založení zeleně – trávníky pomístně</text:p>
          </table:table-cell>
          <table:table-cell table:style-name="ce6"/>
          <table:table-cell table:style-name="ce7"/>
          <table:table-cell table:style-name="ce46"/>
          <table:table-cell office:value-type="float" office:value="0" table:formula="of:=[.G23]" table:style-name="ce47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45"/>
          <table:table-cell office:value-type="string" table:style-name="ce5">
            <text:p>Založení zeleně - výsadba stromu a živého plotu z vrbového proutí<text:s/></text:p>
          </table:table-cell>
          <table:table-cell table:style-name="ce6"/>
          <table:table-cell table:style-name="ce7"/>
          <table:table-cell table:style-name="ce46"/>
          <table:table-cell office:value-type="float" office:value="0" table:formula="of:=[.G41]" table:style-name="ce47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45"/>
          <table:table-cell office:value-type="string" table:style-name="ce5">
            <text:p>Dětské hřiště – nové herní a technické prvky<text:s text:c="2"/></text:p>
          </table:table-cell>
          <table:table-cell table:style-name="ce6"/>
          <table:table-cell table:number-columns-repeated="2" table:style-name="ce7"/>
          <table:table-cell office:value-type="float" office:value="0" table:formula="of:=[.G64]" table:style-name="ce47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14">
            <text:p>součet celkem bez DPH</text:p>
          </table:table-cell>
          <table:table-cell table:style-name="ce15"/>
          <table:table-cell table:number-columns-repeated="2" table:style-name="ce16"/>
          <table:table-cell office:value-type="float" office:value="0" table:formula="of:=SUM([.G66:.G70])" table:style-name="ce17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45"/>
          <table:table-cell office:value-type="string" table:style-name="ce49">
            <text:p>kontrolní</text:p>
          </table:table-cell>
          <table:table-cell table:style-name="ce49"/>
          <table:table-cell table:style-name="ce50"/>
          <table:table-cell table:style-name="ce49"/>
          <table:table-cell office:value-type="float" office:value="0" table:formula="of:=SUM([.G9]+[.G15]+[.G23]+[.G41]+[.G64])" table:style-name="ce51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45"/>
          <table:table-cell office:value-type="string" table:style-name="ce52">
            <text:p>DPH 21 %</text:p>
          </table:table-cell>
          <table:table-cell table:style-name="ce52"/>
          <table:table-cell table:style-name="ce53"/>
          <table:table-cell table:style-name="ce52"/>
          <table:table-cell office:value-type="float" office:value="0" table:formula="of:=[.G72]/100*21" table:style-name="ce54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55"/>
          <table:table-cell office:value-type="string" table:style-name="ce56">
            <text:p>Cena celkem s DPH</text:p>
          </table:table-cell>
          <table:table-cell table:style-name="ce56"/>
          <table:table-cell table:style-name="ce57"/>
          <table:table-cell table:style-name="ce56"/>
          <table:table-cell office:value-type="float" office:value="0" table:formula="of:=[.G72]*1.21" table:style-name="ce58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45"/>
          <table:table-cell office:value-type="string" table:style-name="ce59">
            <text:p>kontrolní</text:p>
          </table:table-cell>
          <table:table-cell table:style-name="ce59"/>
          <table:table-cell table:style-name="ce60"/>
          <table:table-cell table:style-name="ce59"/>
          <table:table-cell office:value-type="float" office:value="0" table:formula="of:=[.G72]+[.G73]" table:style-name="ce61">
            <text:p>0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  <table:table table:name="List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3" number:min-integer-digits="1" number:grouping="true"/>
    </number:number-style>
    <number:number-style style:name="N37"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text>-</number:text>
      <number:number number:decimal-places="0" number:min-integer-digits="1" number:grouping="true"/>
      <style:map style:condition="value()&gt;=0" style:apply-style-name="N39P0"/>
    </number:number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POL.XLS" style:display-name="normální_POL.X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Iva Bílková</meta:initial-creator>
    <dc:creator>Iva Bílková</dc:creator>
    <meta:creation-date>2017-12-28T20:27:36Z</meta:creation-date>
    <dc:date>2022-10-06T11:37:38Z</dc:date>
    <meta:print-date>2022-10-06T11:32:21Z</meta:print-date>
    <meta:editing-cycles>1</meta:editing-cycles>
    <meta:editing-duration>PT139S</meta:editing-duration>
  </office:meta>
</office:document-meta>
</file>