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9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5" style:family="table-cell" style:parent-style-name="Excel_32_Built-in_32_Normal" style:data-style-name="N39">
      <style:table-cell-properties fo:border-top="2pt solid #000000" fo:border-bottom="none" fo:border-left="2pt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9">
      <style:table-cell-properties fo:border-top="none" fo:border-bottom="none" fo:border-left="2pt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Excel_32_Built-in_32_Normal" style:data-style-name="N39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Excel_32_Built-in_32_Normal" style:data-style-name="N39">
      <style:table-cell-properties style:vertical-align="automatic" fo:wrap-option="wrap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32_Built-in_32_Normal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" style:family="table-cell" style:parent-style-name="Excel_32_Built-in_32_Normal" style:data-style-name="N39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-top="none" fo:border-bottom="thin solid #000000" fo:border-left="2pt solid #000000" fo:border-right="none" style:vertical-align="middle" fo:background-color="#D6E1EE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-top="none" fo:border-bottom="thin solid #000000" fo:border-left="none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9">
      <style:table-cell-properties fo:border-top="none" fo:border-bottom="none" fo:border-left="2pt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9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39">
      <style:table-cell-properties style:vertical-align="middle" fo:background-color="#99CCFF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fo:border-top="thin solid #000000" fo:border-bottom="none" fo:border-left="none" fo:border-right="none"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39">
      <style:table-cell-properties fo:border-top="thin solid #000000" fo:border-bottom="none" fo:border-left="none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Normal" style:data-style-name="N30">
      <style:table-cell-properties fo:border-top="none" fo:border-bottom="none" fo:border-left="2pt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Excel_32_Built-in_32_Normal" style:data-style-name="N3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9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Excel_32_Built-in_32_Normal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Excel_32_Built-in_32_Normal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Excel_32_Built-in_32_Norma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Excel_32_Built-in_32_Normal" style:data-style-name="N39">
      <style:table-cell-properties fo:border-top="2pt solid #000000" fo:border-bottom="2pt solid #000000" fo:border-left="2pt solid #000000" fo:border-right="none" style:vertical-align="middle" fo:background-color="#D6E1EE" style:repeat-content="false"/>
      <style:paragraph-properties fo:text-align="start" fo:margin-left="0.353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39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9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Excel_32_Built-in_32_Normal" style:data-style-name="N39">
      <style:table-cell-properties fo:border-top="2pt solid #000000" fo:border-bottom="2pt solid #000000" fo:border-left="none" fo:border-right="none" style:vertical-align="automatic" fo:wrap-option="wrap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Excel_32_Built-in_32_Normal" style:data-style-name="N39">
      <style:table-cell-properties fo:border-top="2pt solid #000000" fo:border-bottom="2pt solid #000000" fo:border-left="none" fo:border-right="none" style:vertical-align="automatic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Excel_32_Built-in_32_Normal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Excel_32_Built-in_32_Normal" style:data-style-name="N3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9">
      <style:table-cell-properties fo:border-top="none" fo:border-bottom="none" fo:border-left="2pt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9">
      <style:table-cell-properties fo:border-top="none" fo:border-bottom="none" fo:border-left="2pt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Excel_32_Built-in_32_Normal" style:data-style-name="N39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Excel_32_Built-in_32_Normal" style:data-style-name="N39">
      <style:table-cell-properties fo:border-top="none" fo:border-bottom="2pt solid #000000" fo:border-left="2pt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Excel_32_Built-in_32_Normal" style:data-style-name="N39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Excel_32_Built-in_32_Normal" style:data-style-name="N39">
      <style:table-cell-properties fo:border-top="none" fo:border-bottom="2pt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Normal" style:data-style-name="N39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7" style:family="table-cell" style:parent-style-name="Excel_32_Built-in_32_Normal" style:data-style-name="N39">
      <style:table-cell-properties style:vertical-align="middle" fo:background-color="transparent" style:shrink-to-fit="tru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BDBDB"/>
      <style:text-properties style:font-name="Arial CE" style:font-name-asian="Arial CE" style:font-name-complex="Arial CE" fo:font-size="9pt" style:font-size-asian="9pt" style:font-size-complex="9pt"/>
    </style:style>
    <style:style style:name="ce10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DBDBDB"/>
      <style:text-properties style:font-name="Arial CE" style:font-name-asian="Arial CE" style:font-name-complex="Arial CE" fo:font-size="9pt" style:font-size-asian="9pt" style:font-size-complex="9pt"/>
    </style:style>
    <style:style style:name="ce102" style:family="table-cell" style:parent-style-name="Excel_32_Built-in_32_Normal" style:data-style-name="N37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4" style:family="table-cell" style:parent-style-name="Excel_32_Built-in_32_Normal" style:data-style-name="N38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7" style:family="table-cell" style:parent-style-name="Excel_32_Built-in_32_Norma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8" style:family="table-cell" style:parent-style-name="Excel_32_Built-in_32_Normal" style:data-style-name="N37">
      <style:table-cell-properties fo:border="thin solid #000000" style:vertical-align="middle" fo:background-color="transparent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37">
      <style:table-cell-properties fo:border="thin solid #000000" style:vertical-align="middle" fo:background-color="transparent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3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5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6" style:family="table-cell" style:parent-style-name="Excel_32_Built-in_32_Normal" style:data-style-name="N37">
      <style:table-cell-properties fo:border="thin solid #000000" style:vertical-align="middle" fo:wrap-option="wrap" fo:background-color="#D6E1EE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7" style:family="table-cell" style:parent-style-name="Excel_32_Built-in_32_Normal" style:data-style-name="N37">
      <style:table-cell-properties fo:border="thin solid #000000" style:vertical-align="middle" fo:background-color="#D6E1EE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8" style:family="table-cell" style:parent-style-name="Excel_32_Built-in_32_Normal" style:data-style-name="N38">
      <style:table-cell-properties fo:border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19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1" style:family="table-cell" style:parent-style-name="Excel_32_Built-in_32_Normal" style:data-style-name="N39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3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4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8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29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3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D6E1EE"/>
      <style:text-properties style:font-name="Arial CE" style:font-name-asian="Arial CE" style:font-name-complex="Arial CE" fo:font-size="9pt" style:font-size-asian="9pt" style:font-size-complex="9pt"/>
    </style:style>
    <style:style style:name="ce13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6E1EE"/>
      <style:text-properties style:font-name="Arial CE" style:font-name-asian="Arial CE" style:font-name-complex="Arial CE" fo:font-size="9pt" style:font-size-asian="9pt" style:font-size-complex="9pt"/>
    </style:style>
    <style:style style:name="ce132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#D6E1EE"/>
      <style:text-properties style:font-name="Arial CE" style:font-name-asian="Arial CE" style:font-name-complex="Arial CE" fo:font-size="9pt" style:font-size-asian="9pt" style:font-size-complex="9pt"/>
    </style:style>
    <style:style style:name="ce133" style:family="table-cell" style:parent-style-name="Excel_32_Built-in_32_Normal" style:data-style-name="N37">
      <style:table-cell-properties fo:border="thin solid #000000" style:vertical-align="middle" fo:background-color="#D6E1E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4" style:family="table-cell" style:parent-style-name="Excel_32_Built-in_32_Normal" style:data-style-name="N37">
      <style:table-cell-properties fo:border="thin solid #000000" style:vertical-align="middle" fo:background-color="#D6E1EE"/>
      <style:text-properties style:font-name="Arial CE" style:font-name-asian="Arial CE" style:font-name-complex="Arial CE" fo:font-size="9pt" style:font-size-asian="9pt" style:font-size-complex="9pt"/>
    </style:style>
    <style:style style:name="ce135" style:family="table-cell" style:parent-style-name="Excel_32_Built-in_32_Normal" style:data-style-name="N38">
      <style:table-cell-properties fo:border="thin solid #000000" style:vertical-align="middle" fo:background-color="#D6E1EE"/>
      <style:text-properties style:font-name="Arial CE" style:font-name-asian="Arial CE" style:font-name-complex="Arial CE" fo:font-size="9pt" style:font-size-asian="9pt" style:font-size-complex="9pt"/>
    </style:style>
    <style:style style:name="ce136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37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38" style:family="table-cell" style:parent-style-name="Excel_32_Built-in_32_Normal" style:data-style-name="N3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39" style:family="table-cell" style:parent-style-name="Excel_32_Built-in_32_Normal" style:data-style-name="N30">
      <style:table-cell-properties fo:border-top="thin solid #000000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30">
      <style:table-cell-properties fo:border-top="none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0">
      <style:table-cell-properties fo:border-top="none" fo:border-bottom="thin solid #000000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146" style:family="table-cell" style:parent-style-name="Default" style:data-style-name="N0">
      <style:table-cell-properties fo:background-color="#99CCFF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99CCFF"/>
    </style:style>
    <style:style style:name="ce148" style:family="table-cell" style:parent-style-name="Excel_32_Built-in_32_Normal" style:data-style-name="N3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fo:background-color="transparent"/>
    </style:style>
    <style:style style:name="ce150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15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4" style:family="table-cell" style:parent-style-name="Excel_32_Built-in_32_Normal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5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56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0" style:family="table-cell" style:parent-style-name="Excel_32_Built-in_32_Normal" style:data-style-name="N37">
      <style:table-cell-properties fo:border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61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62" style:family="table-cell" style:parent-style-name="Excel_32_Built-in_32_Normal" style:data-style-name="N39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5" style:family="table-cell" style:parent-style-name="Excel_32_Built-in_32_Normal" style:data-style-name="N3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6" style:family="table-cell" style:parent-style-name="Excel_32_Built-in_32_Normal" style:data-style-name="N30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7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8" style:family="table-cell" style:parent-style-name="Excel_32_Built-in_32_Normal" style:data-style-name="N39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9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3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1" style:family="table-cell" style:parent-style-name="Excel_32_Built-in_32_Normal" style:data-style-name="N39">
      <style:table-cell-properties fo:border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7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Excel_32_Built-in_32_Normal" style:data-style-name="N39">
      <style:table-cell-properties fo:border="thin solid #000000" style:vertical-align="automatic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174" style:family="table-cell" style:parent-style-name="Excel_32_Built-in_32_Normal" style:data-style-name="N30">
      <style:table-cell-properties fo:border="thin solid #000000" style:vertical-align="automatic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175" style:family="table-cell" style:parent-style-name="Excel_32_Built-in_32_Normal" style:data-style-name="N39">
      <style:table-cell-properties fo:border="thin solid #000000" style:vertical-align="automatic" fo:background-color="#DBDBDB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177" style:family="table-cell" style:parent-style-name="Excel_32_Built-in_32_Normal" style:data-style-name="N39">
      <style:table-cell-properties fo:border="thin solid #000000" style:vertical-align="automatic" fo:wrap-option="wrap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178" style:family="table-cell" style:parent-style-name="Excel_32_Built-in_32_Normal" style:data-style-name="N4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9" style:family="table-cell" style:parent-style-name="Excel_32_Built-in_32_Normal" style:data-style-name="N37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8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2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" style:data-style-name="N39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4" style:family="table-cell" style:parent-style-name="Excel_32_Built-in_32_Normal" style:data-style-name="N40">
      <style:table-cell-properties fo:border-top="thin solid #000000" fo:border-bottom="none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5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7" style:family="table-cell" style:parent-style-name="Excel_32_Built-in_32_Normal" style:data-style-name="N37">
      <style:table-cell-properties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8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Normal" style:data-style-name="N39">
      <style:table-cell-properties fo:border-top="thin solid #000000" fo:border-bottom="thin solid #000000" fo:border-left="thin solid #808080" fo:border-right="thin solid #808080" style:vertical-align="top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Normal" style:data-style-name="N40">
      <style:table-cell-properties fo:border-top="thin solid #000000" fo:border-bottom="thin solid #000000" fo:border-left="thin solid #808080" fo:border-right="thin solid #80808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3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4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5" style:family="table-cell" style:parent-style-name="Excel_32_Built-in_32_Normal" style:data-style-name="N37">
      <style:table-cell-properties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6" style:family="table-cell" style:parent-style-name="Excel_32_Built-in_32_Normal" style:data-style-name="N37">
      <style:table-cell-properties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7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Excel_32_Built-in_32_Normal" style:data-style-name="N39">
      <style:table-cell-properties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99" style:family="table-cell" style:parent-style-name="Excel_32_Built-in_32_Normal" style:data-style-name="N30">
      <style:table-cell-properties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00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/>
    </style:style>
    <style:style style:name="ce201" style:family="table-cell" style:parent-style-name="Excel_32_Built-in_32_Normal" style:data-style-name="N4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FF" style:font-name="Arial CE" style:font-name-asian="Arial CE" style:font-name-complex="Arial CE" fo:font-size="8pt" style:font-size-asian="8pt" style:font-size-complex="8pt"/>
    </style:style>
    <style:style style:name="ce202" style:family="table-cell" style:parent-style-name="Excel_32_Built-in_32_Normal" style:data-style-name="N40">
      <style:table-cell-properties style:vertical-align="top" fo:wrap-option="wrap" fo:background-color="transparent" style:shrink-to-fit="true"/>
      <style:text-properties fo:color="#0000FF" style:font-name="Arial CE" style:font-name-asian="Arial CE" style:font-name-complex="Arial CE" fo:font-size="8pt" style:font-size-asian="8pt" style:font-size-complex="8pt"/>
    </style:style>
    <style:style style:name="ce203" style:family="table-cell" style:parent-style-name="Excel_32_Built-in_32_Normal" style:data-style-name="N39">
      <style:table-cell-properties fo:border-top="thin solid #000000" fo:border-bottom="none" fo:border-left="thin solid #00000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04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05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Excel_32_Built-in_32_Normal" style:data-style-name="N39">
      <style:table-cell-properties fo:border-top="thin solid #000000" fo:border-bottom="none" fo:border-left="thin solid #808080" fo:border-right="thin solid #808080" style:vertical-align="top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7" style:family="table-cell" style:parent-style-name="Excel_32_Built-in_32_Normal" style:data-style-name="N40">
      <style:table-cell-properties fo:border-top="thin solid #000000" fo:border-bottom="none" fo:border-left="thin solid #808080" fo:border-right="thin solid #80808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08" style:family="table-cell" style:parent-style-name="Excel_32_Built-in_32_Normal" style:data-style-name="N37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09" style:family="table-cell" style:parent-style-name="Excel_32_Built-in_32_Normal" style:data-style-name="N37">
      <style:table-cell-properties fo:border-top="thin solid #000000" fo:border-bottom="none" fo:border-left="thin solid #80808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4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top" fo:background-color="#D6E1E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5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7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221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fo:background-color="#99CCFF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kyny_pro_vyplnění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">
            <text:p>Ve všech listech tohoto souboru můžete měnit pouze buňky s modrým pozadím. Jedná se o tyto údaje :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Stavba" table:style-name="ta2"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009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5">
            <text:p>#RTSROZP#</text:p>
          </table:table-cell>
          <table:table-cell office:value-type="string" table:number-columns-spanned="9" table:number-rows-spanned="1" table:style-name="ce138">
            <text:p>Položkový rozpočet stavby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Stavba:</text:p>
          </table:table-cell>
          <table:table-cell table:style-name="ce8"/>
          <table:table-cell office:value-type="string" table:style-name="ce9">
            <text:p>288</text:p>
          </table:table-cell>
          <table:table-cell office:value-type="string" table:number-columns-spanned="6" table:number-rows-spanned="1" table:style-name="ce139">
            <text:p>MěÚ Blansko</text:p>
          </table:table-cell>
          <table:covered-table-cell table:number-columns-repeated="5"/>
          <table:table-cell table:number-columns-repeated="4" table:style-name="ce3"/>
          <table:table-cell table:style-name="ce10"/>
          <table:table-cell table:number-columns-repeated="16369"/>
        </table:table-row>
        <table:table-row table:style-name="ro5">
          <table:table-cell table:style-name="ce6"/>
          <table:table-cell office:value-type="string" table:style-name="ce11">
            <text:p>Objekt:</text:p>
          </table:table-cell>
          <table:table-cell table:style-name="ce8"/>
          <table:table-cell office:value-type="string" table:style-name="ce12">
            <text:p>01</text:p>
          </table:table-cell>
          <table:table-cell office:value-type="string" table:number-columns-spanned="6" table:number-rows-spanned="1" table:style-name="ce140">
            <text:p>Stav. opravy chodeb</text:p>
          </table:table-cell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1436" table:style-name="ce13">
            <text:p>1 436,00</text:p>
          </table:table-cell>
          <table:table-cell office:value-type="string" table:style-name="ce14">
            <text:p>Rozpočet:</text:p>
          </table:table-cell>
          <table:table-cell table:style-name="ce15"/>
          <table:table-cell office:value-type="string" table:style-name="ce16">
            <text:p>01</text:p>
          </table:table-cell>
          <table:table-cell office:value-type="string" table:number-columns-spanned="6" table:number-rows-spanned="1" table:style-name="ce141">
            <text:p>Stav. opravy</text:p>
          </table:table-cell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17">
            <text:p>Objednatel:</text:p>
          </table:table-cell>
          <table:table-cell table:style-name="ce18"/>
          <table:table-cell table:number-columns-spanned="4" table:number-rows-spanned="1" table:style-name="ce142"/>
          <table:covered-table-cell table:number-columns-repeated="3"/>
          <table:table-cell office:value-type="string" table:style-name="ce19">
            <text:p>IČO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2"/>
          <table:table-cell table:style-name="ce23"/>
          <table:table-cell table:number-columns-spanned="4" table:number-rows-spanned="1" table:style-name="ce143"/>
          <table:covered-table-cell table:number-columns-repeated="3"/>
          <table:table-cell office:value-type="string" table:style-name="ce19">
            <text:p>DIČ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4"/>
          <table:table-cell table:style-name="ce25"/>
          <table:table-cell table:style-name="ce26"/>
          <table:table-cell table:number-columns-spanned="3" table:number-rows-spanned="1" table:style-name="ce144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014" table:style-name="ce3"/>
          <table:table-cell table:number-columns-repeated="15360"/>
        </table:table-row>
        <table:table-row table:style-name="ro7" table:visibility="collapse">
          <table:table-cell table:style-name="ce6"/>
          <table:table-cell office:value-type="string" table:style-name="ce17">
            <text:p>Projektant:</text:p>
          </table:table-cell>
          <table:table-cell table:style-name="ce18"/>
          <table:table-cell table:style-name="ce30"/>
          <table:table-cell table:style-name="ce18"/>
          <table:table-cell table:number-columns-repeated="2" table:style-name="ce3"/>
          <table:table-cell office:value-type="string" table:style-name="ce19">
            <text:p>IČO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 table:visibility="collapse">
          <table:table-cell table:style-name="ce31"/>
          <table:table-cell table:style-name="ce6"/>
          <table:table-cell table:style-name="ce18"/>
          <table:table-cell table:style-name="ce30"/>
          <table:table-cell table:style-name="ce18"/>
          <table:table-cell table:number-columns-repeated="2" table:style-name="ce3"/>
          <table:table-cell office:value-type="string" table:style-name="ce19">
            <text:p>DIČ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 table:visibility="collapse">
          <table:table-cell table:style-name="ce6"/>
          <table:table-cell table:style-name="ce32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29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17">
            <text:p>Zhotovitel:</text:p>
          </table:table-cell>
          <table:table-cell table:style-name="ce18"/>
          <table:table-cell table:number-columns-spanned="4" table:number-rows-spanned="1" table:style-name="ce145">
            <office:annotation draw:style-name="a0" svg:x="5.09375in" svg:y="2.94791666666667in" svg:width="1.29166666666667in" svg:height="0.229166666666667in">
              <dc:creator/>
              <text:p><text:span text:style-name="T5">Název</text:span></text:p>
            </office:annotation>
          </table:table-cell>
          <table:covered-table-cell table:number-columns-repeated="3"/>
          <table:table-cell office:value-type="string" table:style-name="ce19">
            <text:p>IČO:</text:p>
          </table:table-cell>
          <table:table-cell table:style-name="ce36">
            <office:annotation draw:style-name="a1" svg:x="6.84375in" svg:y="2.94791666666667in" svg:width="0.84375in" svg:height="0.229166666666667in">
              <dc:creator/>
              <text:p><text:span text:style-name="T5">IČO</text:span></text:p>
            </office:annotation>
          </table:table-cell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2"/>
          <table:table-cell table:style-name="ce23"/>
          <table:table-cell table:number-columns-spanned="4" table:number-rows-spanned="1" table:style-name="ce146">
            <office:annotation draw:style-name="a2" svg:x="5.09375in" svg:y="3.29166666666667in" svg:width="0.822916666666667in" svg:height="0.229166666666667in">
              <dc:creator/>
              <text:p><text:span text:style-name="T5">Ulice</text:span></text:p>
            </office:annotation>
          </table:table-cell>
          <table:covered-table-cell table:number-columns-repeated="3"/>
          <table:table-cell office:value-type="string" table:style-name="ce19">
            <text:p>DIČ:</text:p>
          </table:table-cell>
          <table:table-cell table:style-name="ce36">
            <office:annotation draw:style-name="a3" svg:x="6.84375in" svg:y="3.29166666666667in" svg:width="1.10416666666667in" svg:height="0.229166666666667in">
              <dc:creator/>
              <text:p><text:span text:style-name="T5">DIČ</text:span></text:p>
            </office:annotation>
          </table:table-cell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4"/>
          <table:table-cell table:style-name="ce25"/>
          <table:table-cell table:style-name="ce37">
            <office:annotation draw:style-name="a4" svg:x="2.41666666666667in" svg:y="3.63541666666667in" svg:width="0.8125in" svg:height="0.260416666666667in">
              <dc:creator/>
              <text:p><text:span text:style-name="T5">PSČ</text:span></text:p>
            </office:annotation>
          </table:table-cell>
          <table:table-cell table:number-columns-spanned="3" table:number-rows-spanned="1" table:style-name="ce147">
            <office:annotation draw:style-name="a5" svg:x="5.25in" svg:y="3.63541666666667in" svg:width="0.666666666666667in" svg:height="0.260416666666667in">
              <dc:creator/>
              <text:p><text:span text:style-name="T5">Místo</text:span></text:p>
            </office:annotation>
          </table:table-cell>
          <table:covered-table-cell table:number-columns-repeated="2"/>
          <table:table-cell table:style-name="ce38"/>
          <table:table-cell table:style-name="ce28"/>
          <table:table-cell table:style-name="ce29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39">
            <text:p>Vypracoval: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1014" table:style-name="ce3"/>
          <table:table-cell table:number-columns-repeated="15360"/>
        </table:table-row>
        <table:table-row table:style-name="ro9">
          <table:table-cell table:style-name="ce6"/>
          <table:table-cell office:value-type="string" table:style-name="ce32">
            <text:p>Rozpis ceny</text:p>
          </table:table-cell>
          <table:table-cell table:style-name="ce46"/>
          <table:table-cell table:style-name="ce47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string" table:number-columns-spanned="2" table:number-rows-spanned="1" table:style-name="ce148">
            <text:p>Celkem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8">
            <text:p>HSV</text:p>
          </table:table-cell>
          <table:table-cell office:value-type="string" table:style-name="ce49">
            <text:p>HSV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8">
            <text:p>PSV</text:p>
          </table:table-cell>
          <table:table-cell office:value-type="string" table:style-name="ce49">
            <text:p>PSV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8">
            <text:p>MON</text:p>
          </table:table-cell>
          <table:table-cell office:value-type="string" table:style-name="ce49">
            <text:p>MON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8">
            <text:p>VN</text:p>
          </table:table-cell>
          <table:table-cell office:value-type="string" table:style-name="ce49">
            <text:p>Vedlejší náklady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8">
            <text:p>ON</text:p>
          </table:table-cell>
          <table:table-cell office:value-type="string" table:style-name="ce49">
            <text:p>Ostatní náklady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formula="of:=SUMIF([.F49:.F69];[.A20];[.I49:.I69])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6"/>
          <table:table-cell office:value-type="string" table:style-name="ce52">
            <text:p>Celkem</text:p>
          </table:table-cell>
          <table:table-cell table:style-name="ce53"/>
          <table:table-cell table:style-name="ce5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formula="of:=SUM([.I16:.J20])" table:number-columns-spanned="2" table:number-rows-spanned="1" table:style-name="ce151">
            <text:p>0,00</text:p>
          </table:table-cell>
          <table:covered-table-cell/>
          <table:table-cell table:number-columns-repeated="16374"/>
        </table:table-row>
        <table:table-row table:style-name="ro10">
          <table:table-cell table:style-name="ce6"/>
          <table:table-cell office:value-type="string" table:style-name="ce55">
            <text:p>Rekapitulace daní</text:p>
          </table:table-cell>
          <table:table-cell table:style-name="ce50"/>
          <table:table-cell table:style-name="ce51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16374"/>
        </table:table-row>
        <table:table-row table:style-name="ro6">
          <table:table-cell office:value-type="float" office:value="0" table:formula="of:=COM.MICROSOFT.SINGLE($$ZakladDPHSni)*COM.MICROSOFT.SINGLE($$SazbaDPH1)/100" table:style-name="ce6">
            <text:p>0</text:p>
          </table:table-cell>
          <table:table-cell office:value-type="string" table:style-name="ce49">
            <text:p>Základ pro sníženou DPH</text:p>
          </table:table-cell>
          <table:table-cell table:style-name="ce50"/>
          <table:table-cell table:style-name="ce51"/>
          <table:table-cell office:value-type="float" office:value="15" table:style-name="ce60">
            <text:p>15</text:p>
          </table:table-cell>
          <table:table-cell office:value-type="string" table:style-name="ce57">
            <text:p>%</text:p>
          </table:table-cell>
          <table:table-cell office:value-type="float" office:value="0" table:formula="of:=COM.MICROSOFT.SINGLE($$ZakladDPHSniVypocet)" table:number-columns-spanned="3" table:number-rows-spanned="1" table:style-name="ce152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59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3]-INT([.A23]))*100" table:style-name="ce6">
            <text:p>0</text:p>
          </table:table-cell>
          <table:table-cell office:value-type="string" table:style-name="ce49">
            <text:p>Snížená DPH</text:p>
          </table:table-cell>
          <table:table-cell table:style-name="ce50"/>
          <table:table-cell table:style-name="ce51"/>
          <table:table-cell office:value-type="float" office:value="15" table:formula="of:=COM.MICROSOFT.SINGLE($$SazbaDPH1)" table:style-name="ce60">
            <text:p>15</text:p>
          </table:table-cell>
          <table:table-cell office:value-type="string" table:style-name="ce57">
            <text:p>%</text:p>
          </table:table-cell>
          <table:table-cell office:value-type="float" office:value="0" table:formula="of:=[.A23]" table:number-columns-spanned="3" table:number-rows-spanned="1" table:style-name="ce153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59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COM.MICROSOFT.SINGLE($$ZakladDPHZakl)*COM.MICROSOFT.SINGLE($$SazbaDPH2)/100" table:style-name="ce6">
            <text:p>0</text:p>
          </table:table-cell>
          <table:table-cell office:value-type="string" table:style-name="ce49">
            <text:p>Základ pro základní DPH</text:p>
          </table:table-cell>
          <table:table-cell table:style-name="ce50"/>
          <table:table-cell table:style-name="ce51"/>
          <table:table-cell office:value-type="float" office:value="21" table:style-name="ce60">
            <text:p>21</text:p>
          </table:table-cell>
          <table:table-cell office:value-type="string" table:style-name="ce57">
            <text:p>%</text:p>
          </table:table-cell>
          <table:table-cell office:value-type="float" office:value="0" table:number-columns-spanned="3" table:number-rows-spanned="1" table:style-name="ce152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59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5]-INT([.A25]))*100" table:style-name="ce6">
            <text:p>0</text:p>
          </table:table-cell>
          <table:table-cell office:value-type="string" table:style-name="ce61">
            <text:p>Základní DPH</text:p>
          </table:table-cell>
          <table:table-cell table:style-name="ce62"/>
          <table:table-cell table:style-name="ce47"/>
          <table:table-cell office:value-type="float" office:value="21" table:formula="of:=COM.MICROSOFT.SINGLE($$SazbaDPH2)" table:style-name="ce63">
            <text:p>21</text:p>
          </table:table-cell>
          <table:table-cell office:value-type="string" table:style-name="ce64">
            <text:p>%</text:p>
          </table:table-cell>
          <table:table-cell office:value-type="float" office:value="0" table:formula="of:=[.A25]" table:number-columns-spanned="3" table:number-rows-spanned="1" table:style-name="ce153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65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COM.MICROSOFT.SINGLE($$ZakladDPHSni)+COM.MICROSOFT.SINGLE($$DPHSni)+COM.MICROSOFT.SINGLE($$ZakladDPHZakl)+COM.MICROSOFT.SINGLE($$DPHZakl)" table:style-name="ce6">
            <text:p>0</text:p>
          </table:table-cell>
          <table:table-cell office:value-type="string" table:style-name="ce17">
            <text:p>Zaokrouhlení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office:value-type="float" office:value="0" table:formula="of:=COM.MICROSOFT.SINGLE($$CenaCelkem)-(COM.MICROSOFT.SINGLE($$ZakladDPHSni)+COM.MICROSOFT.SINGLE($$DPHSni)+COM.MICROSOFT.SINGLE($$ZakladDPHZakl)+COM.MICROSOFT.SINGLE($$DPHZakl))" table:number-columns-spanned="3" table:number-rows-spanned="1" table:style-name="ce154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69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6"/>
          <table:table-cell office:value-type="string" table:style-name="ce70">
            <text:p>Cena celkem bez DPH</text:p>
          </table:table-cell>
          <table:table-cell table:number-columns-repeated="2" table:style-name="ce71"/>
          <table:table-cell table:style-name="ce72"/>
          <table:table-cell table:style-name="ce73"/>
          <table:table-cell office:value-type="float" office:value="0" table:formula="of:=COM.MICROSOFT.SINGLE($$ZakladDPHSniVypocet)+COM.MICROSOFT.SINGLE($$ZakladDPHZaklVypocet)" table:number-columns-spanned="3" table:number-rows-spanned="1" table:style-name="ce155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74">
            <text:p>CZK</text:p>
          </table:table-cell>
          <table:table-cell table:number-columns-repeated="16374"/>
        </table:table-row>
        <table:table-row table:style-name="ro11">
          <table:table-cell office:value-type="float" office:value="0" table:formula="of:=([.A27]-INT([.A27]))*100" table:style-name="ce6">
            <text:p>0</text:p>
          </table:table-cell>
          <table:table-cell office:value-type="string" table:style-name="ce70">
            <text:p>Cena celkem s DPH</text:p>
          </table:table-cell>
          <table:table-cell table:number-columns-repeated="3" table:style-name="ce75"/>
          <table:table-cell table:style-name="ce76"/>
          <table:table-cell office:value-type="float" office:value="0" table:formula="of:=[.A27]" table:number-columns-spanned="3" table:number-rows-spanned="1" table:style-name="ce155">
            <text:p>0,00</text:p>
          </table:table-cell>
          <table:covered-table-cell table:number-columns-repeated="2"/>
          <table:table-cell office:value-type="string" table:style-name="ce77">
            <text:p>CZK</text:p>
          </table:table-cell>
          <table:table-cell table:number-columns-repeated="16374"/>
        </table:table-row>
        <table:table-row table:style-name="ro12">
          <table:table-cell table:style-name="ce31"/>
          <table:table-cell table:style-name="ce6"/>
          <table:table-cell table:number-columns-repeated="3" table:style-name="ce18"/>
          <table:table-cell table:number-columns-repeated="4" table:style-name="ce3"/>
          <table:table-cell table:style-name="ce78"/>
          <table:table-cell table:number-columns-repeated="16374"/>
        </table:table-row>
        <table:table-row table:style-name="ro13">
          <table:table-cell table:style-name="ce31"/>
          <table:table-cell table:style-name="ce6"/>
          <table:table-cell table:number-columns-repeated="3" table:style-name="ce18"/>
          <table:table-cell table:number-columns-repeated="4" table:style-name="ce3"/>
          <table:table-cell table:style-name="ce78"/>
          <table:table-cell table:number-columns-repeated="16374"/>
        </table:table-row>
        <table:table-row table:style-name="ro14">
          <table:table-cell table:style-name="ce6"/>
          <table:table-cell table:style-name="ce79"/>
          <table:table-cell office:value-type="string" table:style-name="ce80">
            <text:p>v</text:p>
          </table:table-cell>
          <table:table-cell table:number-columns-repeated="2" table:style-name="ce81"/>
          <table:table-cell office:value-type="string" table:style-name="ce82">
            <text:p>dne</text:p>
          </table:table-cell>
          <table:table-cell table:style-name="ce83"/>
          <table:table-cell table:style-name="ce84"/>
          <table:table-cell table:style-name="ce83"/>
          <table:table-cell table:style-name="ce78"/>
          <table:table-cell table:number-columns-repeated="16374"/>
        </table:table-row>
        <table:table-row table:style-name="ro15">
          <table:table-cell table:style-name="ce31"/>
          <table:table-cell table:style-name="ce6"/>
          <table:table-cell table:number-columns-repeated="3" table:style-name="ce18"/>
          <table:table-cell table:number-columns-repeated="4" table:style-name="ce3"/>
          <table:table-cell table:style-name="ce78"/>
          <table:table-cell table:number-columns-repeated="16374"/>
        </table:table-row>
        <table:table-row table:style-name="ro14">
          <table:table-cell table:style-name="ce85"/>
          <table:table-cell table:style-name="ce86"/>
          <table:table-cell table:style-name="ce87"/>
          <table:table-cell table:number-columns-spanned="2" table:number-rows-spanned="1" table:style-name="ce144"/>
          <table:covered-table-cell/>
          <table:table-cell table:style-name="ce2"/>
          <table:table-cell table:number-columns-spanned="3" table:number-rows-spanned="1" table:style-name="ce144"/>
          <table:covered-table-cell table:number-columns-repeated="2"/>
          <table:table-cell table:style-name="ce88"/>
          <table:table-cell table:number-columns-repeated="16374" table:style-name="ce2"/>
        </table:table-row>
        <table:table-row table:style-name="ro12">
          <table:table-cell table:style-name="ce31"/>
          <table:table-cell table:style-name="ce6"/>
          <table:table-cell table:style-name="ce18"/>
          <table:table-cell office:value-type="string" table:number-columns-spanned="2" table:number-rows-spanned="1" table:style-name="ce156">
            <text:p>Za zhotovitele</text:p>
          </table:table-cell>
          <table:covered-table-cell/>
          <table:table-cell table:number-columns-repeated="2" table:style-name="ce3"/>
          <table:table-cell office:value-type="string" table:style-name="ce89">
            <text:p>Za objednatele</text:p>
          </table:table-cell>
          <table:table-cell table:style-name="ce3"/>
          <table:table-cell table:style-name="ce78"/>
          <table:table-cell table:number-columns-repeated="16374"/>
        </table:table-row>
        <table:table-row table:style-name="ro16">
          <table:table-cell table:style-name="ce90"/>
          <table:table-cell table:style-name="ce91"/>
          <table:table-cell table:number-columns-repeated="3" table:style-name="ce92"/>
          <table:table-cell table:number-columns-repeated="4" table:style-name="ce93"/>
          <table:table-cell table:style-name="ce94"/>
          <table:table-cell table:number-columns-repeated="16374"/>
        </table:table-row>
        <table:table-row table:style-name="ro5" table:visibility="collapse">
          <table:table-cell table:style-name="ce3"/>
          <table:table-cell office:value-type="string" table:style-name="ce95">
            <text:p>Rekapitulace dílčích částí</text:p>
          </table:table-cell>
          <table:table-cell table:number-columns-repeated="3" table:style-name="ce96"/>
          <table:table-cell table:number-columns-repeated="4" table:style-name="ce97"/>
          <table:table-cell table:style-name="ce98"/>
          <table:table-cell table:number-columns-repeated="16374"/>
        </table:table-row>
        <table:table-row table:style-name="ro17" table:visibility="collapse">
          <table:table-cell office:value-type="string" table:style-name="ce99">
            <text:p>#CASTI&gt;&gt;</text:p>
          </table:table-cell>
          <table:table-cell office:value-type="string" table:style-name="ce100">
            <text:p>Číslo</text:p>
          </table:table-cell>
          <table:table-cell office:value-type="string" table:style-name="ce101">
            <text:p>Název</text:p>
          </table:table-cell>
          <table:table-cell table:number-columns-repeated="2" table:style-name="ce101"/>
          <table:table-cell office:value-type="string" office:string-value="Základ pro sníženou DPH" table:formula="of:=[.B23]" table:style-name="ce102">
            <text:p>Základ pro sníženou DPH</text:p>
          </table:table-cell>
          <table:table-cell office:value-type="string" office:string-value="Základ pro základní DPH" table:formula="of:=[.B25]" table:style-name="ce102">
            <text:p>Základ pro základní DPH</text:p>
          </table:table-cell>
          <table:table-cell office:value-type="string" table:style-name="ce103">
            <text:p>DPH celkem</text:p>
          </table:table-cell>
          <table:table-cell office:value-type="string" table:style-name="ce103">
            <text:p>Cena celkem</text:p>
          </table:table-cell>
          <table:table-cell office:value-type="string" table:style-name="ce104">
            <text:p>%</text:p>
          </table:table-cell>
          <table:table-cell table:number-columns-repeated="16374"/>
        </table:table-row>
        <table:table-row table:style-name="ro17" table:visibility="collapse">
          <table:table-cell office:value-type="float" office:value="1" table:style-name="ce99">
            <text:p>1,00</text:p>
          </table:table-cell>
          <table:table-cell office:value-type="string" table:style-name="ce105">
            <text:p>Stavba</text:p>
          </table:table-cell>
          <table:table-cell table:number-columns-spanned="3" table:number-rows-spanned="1" table:style-name="ce157"/>
          <table:covered-table-cell table:number-columns-repeated="2"/>
          <table:table-cell office:value-type="float" office:value="0" table:formula="of:=['01_01_Pol'.AE285]" table:style-name="ce106">
            <text:p>0,00</text:p>
          </table:table-cell>
          <table:table-cell office:value-type="float" office:value="0" table:formula="of:=['01_01_Pol'.AF285]" table:style-name="ce107">
            <text:p>0,00</text:p>
          </table:table-cell>
          <table:table-cell office:value-type="float" office:value="0" table:formula="of:=([.F39]*COM.MICROSOFT.SINGLE($$SazbaDPH1)/100)+([.G39]*COM.MICROSOFT.SINGLE($$SazbaDPH2)/100)" table:style-name="ce108">
            <text:p>0,00</text:p>
          </table:table-cell>
          <table:table-cell office:value-type="float" office:value="0" table:formula="of:=[.F39]+[.G39]+[.H39]" table:style-name="ce108">
            <text:p>0,00</text:p>
          </table:table-cell>
          <table:table-cell office:value-type="string" office:string-value="" table:formula="of:=IF(COM.MICROSOFT.SINGLE($$CenaCelkemVypocet)=0;&quot;&quot;;[.I39]/COM.MICROSOFT.SINGLE($$CenaCelkemVypocet)*100)" table:style-name="ce109"/>
          <table:table-cell table:number-columns-repeated="16374"/>
        </table:table-row>
        <table:table-row table:style-name="ro17" table:visibility="collapse">
          <table:table-cell office:value-type="float" office:value="2" table:style-name="ce99">
            <text:p>2,00</text:p>
          </table:table-cell>
          <table:table-cell office:value-type="string" table:style-name="ce110">
            <text:p>01</text:p>
          </table:table-cell>
          <table:table-cell office:value-type="string" table:number-columns-spanned="3" table:number-rows-spanned="1" table:style-name="ce158">
            <text:p>Stav. opravy chodeb</text:p>
          </table:table-cell>
          <table:covered-table-cell table:number-columns-repeated="2"/>
          <table:table-cell office:value-type="float" office:value="0" table:formula="of:=['01_01_Pol'.AE285]" table:style-name="ce111">
            <text:p>0,00</text:p>
          </table:table-cell>
          <table:table-cell office:value-type="float" office:value="0" table:formula="of:=['01_01_Pol'.AF285]" table:style-name="ce112">
            <text:p>0,00</text:p>
          </table:table-cell>
          <table:table-cell office:value-type="float" office:value="0" table:formula="of:=([.F40]*COM.MICROSOFT.SINGLE($$SazbaDPH1)/100)+([.G40]*COM.MICROSOFT.SINGLE($$SazbaDPH2)/100)" table:style-name="ce112">
            <text:p>0,00</text:p>
          </table:table-cell>
          <table:table-cell office:value-type="float" office:value="0" table:formula="of:=[.F40]+[.G40]+[.H40]" table:style-name="ce112">
            <text:p>0,00</text:p>
          </table:table-cell>
          <table:table-cell office:value-type="string" office:string-value="" table:formula="of:=IF(COM.MICROSOFT.SINGLE($$CenaCelkemVypocet)=0;&quot;&quot;;[.I40]/COM.MICROSOFT.SINGLE($$CenaCelkemVypocet)*100)" table:style-name="ce113"/>
          <table:table-cell table:number-columns-repeated="16374"/>
        </table:table-row>
        <table:table-row table:style-name="ro17" table:visibility="collapse">
          <table:table-cell office:value-type="float" office:value="3" table:style-name="ce99">
            <text:p>3,00</text:p>
          </table:table-cell>
          <table:table-cell office:value-type="string" table:style-name="ce114">
            <text:p>01</text:p>
          </table:table-cell>
          <table:table-cell office:value-type="string" table:number-columns-spanned="3" table:number-rows-spanned="1" table:style-name="ce159">
            <text:p>Stav. opravy</text:p>
          </table:table-cell>
          <table:covered-table-cell table:number-columns-repeated="2"/>
          <table:table-cell office:value-type="float" office:value="0" table:formula="of:=['01_01_Pol'.AE285]" table:style-name="ce115">
            <text:p>0,00</text:p>
          </table:table-cell>
          <table:table-cell office:value-type="float" office:value="0" table:formula="of:=['01_01_Pol'.AF285]" table:style-name="ce108">
            <text:p>0,00</text:p>
          </table:table-cell>
          <table:table-cell office:value-type="float" office:value="0" table:formula="of:=([.F41]*COM.MICROSOFT.SINGLE($$SazbaDPH1)/100)+([.G41]*COM.MICROSOFT.SINGLE($$SazbaDPH2)/100)" table:style-name="ce108">
            <text:p>0,00</text:p>
          </table:table-cell>
          <table:table-cell office:value-type="float" office:value="0" table:formula="of:=[.F41]+[.G41]+[.H41]" table:style-name="ce108">
            <text:p>0,00</text:p>
          </table:table-cell>
          <table:table-cell office:value-type="string" office:string-value="" table:formula="of:=IF(COM.MICROSOFT.SINGLE($$CenaCelkemVypocet)=0;&quot;&quot;;[.I41]/COM.MICROSOFT.SINGLE($$CenaCelkemVypocet)*100)" table:style-name="ce109"/>
          <table:table-cell table:number-columns-repeated="16374"/>
        </table:table-row>
        <table:table-row table:style-name="ro17" table:visibility="collapse">
          <table:table-cell table:style-name="ce99"/>
          <table:table-cell office:value-type="string" table:number-columns-spanned="4" table:number-rows-spanned="1" table:style-name="ce160">
            <text:p>Celkem za stavbu</text:p>
          </table:table-cell>
          <table:covered-table-cell table:number-columns-repeated="3"/>
          <table:table-cell office:value-type="float" office:value="0" table:formula="of:=SUMIF([.A39:.A41];&quot;=1&quot;;[.F39:.F41])" table:style-name="ce116">
            <text:p>0,00</text:p>
          </table:table-cell>
          <table:table-cell office:value-type="float" office:value="0" table:formula="of:=SUMIF([.A39:.A41];&quot;=1&quot;;[.G39:.G41])" table:style-name="ce117">
            <text:p>0,00</text:p>
          </table:table-cell>
          <table:table-cell office:value-type="float" office:value="0" table:formula="of:=SUMIF([.A39:.A41];&quot;=1&quot;;[.H39:.H41])" table:style-name="ce117">
            <text:p>0,00</text:p>
          </table:table-cell>
          <table:table-cell office:value-type="float" office:value="0" table:formula="of:=SUMIF([.A39:.A41];&quot;=1&quot;;[.I39:.I41])" table:style-name="ce117">
            <text:p>0,00</text:p>
          </table:table-cell>
          <table:table-cell office:value-type="float" office:value="0" table:formula="of:=SUMIF([.A39:.A41];&quot;=1&quot;;[.J39:.J41])" table:style-name="ce118">
            <text:p>0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8"/>
          <table:table-cell table:number-columns-repeated="1019" table:style-name="ce3"/>
          <table:table-cell table:number-columns-repeated="15360"/>
        </table:table-row>
        <table:table-row table:style-name="ro18">
          <table:table-cell table:style-name="ce3"/>
          <table:table-cell office:value-type="string" table:style-name="ce119">
            <text:p>Rekapitulace dílů</text:p>
          </table:table-cell>
          <table:table-cell table:number-columns-repeated="3"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3" table:style-name="ce18"/>
          <table:table-cell table:number-columns-repeated="1019" table:style-name="ce3"/>
          <table:table-cell table:number-columns-repeated="15360"/>
        </table:table-row>
        <table:table-row table:style-name="ro17">
          <table:table-cell table:style-name="ce120"/>
          <table:table-cell office:value-type="string" table:style-name="ce121">
            <text:p>Číslo</text:p>
          </table:table-cell>
          <table:table-cell office:value-type="string" table:style-name="ce122">
            <text:p>Název</text:p>
          </table:table-cell>
          <table:table-cell table:number-columns-repeated="2" table:style-name="ce123"/>
          <table:table-cell office:value-type="string" table:style-name="ce121">
            <text:p>Typ dílu</text:p>
          </table:table-cell>
          <table:table-cell table:number-columns-repeated="2" table:style-name="ce121"/>
          <table:table-cell office:value-type="string" table:style-name="ce121">
            <text:p>Celkem</text:p>
          </table:table-cell>
          <table:table-cell office:value-type="string" table:style-name="ce121">
            <text:p>%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3</text:p>
          </table:table-cell>
          <table:table-cell office:value-type="string" table:number-columns-spanned="3" table:number-rows-spanned="1" table:style-name="ce161">
            <text:p>Svislé a kompletní konstrukce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8]" table:style-name="ce127">
            <text:p>0,00</text:p>
          </table:table-cell>
          <table:table-cell office:value-type="float" office:value="0" table:formula="of:=IF([.I70]=0;&quot;&quot;;[.I49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61</text:p>
          </table:table-cell>
          <table:table-cell office:value-type="string" table:number-columns-spanned="3" table:number-rows-spanned="1" table:style-name="ce161">
            <text:p>Úpravy povrchů vnitřní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37]" table:style-name="ce127">
            <text:p>0,00</text:p>
          </table:table-cell>
          <table:table-cell office:value-type="float" office:value="0" table:formula="of:=IF([.I70]=0;&quot;&quot;;[.I50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63</text:p>
          </table:table-cell>
          <table:table-cell office:value-type="string" table:number-columns-spanned="3" table:number-rows-spanned="1" table:style-name="ce161">
            <text:p>Podlahy a podlahové konstrukce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77]" table:style-name="ce127">
            <text:p>0,00</text:p>
          </table:table-cell>
          <table:table-cell office:value-type="float" office:value="0" table:formula="of:=IF([.I70]=0;&quot;&quot;;[.I51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64</text:p>
          </table:table-cell>
          <table:table-cell office:value-type="string" table:number-columns-spanned="3" table:number-rows-spanned="1" table:style-name="ce161">
            <text:p>Výplně otvorů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80]" table:style-name="ce127">
            <text:p>0,00</text:p>
          </table:table-cell>
          <table:table-cell office:value-type="float" office:value="0" table:formula="of:=IF([.I70]=0;&quot;&quot;;[.I52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4</text:p>
          </table:table-cell>
          <table:table-cell office:value-type="string" table:number-columns-spanned="3" table:number-rows-spanned="1" table:style-name="ce161">
            <text:p>Lešení a stavební výtahy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88]" table:style-name="ce127">
            <text:p>0,00</text:p>
          </table:table-cell>
          <table:table-cell office:value-type="float" office:value="0" table:formula="of:=IF([.I70]=0;&quot;&quot;;[.I53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5</text:p>
          </table:table-cell>
          <table:table-cell office:value-type="string" table:number-columns-spanned="3" table:number-rows-spanned="1" table:style-name="ce161">
            <text:p>Dokončovací konstrukce na pozemních stavbách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96]" table:style-name="ce127">
            <text:p>0,00</text:p>
          </table:table-cell>
          <table:table-cell office:value-type="float" office:value="0" table:formula="of:=IF([.I70]=0;&quot;&quot;;[.I54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6</text:p>
          </table:table-cell>
          <table:table-cell office:value-type="string" table:number-columns-spanned="3" table:number-rows-spanned="1" table:style-name="ce161">
            <text:p>Bourání konstrukcí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102]" table:style-name="ce127">
            <text:p>0,00</text:p>
          </table:table-cell>
          <table:table-cell office:value-type="float" office:value="0" table:formula="of:=IF([.I70]=0;&quot;&quot;;[.I55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9</text:p>
          </table:table-cell>
          <table:table-cell office:value-type="string" table:number-columns-spanned="3" table:number-rows-spanned="1" table:style-name="ce161">
            <text:p>Staveništní přesun hmot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141]" table:style-name="ce127">
            <text:p>0,00</text:p>
          </table:table-cell>
          <table:table-cell office:value-type="float" office:value="0" table:formula="of:=IF([.I70]=0;&quot;&quot;;[.I56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13</text:p>
          </table:table-cell>
          <table:table-cell office:value-type="string" table:number-columns-spanned="3" table:number-rows-spanned="1" table:style-name="ce161">
            <text:p>Izolace tepeln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43]" table:style-name="ce127">
            <text:p>0,00</text:p>
          </table:table-cell>
          <table:table-cell office:value-type="float" office:value="0" table:formula="of:=IF([.I70]=0;&quot;&quot;;[.I57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20</text:p>
          </table:table-cell>
          <table:table-cell office:value-type="string" table:number-columns-spanned="3" table:number-rows-spanned="1" table:style-name="ce161">
            <text:p>Zdravotechnická instalace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#REF!]" table:style-name="ce127">
            <text:p>#ODKAZ!</text:p>
          </table:table-cell>
          <table:table-cell office:value-type="float" office:value="0" table:formula="of:=IF([.I70]=0;&quot;&quot;;[.I58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35</text:p>
          </table:table-cell>
          <table:table-cell office:value-type="string" table:number-columns-spanned="3" table:number-rows-spanned="1" table:style-name="ce161">
            <text:p>Otopná tělesa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50]" table:style-name="ce127">
            <text:p>0,00</text:p>
          </table:table-cell>
          <table:table-cell office:value-type="float" office:value="0" table:formula="of:=IF([.I70]=0;&quot;&quot;;[.I59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66</text:p>
          </table:table-cell>
          <table:table-cell office:value-type="string" table:number-columns-spanned="3" table:number-rows-spanned="1" table:style-name="ce161">
            <text:p>Konstrukce truhlářsk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54]" table:style-name="ce127">
            <text:p>0,00</text:p>
          </table:table-cell>
          <table:table-cell office:value-type="float" office:value="0" table:formula="of:=IF([.I70]=0;&quot;&quot;;[.I60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71</text:p>
          </table:table-cell>
          <table:table-cell office:value-type="string" table:number-columns-spanned="3" table:number-rows-spanned="1" table:style-name="ce161">
            <text:p>Podlahy z dlaždic a obklady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82]" table:style-name="ce127">
            <text:p>0,00</text:p>
          </table:table-cell>
          <table:table-cell office:value-type="float" office:value="0" table:formula="of:=IF([.I70]=0;&quot;&quot;;[.I61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73</text:p>
          </table:table-cell>
          <table:table-cell office:value-type="string" table:number-columns-spanned="3" table:number-rows-spanned="1" table:style-name="ce161">
            <text:p>Podlahy teracov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89]" table:style-name="ce127">
            <text:p>0,00</text:p>
          </table:table-cell>
          <table:table-cell office:value-type="float" office:value="0" table:formula="of:=IF([.I70]=0;&quot;&quot;;[.I62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76</text:p>
          </table:table-cell>
          <table:table-cell office:value-type="string" table:number-columns-spanned="3" table:number-rows-spanned="1" table:style-name="ce161">
            <text:p>Podlahy povlakov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01]" table:style-name="ce127">
            <text:p>0,00</text:p>
          </table:table-cell>
          <table:table-cell office:value-type="float" office:value="0" table:formula="of:=IF([.I70]=0;&quot;&quot;;[.I63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83</text:p>
          </table:table-cell>
          <table:table-cell office:value-type="string" table:number-columns-spanned="3" table:number-rows-spanned="1" table:style-name="ce161">
            <text:p>Nátěry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15]" table:style-name="ce127">
            <text:p>0,00</text:p>
          </table:table-cell>
          <table:table-cell office:value-type="float" office:value="0" table:formula="of:=IF([.I70]=0;&quot;&quot;;[.I64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84</text:p>
          </table:table-cell>
          <table:table-cell office:value-type="string" table:number-columns-spanned="3" table:number-rows-spanned="1" table:style-name="ce161">
            <text:p>Malby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26]" table:style-name="ce127">
            <text:p>0,00</text:p>
          </table:table-cell>
          <table:table-cell office:value-type="float" office:value="0" table:formula="of:=IF([.I70]=0;&quot;&quot;;[.I65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86</text:p>
          </table:table-cell>
          <table:table-cell office:value-type="string" table:number-columns-spanned="3" table:number-rows-spanned="1" table:style-name="ce161">
            <text:p>Zastiňující technika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46]" table:style-name="ce127">
            <text:p>0,00</text:p>
          </table:table-cell>
          <table:table-cell office:value-type="float" office:value="0" table:formula="of:=IF([.I70]=0;&quot;&quot;;[.I66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M21</text:p>
          </table:table-cell>
          <table:table-cell office:value-type="string" table:number-columns-spanned="3" table:number-rows-spanned="1" table:style-name="ce161">
            <text:p>Elektromontáže</text:p>
          </table:table-cell>
          <table:covered-table-cell table:number-columns-repeated="2"/>
          <table:table-cell office:value-type="string" table:style-name="ce126">
            <text:p>MON</text:p>
          </table:table-cell>
          <table:table-cell table:number-columns-repeated="2" table:style-name="ce127"/>
          <table:table-cell office:value-type="float" office:value="0" table:formula="of:=['01_01_Pol'.G252]" table:style-name="ce127">
            <text:p>0,00</text:p>
          </table:table-cell>
          <table:table-cell office:value-type="float" office:value="0" table:formula="of:=IF([.I70]=0;&quot;&quot;;[.I67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D96</text:p>
          </table:table-cell>
          <table:table-cell office:value-type="string" table:number-columns-spanned="3" table:number-rows-spanned="1" table:style-name="ce161">
            <text:p>Přesuny suti a vybouraných hmot</text:p>
          </table:table-cell>
          <table:covered-table-cell table:number-columns-repeated="2"/>
          <table:table-cell office:value-type="string" table:style-name="ce126">
            <text:p>PSU</text:p>
          </table:table-cell>
          <table:table-cell table:number-columns-repeated="2" table:style-name="ce127"/>
          <table:table-cell office:value-type="float" office:value="0" table:formula="of:=['01_01_Pol'.G273]" table:style-name="ce127">
            <text:p>0,00</text:p>
          </table:table-cell>
          <table:table-cell office:value-type="float" office:value="0" table:formula="of:=IF([.I70]=0;&quot;&quot;;[.I68]/[.I70]*100)" table:style-name="ce128">
            <text:p>#ODKAZ!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VN</text:p>
          </table:table-cell>
          <table:table-cell office:value-type="string" table:number-columns-spanned="3" table:number-rows-spanned="1" table:style-name="ce161">
            <text:p>Vedlejší náklady</text:p>
          </table:table-cell>
          <table:covered-table-cell table:number-columns-repeated="2"/>
          <table:table-cell office:value-type="string" table:style-name="ce126">
            <text:p>VN</text:p>
          </table:table-cell>
          <table:table-cell table:number-columns-repeated="2" table:style-name="ce127"/>
          <table:table-cell office:value-type="float" office:value="0" table:formula="of:=['01_01_Pol'.G281]" table:style-name="ce127">
            <text:p>0,00</text:p>
          </table:table-cell>
          <table:table-cell office:value-type="float" office:value="0" table:formula="of:=IF([.I70]=0;&quot;&quot;;[.I69]/[.I70]*100)" table:style-name="ce128">
            <text:p>#ODKAZ!</text:p>
          </table:table-cell>
          <table:table-cell table:number-columns-repeated="16374"/>
        </table:table-row>
        <table:table-row table:style-name="ro17">
          <table:table-cell table:style-name="ce129"/>
          <table:table-cell office:value-type="string" table:style-name="ce130">
            <text:p>Cena celkem</text:p>
          </table:table-cell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office:value-type="float" office:value="0" table:formula="of:=SUM([.I49:.I69])" table:style-name="ce134">
            <text:p>#ODKAZ!</text:p>
          </table:table-cell>
          <table:table-cell office:value-type="float" office:value="0" table:formula="of:=SUM([.J49:.J69])" table:style-name="ce135">
            <text:p>#ODKAZ!</text:p>
          </table:table-cell>
          <table:table-cell table:number-columns-repeated="16374"/>
        </table:table-row>
        <table:table-row table:number-rows-repeated="3" table:style-name="ro17">
          <table:table-cell table:number-columns-repeated="2" table:style-name="ce3"/>
          <table:table-cell table:number-columns-repeated="3" table:style-name="ce18"/>
          <table:table-cell table:number-columns-repeated="4" table:style-name="ce136"/>
          <table:table-cell table:style-name="ce137"/>
          <table:table-cell table:number-columns-repeated="16374"/>
        </table:table-row>
        <table:table-row table:number-rows-repeated="1048503" table:style-name="ro17">
          <table:table-cell table:number-columns-repeated="16384"/>
        </table:table-row>
        <table:named-expressions>
          <table:named-range table:name="Print_Area" table:cell-range-address="Stavba.$A$1:Stavba.$J$70" table:base-cell-address="Stavba.$A$1"/>
        </table:named-expressions>
      </table:table>
      <table:table table:name="VzorPolozky" table:style-name="ta3">
        <table:table-column table:style-name="co9" table:default-cell-style-name="ce162"/>
        <table:table-column table:style-name="co12" table:default-cell-style-name="ce162"/>
        <table:table-column table:style-name="co13" table:default-cell-style-name="ce168"/>
        <table:table-column table:style-name="co14" table:default-cell-style-name="ce162"/>
        <table:table-column table:style-name="co15" table:default-cell-style-name="ce162"/>
        <table:table-column table:style-name="co16" table:default-cell-style-name="ce162"/>
        <table:table-column table:style-name="co17" table:default-cell-style-name="ce162"/>
        <table:table-column table:style-name="co18" table:number-columns-repeated="1017" table:default-cell-style-name="ce162"/>
        <table:table-column table:style-name="co2" table:number-columns-repeated="15360" table:default-cell-style-name="ce1"/>
        <table:table-row table:style-name="ro18">
          <table:table-cell office:value-type="string" table:number-columns-spanned="7" table:number-rows-spanned="1" table:style-name="ce169">
            <text:p>Položkový rozpočet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63">
            <text:p>S:</text:p>
          </table:table-cell>
          <table:table-cell table:style-name="ce164"/>
          <table:table-cell table:number-columns-spanned="5" table:number-rows-spanned="1" table:style-name="ce157"/>
          <table:covered-table-cell table:number-columns-repeated="4"/>
          <table:table-cell table:number-columns-repeated="16377"/>
        </table:table-row>
        <table:table-row table:style-name="ro20">
          <table:table-cell office:value-type="string" table:style-name="ce163">
            <text:p>O:</text:p>
          </table:table-cell>
          <table:table-cell table:style-name="ce164"/>
          <table:table-cell table:number-columns-spanned="5" table:number-rows-spanned="1" table:style-name="ce157"/>
          <table:covered-table-cell table:number-columns-repeated="4"/>
          <table:table-cell table:number-columns-repeated="16377"/>
        </table:table-row>
        <table:table-row table:style-name="ro20">
          <table:table-cell office:value-type="string" table:style-name="ce163">
            <text:p>R:</text:p>
          </table:table-cell>
          <table:table-cell table:style-name="ce164"/>
          <table:table-cell table:number-columns-spanned="5" table:number-rows-spanned="1" table:style-name="ce157"/>
          <table:covered-table-cell table:number-columns-repeated="4"/>
          <table:table-cell table:number-columns-repeated="16377"/>
        </table:table-row>
        <table:table-row table:style-name="ro20">
          <table:table-cell table:style-name="ce162"/>
          <table:table-cell table:style-name="ce165"/>
          <table:table-cell table:style-name="ce166"/>
          <table:table-cell table:style-name="ce167"/>
          <table:table-cell table:number-columns-repeated="1020" table:style-name="ce162"/>
          <table:table-cell table:number-columns-repeated="15360"/>
        </table:table-row>
        <table:table-row table:number-rows-repeated="1048571" table:style-name="ro20">
          <table:table-cell table:number-columns-repeated="16384"/>
        </table:table-row>
      </table:table>
      <table:table table:name="01_01_Pol" table:style-name="ta4">
        <table:table-column table:style-name="co19" table:default-cell-style-name="ce3"/>
        <table:table-column table:style-name="co20" table:default-cell-style-name="ce170"/>
        <table:table-column table:style-name="co13" table:default-cell-style-name="ce170"/>
        <table:table-column table:style-name="co2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2" table:number-columns-repeated="17" table:default-cell-style-name="ce3" table:visibility="collapse"/>
        <table:table-column table:style-name="co1" table:number-columns-repeated="4" table:default-cell-style-name="ce3"/>
        <table:table-column table:style-name="co22" table:default-cell-style-name="ce3" table:visibility="collapse"/>
        <table:table-column table:style-name="co1" table:default-cell-style-name="ce3"/>
        <table:table-column table:style-name="co22" table:number-columns-repeated="11" table:default-cell-style-name="ce3" table:visibility="collapse"/>
        <table:table-column table:style-name="co1" table:number-columns-repeated="983" table:default-cell-style-name="ce3"/>
        <table:table-column table:style-name="co2" table:number-columns-repeated="15360" table:default-cell-style-name="ce1"/>
        <table:table-row table:style-name="ro8">
          <table:table-cell office:value-type="string" table:number-columns-spanned="7" table:number-rows-spanned="1" table:style-name="ce218">
            <text:p>Položkový rozpočet</text:p>
          </table:table-cell>
          <table:covered-table-cell table:number-columns-repeated="6"/>
          <table:table-cell table:number-columns-repeated="25" table:style-name="ce3"/>
          <table:table-cell office:value-type="string" table:style-name="ce3">
            <text:p>#TypZaznamu#</text:p>
          </table:table-cell>
          <table:table-cell table:number-columns-repeated="991" table:style-name="ce3"/>
          <table:table-cell table:number-columns-repeated="15360"/>
        </table:table-row>
        <table:table-row table:style-name="ro20">
          <table:table-cell office:value-type="string" table:style-name="ce163">
            <text:p>S:</text:p>
          </table:table-cell>
          <table:table-cell office:value-type="string" table:style-name="ce164">
            <text:p>288</text:p>
          </table:table-cell>
          <table:table-cell office:value-type="string" table:number-columns-spanned="5" table:number-rows-spanned="1" table:style-name="ce219">
            <text:p>MěÚ Blansko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STA</text:p>
          </table:table-cell>
          <table:table-cell table:number-columns-repeated="991" table:style-name="ce3"/>
          <table:table-cell table:number-columns-repeated="15360"/>
        </table:table-row>
        <table:table-row table:style-name="ro20">
          <table:table-cell office:value-type="string" table:style-name="ce163">
            <text:p>O:</text:p>
          </table:table-cell>
          <table:table-cell office:value-type="string" table:style-name="ce164">
            <text:p>01</text:p>
          </table:table-cell>
          <table:table-cell office:value-type="string" table:number-columns-spanned="5" table:number-rows-spanned="1" table:style-name="ce219">
            <text:p>Stav. opravy chodeb</text:p>
          </table:table-cell>
          <table:covered-table-cell table:number-columns-repeated="4"/>
          <table:table-cell table:number-columns-repeated="21" table:style-name="ce3"/>
          <table:table-cell office:value-type="string" table:style-name="ce170">
            <text:p>STA</text:p>
          </table:table-cell>
          <table:table-cell table:number-columns-repeated="3" table:style-name="ce3"/>
          <table:table-cell office:value-type="string" table:style-name="ce3">
            <text:p>OBJ</text:p>
          </table:table-cell>
          <table:table-cell table:number-columns-repeated="991" table:style-name="ce3"/>
          <table:table-cell table:number-columns-repeated="15360"/>
        </table:table-row>
        <table:table-row table:style-name="ro20">
          <table:table-cell office:value-type="string" table:style-name="ce171">
            <text:p>R:</text:p>
          </table:table-cell>
          <table:table-cell office:value-type="string" table:style-name="ce172">
            <text:p>01</text:p>
          </table:table-cell>
          <table:table-cell office:value-type="string" table:number-columns-spanned="5" table:number-rows-spanned="1" table:style-name="ce220">
            <text:p>Stav. opravy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ROZ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170"/>
          <table:table-cell table:style-name="ce89"/>
          <table:table-cell table:number-columns-repeated="1020" table:style-name="ce3"/>
          <table:table-cell table:number-columns-repeated="15360"/>
        </table:table-row>
        <table:table-row table:style-name="ro21">
          <table:table-cell office:value-type="string" table:style-name="ce173">
            <text:p>P.č.</text:p>
          </table:table-cell>
          <table:table-cell office:value-type="string" table:style-name="ce174">
            <text:p>Číslo položky</text:p>
          </table:table-cell>
          <table:table-cell office:value-type="string" table:style-name="ce174">
            <text:p>Název položky</text:p>
          </table:table-cell>
          <table:table-cell office:value-type="string" table:style-name="ce175">
            <text:p>MJ</text:p>
          </table:table-cell>
          <table:table-cell office:value-type="string" table:style-name="ce173">
            <text:p>Množství</text:p>
          </table:table-cell>
          <table:table-cell office:value-type="string" table:style-name="ce176">
            <text:p>Cena / MJ</text:p>
          </table:table-cell>
          <table:table-cell office:value-type="string" table:style-name="ce173">
            <text:p>Celkem</text:p>
          </table:table-cell>
          <table:table-cell office:value-type="string" table:style-name="ce177">
            <text:p>Dodávka</text:p>
          </table:table-cell>
          <table:table-cell office:value-type="string" table:style-name="ce177">
            <text:p>Dodávka celk.</text:p>
          </table:table-cell>
          <table:table-cell office:value-type="string" table:style-name="ce177">
            <text:p>Montáž</text:p>
          </table:table-cell>
          <table:table-cell office:value-type="string" table:style-name="ce177">
            <text:p>Montáž celk.</text:p>
          </table:table-cell>
          <table:table-cell office:value-type="string" table:style-name="ce177">
            <text:p>DPH</text:p>
          </table:table-cell>
          <table:table-cell office:value-type="string" table:style-name="ce177">
            <text:p>Cena s DPH</text:p>
          </table:table-cell>
          <table:table-cell office:value-type="string" table:style-name="ce177">
            <text:p>Hmotnost / MJ</text:p>
          </table:table-cell>
          <table:table-cell office:value-type="string" table:style-name="ce177">
            <text:p>Hmotnost celk.(t)</text:p>
          </table:table-cell>
          <table:table-cell office:value-type="string" table:style-name="ce177">
            <text:p>Dem. hmotnost / MJ</text:p>
          </table:table-cell>
          <table:table-cell office:value-type="string" table:style-name="ce177">
            <text:p>Dem. hmotnost celk.(t)</text:p>
          </table:table-cell>
          <table:table-cell office:value-type="string" table:style-name="ce177">
            <text:p>Ceník</text:p>
          </table:table-cell>
          <table:table-cell office:value-type="string" table:style-name="ce177">
            <office:annotation draw:style-name="a6" svg:x="7.90625in" svg:y="1.32291666666667in" svg:width="3.32291666666667in" svg:height="0.541666666666667in">
              <dc:creator/>
              <text:p><text:span text:style-name="T5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7">
            <office:annotation draw:style-name="a7" svg:x="8.57291666666667in" svg:y="1.32291666666667in" svg:width="1.82291666666667in" svg:height="0.541666666666667in">
              <dc:creator/>
              <text:p><text:span text:style-name="T5">Jedná se o název CÚ, která je zadána u položky rozpočtu</text:span></text:p>
            </office:annotation>
            <text:p>Cenová úroveň</text:p>
          </table:table-cell>
          <table:table-cell office:value-type="string" table:style-name="ce177">
            <text:p>Nhod / MJ</text:p>
          </table:table-cell>
          <table:table-cell office:value-type="string" table:style-name="ce177">
            <text:p>Nhod celk.</text:p>
          </table:table-cell>
          <table:table-cell office:value-type="string" table:style-name="ce177">
            <text:p>Dodavatel</text:p>
          </table:table-cell>
          <table:table-cell office:value-type="string" table:style-name="ce177">
            <text:p>Typ položky</text:p>
          </table:table-cell>
          <table:table-cell table:number-columns-repeated="1000" table:style-name="ce3"/>
          <table:table-cell table:number-columns-repeated="15360"/>
        </table:table-row>
        <table:table-row table:style-name="ro1" table:visibility="collapse">
          <table:table-cell table:style-name="ce162"/>
          <table:table-cell table:number-columns-repeated="2" table:style-name="ce165"/>
          <table:table-cell table:style-name="ce167"/>
          <table:table-cell table:style-name="ce178"/>
          <table:table-cell table:number-columns-repeated="19" table:style-name="ce179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3</text:p>
          </table:table-cell>
          <table:table-cell office:value-type="string" table:style-name="ce182">
            <text:p>Svislé a kompletní konstrukce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9:.AG36];&quot;&lt;&gt;NOR&quot;;[.G9:.G36])" table:style-name="ce186">
            <text:p>0,00</text:p>
          </table:table-cell>
          <table:table-cell table:style-name="ce187"/>
          <table:table-cell office:value-type="float" office:value="25734.210000000003" table:formula="of:=SUM([.I9:.I36])" table:style-name="ce187">
            <text:p>25 734,21</text:p>
          </table:table-cell>
          <table:table-cell table:style-name="ce187"/>
          <table:table-cell office:value-type="float" office:value="40742.43" table:formula="of:=SUM([.K9:.K36])" table:style-name="ce187">
            <text:p>40 742,43</text:p>
          </table:table-cell>
          <table:table-cell table:style-name="ce187"/>
          <table:table-cell office:value-type="float" office:value="0" table:formula="of:=SUM([.M9:.M36])" table:style-name="ce187">
            <text:p>0,00</text:p>
          </table:table-cell>
          <table:table-cell table:style-name="ce187"/>
          <table:table-cell office:value-type="float" office:value="2.36" table:formula="of:=SUM([.O9:.O36])" table:style-name="ce187">
            <text:p>2,36</text:p>
          </table:table-cell>
          <table:table-cell table:style-name="ce187"/>
          <table:table-cell office:value-type="float" office:value="0" table:formula="of:=SUM([.Q9:.Q36])" table:style-name="ce187">
            <text:p>0,00</text:p>
          </table:table-cell>
          <table:table-cell table:number-columns-repeated="4" table:style-name="ce187"/>
          <table:table-cell office:value-type="float" office:value="68.17" table:formula="of:=SUM([.V9:.V36])" table:style-name="ce187">
            <text:p>68,17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" table:style-name="ce188">
              <text:p>1</text:p>
            </table:table-cell>
            <table:table-cell office:value-type="string" table:style-name="ce189">
              <text:p>317941121</text:p>
            </table:table-cell>
            <table:table-cell office:value-type="string" table:style-name="ce190">
              <text:p>Osazení ocelových válcovaných nosníků do č.12</text:p>
            </table:table-cell>
            <table:table-cell office:value-type="string" table:style-name="ce191">
              <text:p>t</text:p>
            </table:table-cell>
            <table:table-cell office:value-type="float" office:value="0.15945999999999999" table:style-name="ce192">
              <text:p>0,15946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9]*[.F9];2)" table:style-name="ce194">
              <text:p>0,00</text:p>
            </table:table-cell>
            <table:table-cell office:value-type="float" office:value="22.93" table:style-name="ce195">
              <text:p>22,93</text:p>
            </table:table-cell>
            <table:table-cell office:value-type="float" office:value="3.66" table:formula="of:=ROUND([.E9]*[.H9];2)" table:style-name="ce196">
              <text:p>3,66</text:p>
            </table:table-cell>
            <table:table-cell office:value-type="float" office:value="11017.07" table:style-name="ce195">
              <text:p>11 017,07</text:p>
            </table:table-cell>
            <table:table-cell office:value-type="float" office:value="1756.78" table:formula="of:=ROUND([.E9]*[.J9];2)" table:style-name="ce196">
              <text:p>1 756,7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9]*(1+[.L9]/100)" table:style-name="ce196">
              <text:p>0,00</text:p>
            </table:table-cell>
            <table:table-cell office:value-type="float" office:value="1.9539999999999998E-2" table:style-name="ce196">
              <text:p>0,02</text:p>
            </table:table-cell>
            <table:table-cell office:value-type="float" office:value="0" table:formula="of:=ROUND([.E9]*[.N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]*[.P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8.175000000000001" table:style-name="ce196">
              <text:p>18,18</text:p>
            </table:table-cell>
            <table:table-cell office:value-type="float" office:value="2.9" table:formula="of:=ROUND([.E9]*[.U9];2)" table:style-name="ce196">
              <text:p>2,9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L 110/100/10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2*2*2*16,61*0,001</text:p>
            </table:table-cell>
            <table:table-cell table:style-name="ce201"/>
            <table:table-cell office:value-type="float" office:value="7.9729999999999995E-2" table:style-name="ce202">
              <text:p>0,07973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,2*2*2*16,61*0,001</text:p>
            </table:table-cell>
            <table:table-cell table:style-name="ce201"/>
            <table:table-cell office:value-type="float" office:value="7.9729999999999995E-2" table:style-name="ce202">
              <text:p>0,07973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2" table:style-name="ce188">
              <text:p>2</text:p>
            </table:table-cell>
            <table:table-cell office:value-type="string" table:style-name="ce189">
              <text:p>340271510</text:p>
            </table:table-cell>
            <table:table-cell office:value-type="string" table:style-name="ce190">
              <text:p>Zazdívka otvorů pl.do 1 m2, pórobet.tvár.,tl.10 cm</text:p>
            </table:table-cell>
            <table:table-cell office:value-type="string" table:style-name="ce191">
              <text:p>m3</text:p>
            </table:table-cell>
            <table:table-cell office:value-type="float" office:value="0.5" table:style-name="ce192">
              <text:p>0,5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3]*[.F13];2)" table:style-name="ce194">
              <text:p>0,00</text:p>
            </table:table-cell>
            <table:table-cell office:value-type="float" office:value="4778.29" table:style-name="ce195">
              <text:p>4 778,29</text:p>
            </table:table-cell>
            <table:table-cell office:value-type="float" office:value="2389.15" table:formula="of:=ROUND([.E13]*[.H13];2)" table:style-name="ce196">
              <text:p>2 389,15</text:p>
            </table:table-cell>
            <table:table-cell office:value-type="float" office:value="1846.71" table:style-name="ce195">
              <text:p>1 846,71</text:p>
            </table:table-cell>
            <table:table-cell office:value-type="float" office:value="923.36" table:formula="of:=ROUND([.E13]*[.J13];2)" table:style-name="ce196">
              <text:p>923,3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3]*(1+[.L13]/100)" table:style-name="ce196">
              <text:p>0,00</text:p>
            </table:table-cell>
            <table:table-cell office:value-type="float" office:value="0.76182000000000005" table:style-name="ce196">
              <text:p>0,76</text:p>
            </table:table-cell>
            <table:table-cell office:value-type="float" office:value="0.38" table:formula="of:=ROUND([.E13]*[.N13];2)" table:style-name="ce196">
              <text:p>0,38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]*[.P1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4.0388799999999998" table:style-name="ce196">
              <text:p>4,04</text:p>
            </table:table-cell>
            <table:table-cell office:value-type="float" office:value="2.02" table:formula="of:=ROUND([.E13]*[.U13];2)" table:style-name="ce196">
              <text:p>2,0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5,0*0,1</text:p>
            </table:table-cell>
            <table:table-cell table:style-name="ce201"/>
            <table:table-cell office:value-type="float" office:value="0.5" table:style-name="ce202">
              <text:p>0,5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3" table:style-name="ce188">
              <text:p>3</text:p>
            </table:table-cell>
            <table:table-cell office:value-type="string" table:style-name="ce189">
              <text:p>342261112</text:p>
            </table:table-cell>
            <table:table-cell office:value-type="string" table:style-name="ce190">
              <text:p>Příčka sádrokarton. ocel.kce, 1x oplášť. tl.100 mm desky standard tl.12,5 mm, izol. minerál tl.6 cm</text:p>
            </table:table-cell>
            <table:table-cell office:value-type="string" table:style-name="ce191">
              <text:p>m2</text:p>
            </table:table-cell>
            <table:table-cell office:value-type="float" office:value="3.15" table:style-name="ce192">
              <text:p>3,15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5]*[.F15];2)" table:style-name="ce194">
              <text:p>0,00</text:p>
            </table:table-cell>
            <table:table-cell office:value-type="float" office:value="418.16" table:style-name="ce195">
              <text:p>418,16</text:p>
            </table:table-cell>
            <table:table-cell office:value-type="float" office:value="1317.2" table:formula="of:=ROUND([.E15]*[.H15];2)" table:style-name="ce196">
              <text:p>1 317,20</text:p>
            </table:table-cell>
            <table:table-cell office:value-type="float" office:value="563.84" table:style-name="ce195">
              <text:p>563,84</text:p>
            </table:table-cell>
            <table:table-cell office:value-type="float" office:value="1776.1" table:formula="of:=ROUND([.E15]*[.J15];2)" table:style-name="ce196">
              <text:p>1 776,1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5]*(1+[.L15]/100)" table:style-name="ce196">
              <text:p>0,00</text:p>
            </table:table-cell>
            <table:table-cell office:value-type="float" office:value="2.5420000000000002E-2" table:style-name="ce196">
              <text:p>0,03</text:p>
            </table:table-cell>
            <table:table-cell office:value-type="float" office:value="0.08" table:formula="of:=ROUND([.E15]*[.N15];2)" table:style-name="ce196">
              <text:p>0,08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]*[.P1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2250000000000001" table:style-name="ce196">
              <text:p>1,23</text:p>
            </table:table-cell>
            <table:table-cell office:value-type="float" office:value="3.86" table:formula="of:=ROUND([.E15]*[.U15];2)" table:style-name="ce196">
              <text:p>3,86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0,9*3,5</text:p>
            </table:table-cell>
            <table:table-cell table:style-name="ce201"/>
            <table:table-cell office:value-type="float" office:value="3.15" table:style-name="ce202">
              <text:p>3,15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" table:style-name="ce188">
              <text:p>4</text:p>
            </table:table-cell>
            <table:table-cell office:value-type="string" table:style-name="ce189">
              <text:p>342255028</text:p>
            </table:table-cell>
            <table:table-cell office:value-type="string" table:style-name="ce190">
              <text:p>Příčky z desek Ytong tl. 15 cm</text:p>
            </table:table-cell>
            <table:table-cell office:value-type="string" table:style-name="ce191">
              <text:p>m2</text:p>
            </table:table-cell>
            <table:table-cell office:value-type="float" office:value="10.7" table:style-name="ce192">
              <text:p>10,7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7]*[.F17];2)" table:style-name="ce194">
              <text:p>0,00</text:p>
            </table:table-cell>
            <table:table-cell office:value-type="float" office:value="711.24" table:style-name="ce195">
              <text:p>711,24</text:p>
            </table:table-cell>
            <table:table-cell office:value-type="float" office:value="7610.27" table:formula="of:=ROUND([.E17]*[.H17];2)" table:style-name="ce196">
              <text:p>7 610,27</text:p>
            </table:table-cell>
            <table:table-cell office:value-type="float" office:value="259.76" table:style-name="ce195">
              <text:p>259,76</text:p>
            </table:table-cell>
            <table:table-cell office:value-type="float" office:value="2779.43" table:formula="of:=ROUND([.E17]*[.J17];2)" table:style-name="ce196">
              <text:p>2 779,4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7]*(1+[.L17]/100)" table:style-name="ce196">
              <text:p>0,00</text:p>
            </table:table-cell>
            <table:table-cell office:value-type="float" office:value="0.11219" table:style-name="ce196">
              <text:p>0,11</text:p>
            </table:table-cell>
            <table:table-cell office:value-type="float" office:value="1.2" table:formula="of:=ROUND([.E17]*[.N17];2)" table:style-name="ce196">
              <text:p>1,2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]*[.P17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55488999999999999" table:style-name="ce196">
              <text:p>0,55</text:p>
            </table:table-cell>
            <table:table-cell office:value-type="float" office:value="5.94" table:formula="of:=ROUND([.E17]*[.U17];2)" table:style-name="ce196">
              <text:p>5,94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0,7</text:p>
            </table:table-cell>
            <table:table-cell table:style-name="ce201"/>
            <table:table-cell office:value-type="float" office:value="10.7" table:style-name="ce202">
              <text:p>10,7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5" table:style-name="ce188">
              <text:p>5</text:p>
            </table:table-cell>
            <table:table-cell office:value-type="string" table:style-name="ce189">
              <text:p>342668111</text:p>
            </table:table-cell>
            <table:table-cell office:value-type="string" table:style-name="ce190">
              <text:p>Těsnění styku příčky se stáv. konstrukcí PU pěnou</text:p>
            </table:table-cell>
            <table:table-cell office:value-type="string" table:style-name="ce191">
              <text:p>m</text:p>
            </table:table-cell>
            <table:table-cell office:value-type="float" office:value="7.2" table:style-name="ce192">
              <text:p>7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9]*[.F19];2)" table:style-name="ce194">
              <text:p>0,00</text:p>
            </table:table-cell>
            <table:table-cell office:value-type="float" office:value="17.04" table:style-name="ce195">
              <text:p>17,04</text:p>
            </table:table-cell>
            <table:table-cell office:value-type="float" office:value="122.69" table:formula="of:=ROUND([.E19]*[.H19];2)" table:style-name="ce196">
              <text:p>122,69</text:p>
            </table:table-cell>
            <table:table-cell office:value-type="float" office:value="85.96" table:style-name="ce195">
              <text:p>85,96</text:p>
            </table:table-cell>
            <table:table-cell office:value-type="float" office:value="618.91" table:formula="of:=ROUND([.E19]*[.J19];2)" table:style-name="ce196">
              <text:p>618,9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9]*(1+[.L19]/100)" table:style-name="ce196">
              <text:p>0,00</text:p>
            </table:table-cell>
            <table:table-cell office:value-type="float" office:value="8.0000000000000007E-5" table:style-name="ce196">
              <text:p>0,00</text:p>
            </table:table-cell>
            <table:table-cell office:value-type="float" office:value="0" table:formula="of:=ROUND([.E19]*[.N1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]*[.P1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8" table:style-name="ce196">
              <text:p>0,18</text:p>
            </table:table-cell>
            <table:table-cell office:value-type="float" office:value="1.3" table:formula="of:=ROUND([.E19]*[.U19];2)" table:style-name="ce196">
              <text:p>1,3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4*3</text:p>
            </table:table-cell>
            <table:table-cell table:style-name="ce201"/>
            <table:table-cell office:value-type="float" office:value="4.2" table:style-name="ce202">
              <text:p>4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3,0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" table:style-name="ce188">
              <text:p>6</text:p>
            </table:table-cell>
            <table:table-cell office:value-type="string" table:style-name="ce189">
              <text:p>342948111</text:p>
            </table:table-cell>
            <table:table-cell office:value-type="string" table:style-name="ce190">
              <text:p>Ukotvení příček k cihel.konstr. kotvami na hmožd.</text:p>
            </table:table-cell>
            <table:table-cell office:value-type="string" table:style-name="ce191">
              <text:p>m</text:p>
            </table:table-cell>
            <table:table-cell office:value-type="float" office:value="14.4" table:style-name="ce192">
              <text:p>14,4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2]*[.F22];2)" table:style-name="ce194">
              <text:p>0,00</text:p>
            </table:table-cell>
            <table:table-cell office:value-type="float" office:value="18.54" table:style-name="ce195">
              <text:p>18,54</text:p>
            </table:table-cell>
            <table:table-cell office:value-type="float" office:value="266.98" table:formula="of:=ROUND([.E22]*[.H22];2)" table:style-name="ce196">
              <text:p>266,98</text:p>
            </table:table-cell>
            <table:table-cell office:value-type="float" office:value="106.46" table:style-name="ce195">
              <text:p>106,46</text:p>
            </table:table-cell>
            <table:table-cell office:value-type="float" office:value="1533.02" table:formula="of:=ROUND([.E22]*[.J22];2)" table:style-name="ce196">
              <text:p>1 533,0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2]*(1+[.L22]/100)" table:style-name="ce196">
              <text:p>0,00</text:p>
            </table:table-cell>
            <table:table-cell office:value-type="float" office:value="1.0200000000000001E-3" table:style-name="ce196">
              <text:p>0,00</text:p>
            </table:table-cell>
            <table:table-cell office:value-type="float" office:value="0.01" table:formula="of:=ROUND([.E22]*[.N22];2)" table:style-name="ce196">
              <text:p>0,0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]*[.P2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23" table:style-name="ce196">
              <text:p>0,22</text:p>
            </table:table-cell>
            <table:table-cell office:value-type="float" office:value="3.21" table:formula="of:=ROUND([.E22]*[.U22];2)" table:style-name="ce196">
              <text:p>3,2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2*2*3</text:p>
            </table:table-cell>
            <table:table-cell table:style-name="ce201"/>
            <table:table-cell office:value-type="float" office:value="7.2" table:style-name="ce202">
              <text:p>7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3,6*2</text:p>
            </table:table-cell>
            <table:table-cell table:style-name="ce201"/>
            <table:table-cell office:value-type="float" office:value="7.2" table:style-name="ce202">
              <text:p>7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7" table:style-name="ce188">
              <text:p>7</text:p>
            </table:table-cell>
            <table:table-cell office:value-type="string" table:style-name="ce189">
              <text:p>342264051</text:p>
            </table:table-cell>
            <table:table-cell office:value-type="string" table:style-name="ce190">
              <text:p>Podhled sádrokartonový na zavěšenou ocel. konstr. desky standard tl. 12,5 mm, bez izolace</text:p>
            </table:table-cell>
            <table:table-cell office:value-type="string" table:style-name="ce191">
              <text:p>m2</text:p>
            </table:table-cell>
            <table:table-cell office:value-type="float" office:value="42.46" table:style-name="ce192">
              <text:p>42,46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]*[.F25];2)" table:style-name="ce194">
              <text:p>0,00</text:p>
            </table:table-cell>
            <table:table-cell office:value-type="float" office:value="213.05" table:style-name="ce195">
              <text:p>213,05</text:p>
            </table:table-cell>
            <table:table-cell office:value-type="float" office:value="9046.1" table:formula="of:=ROUND([.E25]*[.H25];2)" table:style-name="ce196">
              <text:p>9 046,10</text:p>
            </table:table-cell>
            <table:table-cell office:value-type="float" office:value="482.95" table:style-name="ce195">
              <text:p>482,95</text:p>
            </table:table-cell>
            <table:table-cell office:value-type="float" office:value="20506.060000000001" table:formula="of:=ROUND([.E25]*[.J25];2)" table:style-name="ce196">
              <text:p>20 506,0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]*(1+[.L25]/100)" table:style-name="ce196">
              <text:p>0,00</text:p>
            </table:table-cell>
            <table:table-cell office:value-type="float" office:value="1.2149999999999999E-2" table:style-name="ce196">
              <text:p>0,01</text:p>
            </table:table-cell>
            <table:table-cell office:value-type="float" office:value="0.52" table:formula="of:=ROUND([.E25]*[.N25];2)" table:style-name="ce196">
              <text:p>0,52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]*[.P2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0109999999999999" table:style-name="ce196">
              <text:p>1,01</text:p>
            </table:table-cell>
            <table:table-cell office:value-type="float" office:value="42.93" table:formula="of:=ROUND([.E25]*[.U25];2)" table:style-name="ce196">
              <text:p>42,9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chodby : 14,0*1,5</text:p>
            </table:table-cell>
            <table:table-cell table:style-name="ce201"/>
            <table:table-cell office:value-type="float" office:value="21" table:style-name="ce202">
              <text:p>2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4,8*1,5</text:p>
            </table:table-cell>
            <table:table-cell table:style-name="ce201"/>
            <table:table-cell office:value-type="float" office:value="7.2" table:style-name="ce202">
              <text:p>7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2,6*2,6</text:p>
            </table:table-cell>
            <table:table-cell table:style-name="ce201"/>
            <table:table-cell office:value-type="float" office:value="6.76" table:style-name="ce202">
              <text:p>6,7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2,5*3,0</text:p>
            </table:table-cell>
            <table:table-cell table:style-name="ce201"/>
            <table:table-cell office:value-type="float" office:value="7.5" table:style-name="ce202">
              <text:p>7,5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8" table:style-name="ce188">
              <text:p>8</text:p>
            </table:table-cell>
            <table:table-cell office:value-type="string" table:style-name="ce189">
              <text:p>342264098</text:p>
            </table:table-cell>
            <table:table-cell office:value-type="string" table:style-name="ce190">
              <text:p>Příplatek k podhledu sádrokart. za plochu do 10 m2 pro plochy 5 - 10 m2</text:p>
            </table:table-cell>
            <table:table-cell office:value-type="string" table:style-name="ce191">
              <text:p>m2</text:p>
            </table:table-cell>
            <table:table-cell office:value-type="float" office:value="21.46" table:style-name="ce192">
              <text:p>21,46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30]*[.F30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30]*[.H30];2)" table:style-name="ce196">
              <text:p>0,00</text:p>
            </table:table-cell>
            <table:table-cell office:value-type="float" office:value="139.5" table:style-name="ce195">
              <text:p>139,50</text:p>
            </table:table-cell>
            <table:table-cell office:value-type="float" office:value="2993.67" table:formula="of:=ROUND([.E30]*[.J30];2)" table:style-name="ce196">
              <text:p>2 993,67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30]*(1+[.L3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0]*[.N3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0]*[.P30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8000000000000003" table:style-name="ce196">
              <text:p>0,28</text:p>
            </table:table-cell>
            <table:table-cell office:value-type="float" office:value="6.01" table:formula="of:=ROUND([.E30]*[.U30];2)" table:style-name="ce196">
              <text:p>6,0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4,8*1,5</text:p>
            </table:table-cell>
            <table:table-cell table:style-name="ce201"/>
            <table:table-cell office:value-type="float" office:value="7.2" table:style-name="ce202">
              <text:p>7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2,6*2,6</text:p>
            </table:table-cell>
            <table:table-cell table:style-name="ce201"/>
            <table:table-cell office:value-type="float" office:value="6.76" table:style-name="ce202">
              <text:p>6,7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2,5*3,0</text:p>
            </table:table-cell>
            <table:table-cell table:style-name="ce201"/>
            <table:table-cell office:value-type="float" office:value="7.5" table:style-name="ce202">
              <text:p>7,5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9" table:style-name="ce203">
              <text:p>9</text:p>
            </table:table-cell>
            <table:table-cell office:value-type="string" table:style-name="ce204">
              <text:p>30-901</text:p>
            </table:table-cell>
            <table:table-cell office:value-type="string" table:style-name="ce205">
              <text:p>Příplatek k podhledu - deší závěs. kce</text:p>
            </table:table-cell>
            <table:table-cell office:value-type="string" table:style-name="ce206">
              <text:p>m2</text:p>
            </table:table-cell>
            <table:table-cell office:value-type="float" office:value="42.46" table:style-name="ce207">
              <text:p>42,46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34]*[.F34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34]*[.H34];2)" table:style-name="ce196">
              <text:p>0,00</text:p>
            </table:table-cell>
            <table:table-cell office:value-type="float" office:value="185" table:style-name="ce195">
              <text:p>185,00</text:p>
            </table:table-cell>
            <table:table-cell office:value-type="float" office:value="7855.1" table:formula="of:=ROUND([.E34]*[.J34];2)" table:style-name="ce196">
              <text:p>7 855,1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34]*(1+[.L34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4]*[.N3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4]*[.P34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4]*[.U34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22">
            <table:table-cell office:value-type="float" office:value="10" table:style-name="ce188">
              <text:p>10</text:p>
            </table:table-cell>
            <table:table-cell office:value-type="string" table:style-name="ce189">
              <text:p>13331864</text:p>
            </table:table-cell>
            <table:table-cell office:value-type="string" table:style-name="ce190">
              <text:p>Úhelník rovnoramenný L jakost S235 110x110x10 mm 11375</text:p>
            </table:table-cell>
            <table:table-cell office:value-type="string" table:style-name="ce191">
              <text:p>t</text:p>
            </table:table-cell>
            <table:table-cell office:value-type="float" office:value="0.17172000000000001" table:style-name="ce192">
              <text:p>0,17172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35]*[.F35];2)" table:style-name="ce194">
              <text:p>0,00</text:p>
            </table:table-cell>
            <table:table-cell office:value-type="float" office:value="28990" table:style-name="ce195">
              <text:p>28 990,00</text:p>
            </table:table-cell>
            <table:table-cell office:value-type="float" office:value="4978.16" table:formula="of:=ROUND([.E35]*[.H35];2)" table:style-name="ce196">
              <text:p>4 978,16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35]*[.J35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35]*(1+[.L35]/100)" table:style-name="ce196">
              <text:p>0,00</text:p>
            </table:table-cell>
            <table:table-cell office:value-type="float" office:value="1" table:style-name="ce196">
              <text:p>1,00</text:p>
            </table:table-cell>
            <table:table-cell office:value-type="float" office:value="0.17" table:formula="of:=ROUND([.E35]*[.N35];2)" table:style-name="ce196">
              <text:p>0,17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5]*[.P35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5]*[.U35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0,159*1,08</text:p>
            </table:table-cell>
            <table:table-cell table:style-name="ce201"/>
            <table:table-cell office:value-type="float" office:value="0.17172000000000001" table:style-name="ce202">
              <text:p>0,17172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61</text:p>
          </table:table-cell>
          <table:table-cell office:value-type="string" table:style-name="ce182">
            <text:p>Úpravy povrchů vnitřní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38:.AG76];&quot;&lt;&gt;NOR&quot;;[.G38:.G76])" table:style-name="ce186">
            <text:p>0,00</text:p>
          </table:table-cell>
          <table:table-cell table:style-name="ce187"/>
          <table:table-cell office:value-type="float" office:value="48474.67" table:formula="of:=SUM([.I38:.I76])" table:style-name="ce187">
            <text:p>48 474,67</text:p>
          </table:table-cell>
          <table:table-cell table:style-name="ce187"/>
          <table:table-cell office:value-type="float" office:value="123785.97" table:formula="of:=SUM([.K38:.K76])" table:style-name="ce187">
            <text:p>123 785,97</text:p>
          </table:table-cell>
          <table:table-cell table:style-name="ce187"/>
          <table:table-cell office:value-type="float" office:value="0" table:formula="of:=SUM([.M38:.M76])" table:style-name="ce187">
            <text:p>0,00</text:p>
          </table:table-cell>
          <table:table-cell table:style-name="ce187"/>
          <table:table-cell office:value-type="float" office:value="4.0599999999999996" table:formula="of:=SUM([.O38:.O76])" table:style-name="ce187">
            <text:p>4,06</text:p>
          </table:table-cell>
          <table:table-cell table:style-name="ce187"/>
          <table:table-cell office:value-type="float" office:value="0" table:formula="of:=SUM([.Q38:.Q76])" table:style-name="ce187">
            <text:p>0,00</text:p>
          </table:table-cell>
          <table:table-cell table:number-columns-repeated="4" table:style-name="ce187"/>
          <table:table-cell office:value-type="float" office:value="241.87" table:formula="of:=SUM([.V38:.V76])" table:style-name="ce187">
            <text:p>241,87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1" table:style-name="ce188">
              <text:p>11</text:p>
            </table:table-cell>
            <table:table-cell office:value-type="string" table:style-name="ce189">
              <text:p>602011141</text:p>
            </table:table-cell>
            <table:table-cell office:value-type="string" table:style-name="ce190">
              <text:p>Štuk na stěnách vnitřní <text:s/>ručně tloušťka vrstvy 2 mm</text:p>
            </table:table-cell>
            <table:table-cell office:value-type="string" table:style-name="ce191">
              <text:p>m2</text:p>
            </table:table-cell>
            <table:table-cell office:value-type="float" office:value="153.03899999999999" table:style-name="ce192">
              <text:p>153,039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38]*[.F38];2)" table:style-name="ce194">
              <text:p>0,00</text:p>
            </table:table-cell>
            <table:table-cell office:value-type="float" office:value="12.07" table:style-name="ce195">
              <text:p>12,07</text:p>
            </table:table-cell>
            <table:table-cell office:value-type="float" office:value="1847.18" table:formula="of:=ROUND([.E38]*[.H38];2)" table:style-name="ce196">
              <text:p>1 847,18</text:p>
            </table:table-cell>
            <table:table-cell office:value-type="float" office:value="112.43" table:style-name="ce195">
              <text:p>112,43</text:p>
            </table:table-cell>
            <table:table-cell office:value-type="float" office:value="17206.169999999998" table:formula="of:=ROUND([.E38]*[.J38];2)" table:style-name="ce196">
              <text:p>17 206,17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38]*(1+[.L38]/100)" table:style-name="ce196">
              <text:p>0,00</text:p>
            </table:table-cell>
            <table:table-cell office:value-type="float" office:value="2.5000000000000001E-3" table:style-name="ce196">
              <text:p>0,00</text:p>
            </table:table-cell>
            <table:table-cell office:value-type="float" office:value="0.38" table:formula="of:=ROUND([.E38]*[.N38];2)" table:style-name="ce196">
              <text:p>0,38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8]*[.P38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4" table:style-name="ce196">
              <text:p>0,24</text:p>
            </table:table-cell>
            <table:table-cell office:value-type="float" office:value="36.729999999999997" table:formula="of:=ROUND([.E38]*[.U38];2)" table:style-name="ce196">
              <text:p>36,7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zazdívky : 5,0*2</text:p>
            </table:table-cell>
            <table:table-cell table:style-name="ce201"/>
            <table:table-cell office:value-type="float" office:value="10" table:style-name="ce202">
              <text:p>10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table:style-name="ce198"/>
            <table:table-cell table:style-name="ce199"/>
            <table:table-cell office:value-type="string" table:style-name="ce200">
              <text:p>chodba : (13,9+1,54)*2*3,6-1,25*2,5*6-0,9*2,02*3+(1,25+2,5*2)*(0,25+0,45)</text:p>
            </table:table-cell>
            <table:table-cell table:style-name="ce201"/>
            <table:table-cell office:value-type="float" office:value="91.338999999999999" table:style-name="ce202">
              <text:p>91,339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4,33+1,96*2)*3,9-1,25*2,5*3+(1,25+2,5*2)*(0,35*2+0,5)</text:p>
            </table:table-cell>
            <table:table-cell table:style-name="ce201"/>
            <table:table-cell office:value-type="float" office:value="30.3" table:style-name="ce202">
              <text:p>30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0,7*2</text:p>
            </table:table-cell>
            <table:table-cell table:style-name="ce201"/>
            <table:table-cell office:value-type="float" office:value="21.4" table:style-name="ce202">
              <text:p>21,4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12" table:style-name="ce203">
              <text:p>12</text:p>
            </table:table-cell>
            <table:table-cell office:value-type="string" table:style-name="ce204">
              <text:p>602011191</text:p>
            </table:table-cell>
            <table:table-cell office:value-type="string" table:style-name="ce205">
              <text:p>Podklad.nátěr stěn pod tenkovr.omítky</text:p>
            </table:table-cell>
            <table:table-cell office:value-type="string" table:style-name="ce206">
              <text:p>m2</text:p>
            </table:table-cell>
            <table:table-cell office:value-type="float" office:value="153.03899999999999" table:style-name="ce207">
              <text:p>153,039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43]*[.F43];2)" table:style-name="ce209">
              <text:p>0,00</text:p>
            </table:table-cell>
            <table:table-cell office:value-type="float" office:value="27.16" table:style-name="ce195">
              <text:p>27,16</text:p>
            </table:table-cell>
            <table:table-cell office:value-type="float" office:value="4156.54" table:formula="of:=ROUND([.E43]*[.H43];2)" table:style-name="ce196">
              <text:p>4 156,54</text:p>
            </table:table-cell>
            <table:table-cell office:value-type="float" office:value="32.44" table:style-name="ce195">
              <text:p>32,44</text:p>
            </table:table-cell>
            <table:table-cell office:value-type="float" office:value="4964.59" table:formula="of:=ROUND([.E43]*[.J43];2)" table:style-name="ce196">
              <text:p>4 964,59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43]*(1+[.L43]/100)" table:style-name="ce196">
              <text:p>0,00</text:p>
            </table:table-cell>
            <table:table-cell office:value-type="float" office:value="3.5E-4" table:style-name="ce196">
              <text:p>0,00</text:p>
            </table:table-cell>
            <table:table-cell office:value-type="float" office:value="0.05" table:formula="of:=ROUND([.E43]*[.N43];2)" table:style-name="ce196">
              <text:p>0,05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43]*[.P4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7.0000000000000007E-2" table:style-name="ce196">
              <text:p>0,07</text:p>
            </table:table-cell>
            <table:table-cell office:value-type="float" office:value="10.71" table:formula="of:=ROUND([.E43]*[.U43];2)" table:style-name="ce196">
              <text:p>10,7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3" table:style-name="ce188">
              <text:p>13</text:p>
            </table:table-cell>
            <table:table-cell office:value-type="string" table:style-name="ce189">
              <text:p>610991111</text:p>
            </table:table-cell>
            <table:table-cell office:value-type="string" table:style-name="ce190">
              <text:p>Zakrývání výplní vnitřních otvorů</text:p>
            </table:table-cell>
            <table:table-cell office:value-type="string" table:style-name="ce191">
              <text:p>m2</text:p>
            </table:table-cell>
            <table:table-cell office:value-type="float" office:value="219.3416" table:style-name="ce192">
              <text:p>219,3416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44]*[.F44];2)" table:style-name="ce194">
              <text:p>0,00</text:p>
            </table:table-cell>
            <table:table-cell office:value-type="float" office:value="13.38" table:style-name="ce195">
              <text:p>13,38</text:p>
            </table:table-cell>
            <table:table-cell office:value-type="float" office:value="2934.79" table:formula="of:=ROUND([.E44]*[.H44];2)" table:style-name="ce196">
              <text:p>2 934,79</text:p>
            </table:table-cell>
            <table:table-cell office:value-type="float" office:value="33.619999999999997" table:style-name="ce195">
              <text:p>33,62</text:p>
            </table:table-cell>
            <table:table-cell office:value-type="float" office:value="7374.26" table:formula="of:=ROUND([.E44]*[.J44];2)" table:style-name="ce196">
              <text:p>7 374,2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44]*(1+[.L44]/100)" table:style-name="ce196">
              <text:p>0,00</text:p>
            </table:table-cell>
            <table:table-cell office:value-type="float" office:value="4.0000000000000003E-5" table:style-name="ce196">
              <text:p>0,00</text:p>
            </table:table-cell>
            <table:table-cell office:value-type="float" office:value="0.01" table:formula="of:=ROUND([.E44]*[.N44];2)" table:style-name="ce196">
              <text:p>0,0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44]*[.P4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7.8E-2" table:style-name="ce196">
              <text:p>0,08</text:p>
            </table:table-cell>
            <table:table-cell office:value-type="float" office:value="17.11" table:formula="of:=ROUND([.E44]*[.U44];2)" table:style-name="ce196">
              <text:p>17,1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odlahy : 13,9*1,54+4,33*1,96+4,33*5,46</text:p>
            </table:table-cell>
            <table:table-cell table:style-name="ce201"/>
            <table:table-cell office:value-type="float" office:value="53.534599999999998" table:style-name="ce202">
              <text:p>53,5346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dveře : 1,25*2,5*9+0,9*2,02*3+1,2*2,3*2</text:p>
            </table:table-cell>
            <table:table-cell table:style-name="ce201"/>
            <table:table-cell office:value-type="float" office:value="39.098999999999997" table:style-name="ce202">
              <text:p>39,099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odlahy : (5,3+4,8+4,3)*1,5+0,9*0,4*2+2,7*10,8+4,4*5,7</text:p>
            </table:table-cell>
            <table:table-cell table:style-name="ce201"/>
            <table:table-cell office:value-type="float" office:value="76.56" table:style-name="ce202">
              <text:p>76,5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dveře : 2,7*3,6*2+0,9*2,02*11+1,5*2,1+1,2*2,1+2,4*2,1</text:p>
            </table:table-cell>
            <table:table-cell table:style-name="ce201"/>
            <table:table-cell office:value-type="float" office:value="50.148000000000003" table:style-name="ce202">
              <text:p>50,148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14" table:style-name="ce188">
              <text:p>14</text:p>
            </table:table-cell>
            <table:table-cell office:value-type="string" table:style-name="ce189">
              <text:p>612403380</text:p>
            </table:table-cell>
            <table:table-cell office:value-type="string" table:style-name="ce190">
              <text:p>Hrubá výplň rýh ve stěnách do 3x3 cm maltou ze SMS</text:p>
            </table:table-cell>
            <table:table-cell office:value-type="string" table:style-name="ce191">
              <text:p>m</text:p>
            </table:table-cell>
            <table:table-cell office:value-type="float" office:value="42.7" table:style-name="ce192">
              <text:p>42,7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51]*[.F51];2)" table:style-name="ce194">
              <text:p>0,00</text:p>
            </table:table-cell>
            <table:table-cell office:value-type="float" office:value="5.0999999999999996" table:style-name="ce195">
              <text:p>5,10</text:p>
            </table:table-cell>
            <table:table-cell office:value-type="float" office:value="217.77" table:formula="of:=ROUND([.E51]*[.H51];2)" table:style-name="ce196">
              <text:p>217,77</text:p>
            </table:table-cell>
            <table:table-cell office:value-type="float" office:value="51.7" table:style-name="ce195">
              <text:p>51,70</text:p>
            </table:table-cell>
            <table:table-cell office:value-type="float" office:value="2207.59" table:formula="of:=ROUND([.E51]*[.J51];2)" table:style-name="ce196">
              <text:p>2 207,59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51]*(1+[.L51]/100)" table:style-name="ce196">
              <text:p>0,00</text:p>
            </table:table-cell>
            <table:table-cell office:value-type="float" office:value="1.56E-3" table:style-name="ce196">
              <text:p>0,00</text:p>
            </table:table-cell>
            <table:table-cell office:value-type="float" office:value="7.0000000000000007E-2" table:formula="of:=ROUND([.E51]*[.N51];2)" table:style-name="ce196">
              <text:p>0,07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51]*[.P5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2" table:style-name="ce196">
              <text:p>0,12</text:p>
            </table:table-cell>
            <table:table-cell office:value-type="float" office:value="5.12" table:formula="of:=ROUND([.E51]*[.U51];2)" table:style-name="ce196">
              <text:p>5,1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o elektroinstlaci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28,5</text:p>
            </table:table-cell>
            <table:table-cell table:style-name="ce201"/>
            <table:table-cell office:value-type="float" office:value="28.5" table:style-name="ce202">
              <text:p>28,5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4,2</text:p>
            </table:table-cell>
            <table:table-cell table:style-name="ce201"/>
            <table:table-cell office:value-type="float" office:value="14.2" table:style-name="ce202">
              <text:p>14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15" table:style-name="ce188">
              <text:p>15</text:p>
            </table:table-cell>
            <table:table-cell office:value-type="string" table:style-name="ce189">
              <text:p>612409991</text:p>
            </table:table-cell>
            <table:table-cell office:value-type="string" table:style-name="ce190">
              <text:p>Začištění omítek kolem oken,dveří apod. s použitím suché maltové směsi</text:p>
            </table:table-cell>
            <table:table-cell office:value-type="string" table:style-name="ce191">
              <text:p>m</text:p>
            </table:table-cell>
            <table:table-cell office:value-type="float" office:value="57.3" table:style-name="ce192">
              <text:p>57,3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55]*[.F55];2)" table:style-name="ce194">
              <text:p>0,00</text:p>
            </table:table-cell>
            <table:table-cell office:value-type="float" office:value="8.6300000000000008" table:style-name="ce195">
              <text:p>8,63</text:p>
            </table:table-cell>
            <table:table-cell office:value-type="float" office:value="494.5" table:formula="of:=ROUND([.E55]*[.H55];2)" table:style-name="ce196">
              <text:p>494,50</text:p>
            </table:table-cell>
            <table:table-cell office:value-type="float" office:value="78.47" table:style-name="ce195">
              <text:p>78,47</text:p>
            </table:table-cell>
            <table:table-cell office:value-type="float" office:value="4496.33" table:formula="of:=ROUND([.E55]*[.J55];2)" table:style-name="ce196">
              <text:p>4 496,3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55]*(1+[.L55]/100)" table:style-name="ce196">
              <text:p>0,00</text:p>
            </table:table-cell>
            <table:table-cell office:value-type="float" office:value="2.3800000000000002E-3" table:style-name="ce196">
              <text:p>0,00</text:p>
            </table:table-cell>
            <table:table-cell office:value-type="float" office:value="0.14000000000000001" table:formula="of:=ROUND([.E55]*[.N55];2)" table:style-name="ce196">
              <text:p>0,1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55]*[.P5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8232999999999999" table:style-name="ce196">
              <text:p>0,18</text:p>
            </table:table-cell>
            <table:table-cell office:value-type="float" office:value="10.45" table:formula="of:=ROUND([.E55]*[.U55];2)" table:style-name="ce196">
              <text:p>10,4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oklíky - přízemí : 57,3</text:p>
            </table:table-cell>
            <table:table-cell table:style-name="ce201"/>
            <table:table-cell office:value-type="float" office:value="57.3" table:style-name="ce202">
              <text:p>57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16" table:style-name="ce188">
              <text:p>16</text:p>
            </table:table-cell>
            <table:table-cell office:value-type="string" table:style-name="ce189">
              <text:p>612421331</text:p>
            </table:table-cell>
            <table:table-cell office:value-type="string" table:style-name="ce190">
              <text:p>Oprava vápen.omítek stěn do 30 % pl. - štukových s použitím suché maltové směsi</text:p>
            </table:table-cell>
            <table:table-cell office:value-type="string" table:style-name="ce191">
              <text:p>m2</text:p>
            </table:table-cell>
            <table:table-cell office:value-type="float" office:value="241.398" table:style-name="ce192">
              <text:p>241,398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57]*[.F57];2)" table:style-name="ce194">
              <text:p>0,00</text:p>
            </table:table-cell>
            <table:table-cell office:value-type="float" office:value="50.28" table:style-name="ce195">
              <text:p>50,28</text:p>
            </table:table-cell>
            <table:table-cell office:value-type="float" office:value="12137.49" table:formula="of:=ROUND([.E57]*[.H57];2)" table:style-name="ce196">
              <text:p>12 137,49</text:p>
            </table:table-cell>
            <table:table-cell office:value-type="float" office:value="166.72" table:style-name="ce195">
              <text:p>166,72</text:p>
            </table:table-cell>
            <table:table-cell office:value-type="float" office:value="40245.870000000003" table:formula="of:=ROUND([.E57]*[.J57];2)" table:style-name="ce196">
              <text:p>40 245,87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57]*(1+[.L57]/100)" table:style-name="ce196">
              <text:p>0,00</text:p>
            </table:table-cell>
            <table:table-cell office:value-type="float" office:value="1.038E-2" table:style-name="ce196">
              <text:p>0,01</text:p>
            </table:table-cell>
            <table:table-cell office:value-type="float" office:value="2.5099999999999998" table:formula="of:=ROUND([.E57]*[.N57];2)" table:style-name="ce196">
              <text:p>2,5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57]*[.P57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33688000000000001" table:style-name="ce196">
              <text:p>0,34</text:p>
            </table:table-cell>
            <table:table-cell office:value-type="float" office:value="81.319999999999993" table:formula="of:=ROUND([.E57]*[.U57];2)" table:style-name="ce196">
              <text:p>81,3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těny : (5,3+4,8+4,3+1,5*3+2,7+10,8+4,4+5,7)*2*3,6</text:p>
            </table:table-cell>
            <table:table-cell table:style-name="ce201"/>
            <table:table-cell office:value-type="float" office:value="306" table:style-name="ce202">
              <text:p>306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-(0,9*2,02*10+1,3*2,02*5+1,3*3,6*4+1,6*2,02+2,7*2,1*2)</text:p>
            </table:table-cell>
            <table:table-cell table:style-name="ce201"/>
            <table:table-cell office:value-type="float" office:value="-64.602000000000004" table:style-name="ce202">
              <text:p>-64,602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17" table:style-name="ce188">
              <text:p>17</text:p>
            </table:table-cell>
            <table:table-cell office:value-type="string" table:style-name="ce189">
              <text:p>612425931</text:p>
            </table:table-cell>
            <table:table-cell office:value-type="string" table:style-name="ce190">
              <text:p>Omítka vápenná vnitřního ostění - štuková s použitím suché maltové směsi</text:p>
            </table:table-cell>
            <table:table-cell office:value-type="string" table:style-name="ce191">
              <text:p>m2</text:p>
            </table:table-cell>
            <table:table-cell office:value-type="float" office:value="7.98" table:style-name="ce192">
              <text:p>7,98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61]*[.F61];2)" table:style-name="ce194">
              <text:p>0,00</text:p>
            </table:table-cell>
            <table:table-cell office:value-type="float" office:value="160.21" table:style-name="ce195">
              <text:p>160,21</text:p>
            </table:table-cell>
            <table:table-cell office:value-type="float" office:value="1278.48" table:formula="of:=ROUND([.E61]*[.H61];2)" table:style-name="ce196">
              <text:p>1 278,48</text:p>
            </table:table-cell>
            <table:table-cell office:value-type="float" office:value="586.79" table:style-name="ce195">
              <text:p>586,79</text:p>
            </table:table-cell>
            <table:table-cell office:value-type="float" office:value="4682.58" table:formula="of:=ROUND([.E61]*[.J61];2)" table:style-name="ce196">
              <text:p>4 682,5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61]*(1+[.L61]/100)" table:style-name="ce196">
              <text:p>0,00</text:p>
            </table:table-cell>
            <table:table-cell office:value-type="float" office:value="3.4909999999999997E-2" table:style-name="ce196">
              <text:p>0,03</text:p>
            </table:table-cell>
            <table:table-cell office:value-type="float" office:value="0.28000000000000003" table:formula="of:=ROUND([.E61]*[.N61];2)" table:style-name="ce196">
              <text:p>0,28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1]*[.P6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1841699999999999" table:style-name="ce196">
              <text:p>1,18</text:p>
            </table:table-cell>
            <table:table-cell office:value-type="float" office:value="9.4499999999999993" table:formula="of:=ROUND([.E61]*[.U61];2)" table:style-name="ce196">
              <text:p>9,4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ostění dveří : (2,0+2,0+1,4)*0,6*2</text:p>
            </table:table-cell>
            <table:table-cell table:style-name="ce201"/>
            <table:table-cell office:value-type="float" office:value="6.48" table:style-name="ce202">
              <text:p>6,48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2,0+2,0+1,0)*0,3</text:p>
            </table:table-cell>
            <table:table-cell table:style-name="ce201"/>
            <table:table-cell office:value-type="float" office:value="1.5" table:style-name="ce202">
              <text:p>1,5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18" table:style-name="ce188">
              <text:p>18</text:p>
            </table:table-cell>
            <table:table-cell office:value-type="string" table:style-name="ce189">
              <text:p>612473186</text:p>
            </table:table-cell>
            <table:table-cell office:value-type="string" table:style-name="ce190">
              <text:p>Příplatek za zabudované rohovníky, stěny</text:p>
            </table:table-cell>
            <table:table-cell office:value-type="string" table:style-name="ce191">
              <text:p>m</text:p>
            </table:table-cell>
            <table:table-cell office:value-type="float" office:value="78.45" table:style-name="ce192">
              <text:p>78,45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64]*[.F64];2)" table:style-name="ce194">
              <text:p>0,00</text:p>
            </table:table-cell>
            <table:table-cell office:value-type="float" office:value="59.6" table:style-name="ce195">
              <text:p>59,60</text:p>
            </table:table-cell>
            <table:table-cell office:value-type="float" office:value="4675.62" table:formula="of:=ROUND([.E64]*[.H64];2)" table:style-name="ce196">
              <text:p>4 675,62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64]*[.J64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64]*(1+[.L64]/100)" table:style-name="ce196">
              <text:p>0,00</text:p>
            </table:table-cell>
            <table:table-cell office:value-type="float" office:value="4.6000000000000001E-4" table:style-name="ce196">
              <text:p>0,00</text:p>
            </table:table-cell>
            <table:table-cell office:value-type="float" office:value="0.04" table:formula="of:=ROUND([.E64]*[.N64];2)" table:style-name="ce196">
              <text:p>0,0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4]*[.P6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4]*[.U64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25*9+2,5*18+0,9*3+2,05*6+3,6*2</text:p>
            </table:table-cell>
            <table:table-cell table:style-name="ce201"/>
            <table:table-cell office:value-type="float" office:value="78.45" table:style-name="ce202">
              <text:p>78,45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19" table:style-name="ce188">
              <text:p>19</text:p>
            </table:table-cell>
            <table:table-cell office:value-type="string" table:style-name="ce189">
              <text:p>612481211</text:p>
            </table:table-cell>
            <table:table-cell office:value-type="string" table:style-name="ce190">
              <text:p>Montáž výztužné sítě(perlinky)do stěrky-vnit.stěny včetně výztužné sítě a stěrkového tmelu</text:p>
            </table:table-cell>
            <table:table-cell office:value-type="string" table:style-name="ce191">
              <text:p>m2</text:p>
            </table:table-cell>
            <table:table-cell office:value-type="float" office:value="153.03899999999999" table:style-name="ce192">
              <text:p>153,039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66]*[.F66];2)" table:style-name="ce194">
              <text:p>0,00</text:p>
            </table:table-cell>
            <table:table-cell office:value-type="float" office:value="81.209999999999994" table:style-name="ce195">
              <text:p>81,21</text:p>
            </table:table-cell>
            <table:table-cell office:value-type="float" office:value="12428.3" table:formula="of:=ROUND([.E66]*[.H66];2)" table:style-name="ce196">
              <text:p>12 428,30</text:p>
            </table:table-cell>
            <table:table-cell office:value-type="float" office:value="182.79" table:style-name="ce195">
              <text:p>182,79</text:p>
            </table:table-cell>
            <table:table-cell office:value-type="float" office:value="27974" table:formula="of:=ROUND([.E66]*[.J66];2)" table:style-name="ce196">
              <text:p>27 974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66]*(1+[.L66]/100)" table:style-name="ce196">
              <text:p>0,00</text:p>
            </table:table-cell>
            <table:table-cell office:value-type="float" office:value="3.6099999999999999E-3" table:style-name="ce196">
              <text:p>0,00</text:p>
            </table:table-cell>
            <table:table-cell office:value-type="float" office:value="0.55000000000000004" table:formula="of:=ROUND([.E66]*[.N66];2)" table:style-name="ce196">
              <text:p>0,55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6]*[.P6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36199999999999999" table:style-name="ce196">
              <text:p>0,36</text:p>
            </table:table-cell>
            <table:table-cell office:value-type="float" office:value="55.4" table:formula="of:=ROUND([.E66]*[.U66];2)" table:style-name="ce196">
              <text:p>55,4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zazdívky : 5,0*2</text:p>
            </table:table-cell>
            <table:table-cell table:style-name="ce201"/>
            <table:table-cell office:value-type="float" office:value="10" table:style-name="ce202">
              <text:p>10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table:style-name="ce198"/>
            <table:table-cell table:style-name="ce199"/>
            <table:table-cell office:value-type="string" table:style-name="ce200">
              <text:p>chodba : (13,9+1,54)*2*3,6-1,25*2,5*6-0,9*2,02*3+(1,25+2,5*2)*(0,25+0,45)</text:p>
            </table:table-cell>
            <table:table-cell table:style-name="ce201"/>
            <table:table-cell office:value-type="float" office:value="91.338999999999999" table:style-name="ce202">
              <text:p>91,339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4,33+1,96*2)*3,9-1,25*2,5*3+(1,25+2,5*2)*(0,35*2+0,5)</text:p>
            </table:table-cell>
            <table:table-cell table:style-name="ce201"/>
            <table:table-cell office:value-type="float" office:value="30.3" table:style-name="ce202">
              <text:p>30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0,7*2</text:p>
            </table:table-cell>
            <table:table-cell table:style-name="ce201"/>
            <table:table-cell office:value-type="float" office:value="21.4" table:style-name="ce202">
              <text:p>21,4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20" table:style-name="ce188">
              <text:p>20</text:p>
            </table:table-cell>
            <table:table-cell office:value-type="string" table:style-name="ce189">
              <text:p>622481291</text:p>
            </table:table-cell>
            <table:table-cell office:value-type="string" table:style-name="ce190">
              <text:p>Montáž <text:s/>lišty rohové</text:p>
            </table:table-cell>
            <table:table-cell office:value-type="string" table:style-name="ce191">
              <text:p>m</text:p>
            </table:table-cell>
            <table:table-cell office:value-type="float" office:value="155.75" table:style-name="ce192">
              <text:p>155,75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71]*[.F71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71]*[.H71];2)" table:style-name="ce196">
              <text:p>0,00</text:p>
            </table:table-cell>
            <table:table-cell office:value-type="float" office:value="52.1" table:style-name="ce195">
              <text:p>52,10</text:p>
            </table:table-cell>
            <table:table-cell office:value-type="float" office:value="8114.58" table:formula="of:=ROUND([.E71]*[.J71];2)" table:style-name="ce196">
              <text:p>8 114,5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71]*(1+[.L7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1]*[.N7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1]*[.P7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" table:style-name="ce196">
              <text:p>0,10</text:p>
            </table:table-cell>
            <table:table-cell office:value-type="float" office:value="15.58" table:formula="of:=ROUND([.E71]*[.U71];2)" table:style-name="ce196">
              <text:p>15,5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25*9+2,5*18+0,9*3+2,05*6+3,6*2</text:p>
            </table:table-cell>
            <table:table-cell table:style-name="ce201"/>
            <table:table-cell office:value-type="float" office:value="78.45" table:style-name="ce202">
              <text:p>78,45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,0+0,9*2+1,4*4+1,6*2+2,05*18+3,6*8</text:p>
            </table:table-cell>
            <table:table-cell table:style-name="ce201"/>
            <table:table-cell office:value-type="float" office:value="77.3" table:style-name="ce202">
              <text:p>77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21" table:style-name="ce188">
              <text:p>21</text:p>
            </table:table-cell>
            <table:table-cell office:value-type="string" table:style-name="ce189">
              <text:p>61-901</text:p>
            </table:table-cell>
            <table:table-cell office:value-type="string" table:style-name="ce190">
              <text:p>Provizorní zástěny u kanceláří</text:p>
            </table:table-cell>
            <table:table-cell office:value-type="string" table:style-name="ce191">
              <text:p>kpl</text:p>
            </table:table-cell>
            <table:table-cell office:value-type="float" office:value="1" table:style-name="ce192">
              <text:p>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74]*[.F74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74]*[.H74];2)" table:style-name="ce196">
              <text:p>0,00</text:p>
            </table:table-cell>
            <table:table-cell office:value-type="float" office:value="6520" table:style-name="ce195">
              <text:p>6 520,00</text:p>
            </table:table-cell>
            <table:table-cell office:value-type="float" office:value="6520" table:formula="of:=ROUND([.E74]*[.J74];2)" table:style-name="ce196">
              <text:p>6 52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74]*(1+[.L74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4]*[.N7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4]*[.P74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4]*[.U74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22" table:style-name="ce203">
              <text:p>22</text:p>
            </table:table-cell>
            <table:table-cell office:value-type="string" table:style-name="ce204">
              <text:p>54916812.A</text:p>
            </table:table-cell>
            <table:table-cell office:value-type="string" table:style-name="ce205">
              <text:p>Lišta ochranná Al roh zdiva</text:p>
            </table:table-cell>
            <table:table-cell office:value-type="string" table:style-name="ce206">
              <text:p>m</text:p>
            </table:table-cell>
            <table:table-cell office:value-type="float" office:value="160" table:style-name="ce207">
              <text:p>160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76]*[.F76];2)" table:style-name="ce209">
              <text:p>0,00</text:p>
            </table:table-cell>
            <table:table-cell office:value-type="float" office:value="51.9" table:style-name="ce195">
              <text:p>51,90</text:p>
            </table:table-cell>
            <table:table-cell office:value-type="float" office:value="8304" table:formula="of:=ROUND([.E76]*[.H76];2)" table:style-name="ce196">
              <text:p>8 304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76]*[.J76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76]*(1+[.L76]/100)" table:style-name="ce196">
              <text:p>0,00</text:p>
            </table:table-cell>
            <table:table-cell office:value-type="float" office:value="2.0000000000000001E-4" table:style-name="ce196">
              <text:p>0,00</text:p>
            </table:table-cell>
            <table:table-cell office:value-type="float" office:value="0.03" table:formula="of:=ROUND([.E76]*[.N76];2)" table:style-name="ce196">
              <text:p>0,03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6]*[.P76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6]*[.U76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63</text:p>
          </table:table-cell>
          <table:table-cell office:value-type="string" table:style-name="ce182">
            <text:p>Podlahy a podlahové konstrukce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78:.AG79];&quot;&lt;&gt;NOR&quot;;[.G78:.G79])" table:style-name="ce186">
            <text:p>0,00</text:p>
          </table:table-cell>
          <table:table-cell table:style-name="ce187"/>
          <table:table-cell office:value-type="float" office:value="771.64" table:formula="of:=SUM([.I78:.I79])" table:style-name="ce187">
            <text:p>771,64</text:p>
          </table:table-cell>
          <table:table-cell table:style-name="ce187"/>
          <table:table-cell office:value-type="float" office:value="215.72" table:formula="of:=SUM([.K78:.K79])" table:style-name="ce187">
            <text:p>215,72</text:p>
          </table:table-cell>
          <table:table-cell table:style-name="ce187"/>
          <table:table-cell office:value-type="float" office:value="0" table:formula="of:=SUM([.M78:.M79])" table:style-name="ce187">
            <text:p>0,00</text:p>
          </table:table-cell>
          <table:table-cell table:style-name="ce187"/>
          <table:table-cell office:value-type="float" office:value="0.11" table:formula="of:=SUM([.O78:.O79])" table:style-name="ce187">
            <text:p>0,11</text:p>
          </table:table-cell>
          <table:table-cell table:style-name="ce187"/>
          <table:table-cell office:value-type="float" office:value="0" table:formula="of:=SUM([.Q78:.Q79])" table:style-name="ce187">
            <text:p>0,00</text:p>
          </table:table-cell>
          <table:table-cell table:number-columns-repeated="4" table:style-name="ce187"/>
          <table:table-cell office:value-type="float" office:value="0.47" table:formula="of:=SUM([.V78:.V79])" table:style-name="ce187">
            <text:p>0,47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3" table:style-name="ce188">
              <text:p>23</text:p>
            </table:table-cell>
            <table:table-cell office:value-type="string" table:style-name="ce189">
              <text:p>632421190</text:p>
            </table:table-cell>
            <table:table-cell office:value-type="string" table:style-name="ce190">
              <text:p>Potěr ručně zpracovaný,tl.80 mm weberbat beton R</text:p>
            </table:table-cell>
            <table:table-cell office:value-type="string" table:style-name="ce191">
              <text:p>m2</text:p>
            </table:table-cell>
            <table:table-cell office:value-type="float" office:value="0.68" table:style-name="ce192">
              <text:p>0,68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78]*[.F78];2)" table:style-name="ce194">
              <text:p>0,00</text:p>
            </table:table-cell>
            <table:table-cell office:value-type="float" office:value="1134.77" table:style-name="ce195">
              <text:p>1 134,77</text:p>
            </table:table-cell>
            <table:table-cell office:value-type="float" office:value="771.64" table:formula="of:=ROUND([.E78]*[.H78];2)" table:style-name="ce196">
              <text:p>771,64</text:p>
            </table:table-cell>
            <table:table-cell office:value-type="float" office:value="317.23" table:style-name="ce195">
              <text:p>317,23</text:p>
            </table:table-cell>
            <table:table-cell office:value-type="float" office:value="215.72" table:formula="of:=ROUND([.E78]*[.J78];2)" table:style-name="ce196">
              <text:p>215,7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78]*(1+[.L78]/100)" table:style-name="ce196">
              <text:p>0,00</text:p>
            </table:table-cell>
            <table:table-cell office:value-type="float" office:value="0.16383" table:style-name="ce196">
              <text:p>0,16</text:p>
            </table:table-cell>
            <table:table-cell office:value-type="float" office:value="0.11" table:formula="of:=ROUND([.E78]*[.N78];2)" table:style-name="ce196">
              <text:p>0,1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8]*[.P78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69299999999999995" table:style-name="ce196">
              <text:p>0,69</text:p>
            </table:table-cell>
            <table:table-cell office:value-type="float" office:value="0.47" table:formula="of:=ROUND([.E78]*[.U78];2)" table:style-name="ce196">
              <text:p>0,47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- po čistících roštech : 0,4*0,8+0,4*0,9</text:p>
            </table:table-cell>
            <table:table-cell table:style-name="ce201"/>
            <table:table-cell office:value-type="float" office:value="0.68" table:style-name="ce202">
              <text:p>0,68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64</text:p>
          </table:table-cell>
          <table:table-cell office:value-type="string" table:style-name="ce182">
            <text:p>Výplně otvorů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81:.AG87];&quot;&lt;&gt;NOR&quot;;[.G81:.G87])" table:style-name="ce186">
            <text:p>0,00</text:p>
          </table:table-cell>
          <table:table-cell table:style-name="ce187"/>
          <table:table-cell office:value-type="float" office:value="7536.96" table:formula="of:=SUM([.I81:.I87])" table:style-name="ce187">
            <text:p>7 536,96</text:p>
          </table:table-cell>
          <table:table-cell table:style-name="ce187"/>
          <table:table-cell office:value-type="float" office:value="14622.04" table:formula="of:=SUM([.K81:.K87])" table:style-name="ce187">
            <text:p>14 622,04</text:p>
          </table:table-cell>
          <table:table-cell table:style-name="ce187"/>
          <table:table-cell office:value-type="float" office:value="0" table:formula="of:=SUM([.M81:.M87])" table:style-name="ce187">
            <text:p>0,00</text:p>
          </table:table-cell>
          <table:table-cell table:style-name="ce187"/>
          <table:table-cell office:value-type="float" office:value="0.23" table:formula="of:=SUM([.O81:.O87])" table:style-name="ce187">
            <text:p>0,23</text:p>
          </table:table-cell>
          <table:table-cell table:style-name="ce187"/>
          <table:table-cell office:value-type="float" office:value="0" table:formula="of:=SUM([.Q81:.Q87])" table:style-name="ce187">
            <text:p>0,00</text:p>
          </table:table-cell>
          <table:table-cell table:number-columns-repeated="4" table:style-name="ce187"/>
          <table:table-cell office:value-type="float" office:value="9.77" table:formula="of:=SUM([.V81:.V87])" table:style-name="ce187">
            <text:p>9,77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4" table:style-name="ce188">
              <text:p>24</text:p>
            </table:table-cell>
            <table:table-cell office:value-type="string" table:style-name="ce189">
              <text:p>642942111</text:p>
            </table:table-cell>
            <table:table-cell office:value-type="string" table:style-name="ce190">
              <text:p>Osazení zárubní dveřních ocelových, pl. do 2,5 m2</text:p>
            </table:table-cell>
            <table:table-cell office:value-type="string" table:style-name="ce191">
              <text:p>kus</text:p>
            </table:table-cell>
            <table:table-cell office:value-type="float" office:value="3" table:style-name="ce192">
              <text:p>3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81]*[.F81];2)" table:style-name="ce194">
              <text:p>0,00</text:p>
            </table:table-cell>
            <table:table-cell office:value-type="float" office:value="18.54" table:style-name="ce195">
              <text:p>18,54</text:p>
            </table:table-cell>
            <table:table-cell office:value-type="float" office:value="55.62" table:formula="of:=ROUND([.E81]*[.H81];2)" table:style-name="ce196">
              <text:p>55,62</text:p>
            </table:table-cell>
            <table:table-cell office:value-type="float" office:value="883.46" table:style-name="ce195">
              <text:p>883,46</text:p>
            </table:table-cell>
            <table:table-cell office:value-type="float" office:value="2650.38" table:formula="of:=ROUND([.E81]*[.J81];2)" table:style-name="ce196">
              <text:p>2 650,3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81]*(1+[.L81]/100)" table:style-name="ce196">
              <text:p>0,00</text:p>
            </table:table-cell>
            <table:table-cell office:value-type="float" office:value="1.8970000000000001E-2" table:style-name="ce196">
              <text:p>0,02</text:p>
            </table:table-cell>
            <table:table-cell office:value-type="float" office:value="0.06" table:formula="of:=ROUND([.E81]*[.N81];2)" table:style-name="ce196">
              <text:p>0,06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1]*[.P8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86" table:style-name="ce196">
              <text:p>1,86</text:p>
            </table:table-cell>
            <table:table-cell office:value-type="float" office:value="5.58" table:formula="of:=ROUND([.E81]*[.U81];2)" table:style-name="ce196">
              <text:p>5,5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25" table:style-name="ce188">
              <text:p>25</text:p>
            </table:table-cell>
            <table:table-cell office:value-type="string" table:style-name="ce189">
              <text:p>642944121</text:p>
            </table:table-cell>
            <table:table-cell office:value-type="string" table:style-name="ce190">
              <text:p>Osazení ocelových zárubní dodatečně do 2,5 m2 včetně dodávky zárubně <text:s/>80x197x16 cm</text:p>
            </table:table-cell>
            <table:table-cell office:value-type="string" table:style-name="ce191">
              <text:p>kus</text:p>
            </table:table-cell>
            <table:table-cell office:value-type="float" office:value="2" table:style-name="ce192">
              <text:p>2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83]*[.F83];2)" table:style-name="ce194">
              <text:p>0,00</text:p>
            </table:table-cell>
            <table:table-cell office:value-type="float" office:value="1564.17" table:style-name="ce195">
              <text:p>1 564,17</text:p>
            </table:table-cell>
            <table:table-cell office:value-type="float" office:value="3128.34" table:formula="of:=ROUND([.E83]*[.H83];2)" table:style-name="ce196">
              <text:p>3 128,34</text:p>
            </table:table-cell>
            <table:table-cell office:value-type="float" office:value="985.83" table:style-name="ce195">
              <text:p>985,83</text:p>
            </table:table-cell>
            <table:table-cell office:value-type="float" office:value="1971.66" table:formula="of:=ROUND([.E83]*[.J83];2)" table:style-name="ce196">
              <text:p>1 971,6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83]*(1+[.L83]/100)" table:style-name="ce196">
              <text:p>0,00</text:p>
            </table:table-cell>
            <table:table-cell office:value-type="float" office:value="6.7210000000000006E-2" table:style-name="ce196">
              <text:p>0,07</text:p>
            </table:table-cell>
            <table:table-cell office:value-type="float" office:value="0.13" table:formula="of:=ROUND([.E83]*[.N83];2)" table:style-name="ce196">
              <text:p>0,13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3]*[.P8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2.097" table:style-name="ce196">
              <text:p>2,10</text:p>
            </table:table-cell>
            <table:table-cell office:value-type="float" office:value="4.1900000000000004" table:formula="of:=ROUND([.E83]*[.U83];2)" table:style-name="ce196">
              <text:p>4,19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2</text:p>
            </table:table-cell>
            <table:table-cell table:style-name="ce201"/>
            <table:table-cell office:value-type="float" office:value="2" table:style-name="ce202">
              <text:p>2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26" table:style-name="ce203">
              <text:p>26</text:p>
            </table:table-cell>
            <table:table-cell office:value-type="string" table:style-name="ce204">
              <text:p>64-901</text:p>
            </table:table-cell>
            <table:table-cell office:value-type="string" table:style-name="ce205">
              <text:p>Úprava stěny do sklepa včetně zárubně a dveří</text:p>
            </table:table-cell>
            <table:table-cell office:value-type="string" table:style-name="ce206">
              <text:p>kpl</text:p>
            </table:table-cell>
            <table:table-cell office:value-type="float" office:value="1" table:style-name="ce207">
              <text:p>1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85]*[.F85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85]*[.H85];2)" table:style-name="ce196">
              <text:p>0,00</text:p>
            </table:table-cell>
            <table:table-cell office:value-type="float" office:value="10000" table:style-name="ce195">
              <text:p>10 000,00</text:p>
            </table:table-cell>
            <table:table-cell office:value-type="float" office:value="10000" table:formula="of:=ROUND([.E85]*[.J85];2)" table:style-name="ce196">
              <text:p>10 0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85]*(1+[.L8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5]*[.N85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5]*[.P85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5]*[.U85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22">
            <table:table-cell office:value-type="float" office:value="27" table:style-name="ce188">
              <text:p>27</text:p>
            </table:table-cell>
            <table:table-cell office:value-type="string" table:style-name="ce189">
              <text:p>55330422</text:p>
            </table:table-cell>
            <table:table-cell office:value-type="string" table:style-name="ce190">
              <text:p>Zárubeň ocelová YH150 <text:s text:c="2"/>800x1970x150 <text:s/>ZAKO pro přesné zdění, bez drážky, pevně přivařené závěsy</text:p>
            </table:table-cell>
            <table:table-cell office:value-type="string" table:style-name="ce191">
              <text:p>kus</text:p>
            </table:table-cell>
            <table:table-cell office:value-type="float" office:value="3" table:style-name="ce192">
              <text:p>3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86]*[.F86];2)" table:style-name="ce194">
              <text:p>0,00</text:p>
            </table:table-cell>
            <table:table-cell office:value-type="float" office:value="1451" table:style-name="ce195">
              <text:p>1 451,00</text:p>
            </table:table-cell>
            <table:table-cell office:value-type="float" office:value="4353" table:formula="of:=ROUND([.E86]*[.H86];2)" table:style-name="ce196">
              <text:p>4 353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86]*[.J86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86]*(1+[.L86]/100)" table:style-name="ce196">
              <text:p>0,00</text:p>
            </table:table-cell>
            <table:table-cell office:value-type="float" office:value="1.474E-2" table:style-name="ce196">
              <text:p>0,01</text:p>
            </table:table-cell>
            <table:table-cell office:value-type="float" office:value="0.04" table:formula="of:=ROUND([.E86]*[.N86];2)" table:style-name="ce196">
              <text:p>0,0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6]*[.P86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6]*[.U86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94</text:p>
          </table:table-cell>
          <table:table-cell office:value-type="string" table:style-name="ce182">
            <text:p>Lešení a stavební výtahy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89:.AG95];&quot;&lt;&gt;NOR&quot;;[.G89:.G95])" table:style-name="ce186">
            <text:p>0,00</text:p>
          </table:table-cell>
          <table:table-cell table:style-name="ce187"/>
          <table:table-cell office:value-type="float" office:value="6894.1900000000005" table:formula="of:=SUM([.I89:.I95])" table:style-name="ce187">
            <text:p>6 894,19</text:p>
          </table:table-cell>
          <table:table-cell table:style-name="ce187"/>
          <table:table-cell office:value-type="float" office:value="18826.75" table:formula="of:=SUM([.K89:.K95])" table:style-name="ce187">
            <text:p>18 826,75</text:p>
          </table:table-cell>
          <table:table-cell table:style-name="ce187"/>
          <table:table-cell office:value-type="float" office:value="0" table:formula="of:=SUM([.M89:.M95])" table:style-name="ce187">
            <text:p>0,00</text:p>
          </table:table-cell>
          <table:table-cell table:style-name="ce187"/>
          <table:table-cell office:value-type="float" office:value="2.57" table:formula="of:=SUM([.O89:.O95])" table:style-name="ce187">
            <text:p>2,57</text:p>
          </table:table-cell>
          <table:table-cell table:style-name="ce187"/>
          <table:table-cell office:value-type="float" office:value="0" table:formula="of:=SUM([.Q89:.Q95])" table:style-name="ce187">
            <text:p>0,00</text:p>
          </table:table-cell>
          <table:table-cell table:number-columns-repeated="4" table:style-name="ce187"/>
          <table:table-cell office:value-type="float" office:value="42.97" table:formula="of:=SUM([.V89:.V95])" table:style-name="ce187">
            <text:p>42,97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8" table:style-name="ce188">
              <text:p>28</text:p>
            </table:table-cell>
            <table:table-cell office:value-type="string" table:style-name="ce189">
              <text:p>941955002</text:p>
            </table:table-cell>
            <table:table-cell office:value-type="string" table:style-name="ce190">
              <text:p>Lešení lehké pomocné, výška podlahy do 1,9 m</text:p>
            </table:table-cell>
            <table:table-cell office:value-type="string" table:style-name="ce191">
              <text:p>m2</text:p>
            </table:table-cell>
            <table:table-cell office:value-type="float" office:value="119.02" table:style-name="ce192">
              <text:p>119,02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89]*[.F89];2)" table:style-name="ce194">
              <text:p>0,00</text:p>
            </table:table-cell>
            <table:table-cell office:value-type="float" office:value="46.99" table:style-name="ce195">
              <text:p>46,99</text:p>
            </table:table-cell>
            <table:table-cell office:value-type="float" office:value="5592.75" table:formula="of:=ROUND([.E89]*[.H89];2)" table:style-name="ce196">
              <text:p>5 592,75</text:p>
            </table:table-cell>
            <table:table-cell office:value-type="float" office:value="88.51" table:style-name="ce195">
              <text:p>88,51</text:p>
            </table:table-cell>
            <table:table-cell office:value-type="float" office:value="10534.46" table:formula="of:=ROUND([.E89]*[.J89];2)" table:style-name="ce196">
              <text:p>10 534,4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89]*(1+[.L89]/100)" table:style-name="ce196">
              <text:p>0,00</text:p>
            </table:table-cell>
            <table:table-cell office:value-type="float" office:value="1.58E-3" table:style-name="ce196">
              <text:p>0,00</text:p>
            </table:table-cell>
            <table:table-cell office:value-type="float" office:value="0.19" table:formula="of:=ROUND([.E89]*[.N89];2)" table:style-name="ce196">
              <text:p>0,19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9]*[.P8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14" table:style-name="ce196">
              <text:p>0,21</text:p>
            </table:table-cell>
            <table:table-cell office:value-type="float" office:value="25.47" table:formula="of:=ROUND([.E89]*[.U89];2)" table:style-name="ce196">
              <text:p>25,47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odhledy : 42,46</text:p>
            </table:table-cell>
            <table:table-cell table:style-name="ce201"/>
            <table:table-cell office:value-type="float" office:value="42.46" table:style-name="ce202">
              <text:p>42,4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76,56</text:p>
            </table:table-cell>
            <table:table-cell table:style-name="ce201"/>
            <table:table-cell office:value-type="float" office:value="76.56" table:style-name="ce202">
              <text:p>76,5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29" table:style-name="ce188">
              <text:p>29</text:p>
            </table:table-cell>
            <table:table-cell office:value-type="string" table:style-name="ce189">
              <text:p>943943221</text:p>
            </table:table-cell>
            <table:table-cell office:value-type="string" table:style-name="ce190">
              <text:p>Montáž lešení prostorové lehké, do 200kg, H 10 m</text:p>
            </table:table-cell>
            <table:table-cell office:value-type="string" table:style-name="ce191">
              <text:p>m3</text:p>
            </table:table-cell>
            <table:table-cell office:value-type="float" office:value="318.2" table:style-name="ce192">
              <text:p>318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92]*[.F92];2)" table:style-name="ce194">
              <text:p>0,00</text:p>
            </table:table-cell>
            <table:table-cell office:value-type="float" office:value="0.01" table:style-name="ce195">
              <text:p>0,01</text:p>
            </table:table-cell>
            <table:table-cell office:value-type="float" office:value="3.18" table:formula="of:=ROUND([.E92]*[.H92];2)" table:style-name="ce196">
              <text:p>3,18</text:p>
            </table:table-cell>
            <table:table-cell office:value-type="float" office:value="15.99" table:style-name="ce195">
              <text:p>15,99</text:p>
            </table:table-cell>
            <table:table-cell office:value-type="float" office:value="5088.0200000000004" table:formula="of:=ROUND([.E92]*[.J92];2)" table:style-name="ce196">
              <text:p>5 088,0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92]*(1+[.L92]/100)" table:style-name="ce196">
              <text:p>0,00</text:p>
            </table:table-cell>
            <table:table-cell office:value-type="float" office:value="7.3499999999999998E-3" table:style-name="ce196">
              <text:p>0,01</text:p>
            </table:table-cell>
            <table:table-cell office:value-type="float" office:value="2.34" table:formula="of:=ROUND([.E92]*[.N92];2)" table:style-name="ce196">
              <text:p>2,3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2]*[.P9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3.3000000000000002E-2" table:style-name="ce196">
              <text:p>0,03</text:p>
            </table:table-cell>
            <table:table-cell office:value-type="float" office:value="10.5" table:formula="of:=ROUND([.E92]*[.U92];2)" table:style-name="ce196">
              <text:p>10,5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chodiště : 4,3*7,4*10,0</text:p>
            </table:table-cell>
            <table:table-cell table:style-name="ce201"/>
            <table:table-cell office:value-type="float" office:value="318.2" table:style-name="ce202">
              <text:p>318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0" table:style-name="ce188">
              <text:p>30</text:p>
            </table:table-cell>
            <table:table-cell office:value-type="string" table:style-name="ce189">
              <text:p>943943292</text:p>
            </table:table-cell>
            <table:table-cell office:value-type="string" table:style-name="ce190">
              <text:p>Příplatek za každý měsíc použití k pol..3221, 3222</text:p>
            </table:table-cell>
            <table:table-cell office:value-type="string" table:style-name="ce191">
              <text:p>m3</text:p>
            </table:table-cell>
            <table:table-cell office:value-type="float" office:value="318.2" table:style-name="ce192">
              <text:p>318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94]*[.F94];2)" table:style-name="ce194">
              <text:p>0,00</text:p>
            </table:table-cell>
            <table:table-cell office:value-type="float" office:value="4.08" table:style-name="ce195">
              <text:p>4,08</text:p>
            </table:table-cell>
            <table:table-cell office:value-type="float" office:value="1298.26" table:formula="of:=ROUND([.E94]*[.H94];2)" table:style-name="ce196">
              <text:p>1 298,26</text:p>
            </table:table-cell>
            <table:table-cell office:value-type="float" office:value="0.47" table:style-name="ce195">
              <text:p>0,47</text:p>
            </table:table-cell>
            <table:table-cell office:value-type="float" office:value="149.55000000000001" table:formula="of:=ROUND([.E94]*[.J94];2)" table:style-name="ce196">
              <text:p>149,5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94]*(1+[.L94]/100)" table:style-name="ce196">
              <text:p>0,00</text:p>
            </table:table-cell>
            <table:table-cell office:value-type="float" office:value="1.2E-4" table:style-name="ce196">
              <text:p>0,00</text:p>
            </table:table-cell>
            <table:table-cell office:value-type="float" office:value="0.04" table:formula="of:=ROUND([.E94]*[.N94];2)" table:style-name="ce196">
              <text:p>0,0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4]*[.P9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E-3" table:style-name="ce196">
              <text:p>0,00</text:p>
            </table:table-cell>
            <table:table-cell office:value-type="float" office:value="0.32" table:formula="of:=ROUND([.E94]*[.U94];2)" table:style-name="ce196">
              <text:p>0,3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31" table:style-name="ce203">
              <text:p>31</text:p>
            </table:table-cell>
            <table:table-cell office:value-type="string" table:style-name="ce204">
              <text:p>943943821</text:p>
            </table:table-cell>
            <table:table-cell office:value-type="string" table:style-name="ce205">
              <text:p>Demontáž lešení, prostor. lehké, 200 kPa, H 10 m</text:p>
            </table:table-cell>
            <table:table-cell office:value-type="string" table:style-name="ce206">
              <text:p>m3</text:p>
            </table:table-cell>
            <table:table-cell office:value-type="float" office:value="318.2" table:style-name="ce207">
              <text:p>318,2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95]*[.F95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95]*[.H95];2)" table:style-name="ce196">
              <text:p>0,00</text:p>
            </table:table-cell>
            <table:table-cell office:value-type="float" office:value="9.6" table:style-name="ce195">
              <text:p>9,60</text:p>
            </table:table-cell>
            <table:table-cell office:value-type="float" office:value="3054.72" table:formula="of:=ROUND([.E95]*[.J95];2)" table:style-name="ce196">
              <text:p>3 054,7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95]*(1+[.L9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5]*[.N95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5]*[.P9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2.1000000000000001E-2" table:style-name="ce196">
              <text:p>0,02</text:p>
            </table:table-cell>
            <table:table-cell office:value-type="float" office:value="6.68" table:formula="of:=ROUND([.E95]*[.U95];2)" table:style-name="ce196">
              <text:p>6,6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23">
          <table:table-cell office:value-type="string" table:style-name="ce180">
            <text:p>Díl:</text:p>
          </table:table-cell>
          <table:table-cell office:value-type="string" table:style-name="ce181">
            <text:p>95</text:p>
          </table:table-cell>
          <table:table-cell office:value-type="string" table:style-name="ce182">
            <text:p>Dokončovací konstrukce na pozemních stavbách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97:.AG101];&quot;&lt;&gt;NOR&quot;;[.G97:.G101])" table:style-name="ce186">
            <text:p>0,00</text:p>
          </table:table-cell>
          <table:table-cell table:style-name="ce187"/>
          <table:table-cell office:value-type="float" office:value="84.22" table:formula="of:=SUM([.I97:.I101])" table:style-name="ce187">
            <text:p>84,22</text:p>
          </table:table-cell>
          <table:table-cell table:style-name="ce187"/>
          <table:table-cell office:value-type="float" office:value="8512.369999999999" table:formula="of:=SUM([.K97:.K101])" table:style-name="ce187">
            <text:p>8 512,37</text:p>
          </table:table-cell>
          <table:table-cell table:style-name="ce187"/>
          <table:table-cell office:value-type="float" office:value="0" table:formula="of:=SUM([.M97:.M101])" table:style-name="ce187">
            <text:p>0,00</text:p>
          </table:table-cell>
          <table:table-cell table:style-name="ce187"/>
          <table:table-cell office:value-type="float" office:value="0" table:formula="of:=SUM([.O97:.O101])" table:style-name="ce187">
            <text:p>0,00</text:p>
          </table:table-cell>
          <table:table-cell table:style-name="ce187"/>
          <table:table-cell office:value-type="float" office:value="0" table:formula="of:=SUM([.Q97:.Q101])" table:style-name="ce187">
            <text:p>0,00</text:p>
          </table:table-cell>
          <table:table-cell table:number-columns-repeated="4" table:style-name="ce187"/>
          <table:table-cell office:value-type="float" office:value="18.14" table:formula="of:=SUM([.V97:.V101])" table:style-name="ce187">
            <text:p>18,14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32" table:style-name="ce188">
              <text:p>32</text:p>
            </table:table-cell>
            <table:table-cell office:value-type="string" table:style-name="ce189">
              <text:p>952901111</text:p>
            </table:table-cell>
            <table:table-cell office:value-type="string" table:style-name="ce190">
              <text:p>Vyčištění budov o výšce podlaží do 4 m</text:p>
            </table:table-cell>
            <table:table-cell office:value-type="string" table:style-name="ce191">
              <text:p>m2</text:p>
            </table:table-cell>
            <table:table-cell office:value-type="float" office:value="58.892800000000001" table:style-name="ce192">
              <text:p>58,8928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97]*[.F97];2)" table:style-name="ce194">
              <text:p>0,00</text:p>
            </table:table-cell>
            <table:table-cell office:value-type="float" office:value="1.43" table:style-name="ce195">
              <text:p>1,43</text:p>
            </table:table-cell>
            <table:table-cell office:value-type="float" office:value="84.22" table:formula="of:=ROUND([.E97]*[.H97];2)" table:style-name="ce196">
              <text:p>84,22</text:p>
            </table:table-cell>
            <table:table-cell office:value-type="float" office:value="119.07" table:style-name="ce195">
              <text:p>119,07</text:p>
            </table:table-cell>
            <table:table-cell office:value-type="float" office:value="7012.37" table:formula="of:=ROUND([.E97]*[.J97];2)" table:style-name="ce196">
              <text:p>7 012,37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97]*(1+[.L97]/100)" table:style-name="ce196">
              <text:p>0,00</text:p>
            </table:table-cell>
            <table:table-cell office:value-type="float" office:value="4.0000000000000003E-5" table:style-name="ce196">
              <text:p>0,00</text:p>
            </table:table-cell>
            <table:table-cell office:value-type="float" office:value="0" table:formula="of:=ROUND([.E97]*[.N97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7]*[.P97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308" table:style-name="ce196">
              <text:p>0,31</text:p>
            </table:table-cell>
            <table:table-cell office:value-type="float" office:value="18.14" table:formula="of:=ROUND([.E97]*[.U97];2)" table:style-name="ce196">
              <text:p>18,14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3,9*1,54+4,33*1,96</text:p>
            </table:table-cell>
            <table:table-cell table:style-name="ce201"/>
            <table:table-cell office:value-type="float" office:value="29.892800000000001" table:style-name="ce202">
              <text:p>29,8928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3" table:style-name="ce188">
              <text:p>33</text:p>
            </table:table-cell>
            <table:table-cell office:value-type="string" table:style-name="ce189">
              <text:p>95-901</text:p>
            </table:table-cell>
            <table:table-cell office:value-type="string" table:style-name="ce190">
              <text:p>Zarovnání dvířek hydrantu se stěnou</text:p>
            </table:table-cell>
            <table:table-cell office:value-type="string" table:style-name="ce191">
              <text:p>kus</text:p>
            </table:table-cell>
            <table:table-cell office:value-type="float" office:value="2" table:style-name="ce192">
              <text:p>2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99]*[.F9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99]*[.H99];2)" table:style-name="ce196">
              <text:p>0,00</text:p>
            </table:table-cell>
            <table:table-cell office:value-type="float" office:value="750" table:style-name="ce195">
              <text:p>750,00</text:p>
            </table:table-cell>
            <table:table-cell office:value-type="float" office:value="1500" table:formula="of:=ROUND([.E99]*[.J99];2)" table:style-name="ce196">
              <text:p>1 5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99]*(1+[.L9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9]*[.N9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9]*[.P99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9]*[.U99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96</text:p>
          </table:table-cell>
          <table:table-cell office:value-type="string" table:style-name="ce182">
            <text:p>Bourání konstrukcí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03:.AG140];&quot;&lt;&gt;NOR&quot;;[.G103:.G140])" table:style-name="ce186">
            <text:p>0,00</text:p>
          </table:table-cell>
          <table:table-cell table:style-name="ce187"/>
          <table:table-cell office:value-type="float" office:value="1726.04" table:formula="of:=SUM([.I103:.I140])" table:style-name="ce187">
            <text:p>1 726,04</text:p>
          </table:table-cell>
          <table:table-cell table:style-name="ce187"/>
          <table:table-cell office:value-type="float" office:value="25719.329999999998" table:formula="of:=SUM([.K103:.K140])" table:style-name="ce187">
            <text:p>25 719,33</text:p>
          </table:table-cell>
          <table:table-cell table:style-name="ce187"/>
          <table:table-cell office:value-type="float" office:value="0" table:formula="of:=SUM([.M103:.M140])" table:style-name="ce187">
            <text:p>0,00</text:p>
          </table:table-cell>
          <table:table-cell table:style-name="ce187"/>
          <table:table-cell office:value-type="float" office:value="7.0000000000000007E-2" table:formula="of:=SUM([.O103:.O140])" table:style-name="ce187">
            <text:p>0,07</text:p>
          </table:table-cell>
          <table:table-cell table:style-name="ce187"/>
          <table:table-cell office:value-type="float" office:value="4.0999999999999996" table:formula="of:=SUM([.Q103:.Q140])" table:style-name="ce187">
            <text:p>4,10</text:p>
          </table:table-cell>
          <table:table-cell table:number-columns-repeated="4" table:style-name="ce187"/>
          <table:table-cell office:value-type="float" office:value="72.92" table:formula="of:=SUM([.V103:.V140])" table:style-name="ce187">
            <text:p>72,92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34" table:style-name="ce188">
              <text:p>34</text:p>
            </table:table-cell>
            <table:table-cell office:value-type="string" table:style-name="ce189">
              <text:p>962081131</text:p>
            </table:table-cell>
            <table:table-cell office:value-type="string" table:style-name="ce190">
              <text:p>Bourání příček ze skleněných tvárnic tl. 10 cm</text:p>
            </table:table-cell>
            <table:table-cell office:value-type="string" table:style-name="ce191">
              <text:p>m2</text:p>
            </table:table-cell>
            <table:table-cell office:value-type="float" office:value="15.7" table:style-name="ce192">
              <text:p>15,7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03]*[.F103];2)" table:style-name="ce194">
              <text:p>0,00</text:p>
            </table:table-cell>
            <table:table-cell office:value-type="float" office:value="15.3" table:style-name="ce195">
              <text:p>15,30</text:p>
            </table:table-cell>
            <table:table-cell office:value-type="float" office:value="240.21" table:formula="of:=ROUND([.E103]*[.H103];2)" table:style-name="ce196">
              <text:p>240,21</text:p>
            </table:table-cell>
            <table:table-cell office:value-type="float" office:value="143.69999999999999" table:style-name="ce195">
              <text:p>143,70</text:p>
            </table:table-cell>
            <table:table-cell office:value-type="float" office:value="2256.09" table:formula="of:=ROUND([.E103]*[.J103];2)" table:style-name="ce196">
              <text:p>2 256,09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03]*(1+[.L103]/100)" table:style-name="ce196">
              <text:p>0,00</text:p>
            </table:table-cell>
            <table:table-cell office:value-type="float" office:value="6.7000000000000002E-4" table:style-name="ce196">
              <text:p>0,00</text:p>
            </table:table-cell>
            <table:table-cell office:value-type="float" office:value="0.01" table:formula="of:=ROUND([.E103]*[.N103];2)" table:style-name="ce196">
              <text:p>0,01</text:p>
            </table:table-cell>
            <table:table-cell office:value-type="float" office:value="5.5E-2" table:style-name="ce196">
              <text:p>0,06</text:p>
            </table:table-cell>
            <table:table-cell office:value-type="float" office:value="0.86" table:formula="of:=ROUND([.E103]*[.P103];2)" table:style-name="ce196">
              <text:p>0,86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38100000000000001" table:style-name="ce196">
              <text:p>0,38</text:p>
            </table:table-cell>
            <table:table-cell office:value-type="float" office:value="5.98" table:formula="of:=ROUND([.E103]*[.U103];2)" table:style-name="ce196">
              <text:p>5,9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luxfery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5,0</text:p>
            </table:table-cell>
            <table:table-cell table:style-name="ce201"/>
            <table:table-cell office:value-type="float" office:value="5" table:style-name="ce202">
              <text:p>5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6,0+4,7</text:p>
            </table:table-cell>
            <table:table-cell table:style-name="ce201"/>
            <table:table-cell office:value-type="float" office:value="10.7" table:style-name="ce202">
              <text:p>10,7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5" table:style-name="ce188">
              <text:p>35</text:p>
            </table:table-cell>
            <table:table-cell office:value-type="string" table:style-name="ce189">
              <text:p>965081702</text:p>
            </table:table-cell>
            <table:table-cell office:value-type="string" table:style-name="ce190">
              <text:p>Bourání soklíků z dlažeb keramických</text:p>
            </table:table-cell>
            <table:table-cell office:value-type="string" table:style-name="ce191">
              <text:p>m</text:p>
            </table:table-cell>
            <table:table-cell office:value-type="float" office:value="57.3" table:style-name="ce192">
              <text:p>57,3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07]*[.F107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07]*[.H107];2)" table:style-name="ce196">
              <text:p>0,00</text:p>
            </table:table-cell>
            <table:table-cell office:value-type="float" office:value="26" table:style-name="ce195">
              <text:p>26,00</text:p>
            </table:table-cell>
            <table:table-cell office:value-type="float" office:value="1489.8" table:formula="of:=ROUND([.E107]*[.J107];2)" table:style-name="ce196">
              <text:p>1 489,8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07]*(1+[.L107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07]*[.N107];2)" table:style-name="ce196">
              <text:p>0,00</text:p>
            </table:table-cell>
            <table:table-cell office:value-type="float" office:value="4.0000000000000002E-4" table:style-name="ce196">
              <text:p>0,00</text:p>
            </table:table-cell>
            <table:table-cell office:value-type="float" office:value="0.02" table:formula="of:=ROUND([.E107]*[.P107];2)" table:style-name="ce196">
              <text:p>0,02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7.0000000000000007E-2" table:style-name="ce196">
              <text:p>0,07</text:p>
            </table:table-cell>
            <table:table-cell office:value-type="float" office:value="4.01" table:formula="of:=ROUND([.E107]*[.U107];2)" table:style-name="ce196">
              <text:p>4,0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(5,3+4,8+4,3+1,5*3+2,7+10,8+4,4+5,7)*2</text:p>
            </table:table-cell>
            <table:table-cell table:style-name="ce201"/>
            <table:table-cell office:value-type="float" office:value="85" table:style-name="ce202">
              <text:p>85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-(0,9*10+1,3*5+1,3*4+1,6+2,7*2)</text:p>
            </table:table-cell>
            <table:table-cell table:style-name="ce201"/>
            <table:table-cell office:value-type="float" office:value="-27.7" table:style-name="ce202">
              <text:p>-27,7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6" table:style-name="ce188">
              <text:p>36</text:p>
            </table:table-cell>
            <table:table-cell office:value-type="string" table:style-name="ce189">
              <text:p>968061125</text:p>
            </table:table-cell>
            <table:table-cell office:value-type="string" table:style-name="ce190">
              <text:p>Vyvěšení dřevěných dveřních křídel pl. do 2 m2</text:p>
            </table:table-cell>
            <table:table-cell office:value-type="string" table:style-name="ce191">
              <text:p>kus</text:p>
            </table:table-cell>
            <table:table-cell office:value-type="float" office:value="13" table:style-name="ce192">
              <text:p>13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10]*[.F110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10]*[.H110];2)" table:style-name="ce196">
              <text:p>0,00</text:p>
            </table:table-cell>
            <table:table-cell office:value-type="float" office:value="16.8" table:style-name="ce195">
              <text:p>16,80</text:p>
            </table:table-cell>
            <table:table-cell office:value-type="float" office:value="218.4" table:formula="of:=ROUND([.E110]*[.J110];2)" table:style-name="ce196">
              <text:p>218,4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10]*(1+[.L11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0]*[.N11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0]*[.P110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05" table:style-name="ce196">
              <text:p>0,05</text:p>
            </table:table-cell>
            <table:table-cell office:value-type="float" office:value="0.65" table:formula="of:=ROUND([.E110]*[.U110];2)" table:style-name="ce196">
              <text:p>0,6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rtro : 2</text:p>
            </table:table-cell>
            <table:table-cell table:style-name="ce201"/>
            <table:table-cell office:value-type="float" office:value="2" table:style-name="ce202">
              <text:p>2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0</text:p>
            </table:table-cell>
            <table:table-cell table:style-name="ce201"/>
            <table:table-cell office:value-type="float" office:value="10" table:style-name="ce202">
              <text:p>10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do sklepa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7" table:style-name="ce188">
              <text:p>37</text:p>
            </table:table-cell>
            <table:table-cell office:value-type="string" table:style-name="ce189">
              <text:p>968062455</text:p>
            </table:table-cell>
            <table:table-cell office:value-type="string" table:style-name="ce190">
              <text:p>Vybourání dřevěných dveřních zárubní pl. do 2 m2</text:p>
            </table:table-cell>
            <table:table-cell office:value-type="string" table:style-name="ce191">
              <text:p>m2</text:p>
            </table:table-cell>
            <table:table-cell office:value-type="float" office:value="1.7549999999999999" table:style-name="ce192">
              <text:p>1,755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14]*[.F114];2)" table:style-name="ce194">
              <text:p>0,00</text:p>
            </table:table-cell>
            <table:table-cell office:value-type="float" office:value="26.9" table:style-name="ce195">
              <text:p>26,90</text:p>
            </table:table-cell>
            <table:table-cell office:value-type="float" office:value="47.21" table:formula="of:=ROUND([.E114]*[.H114];2)" table:style-name="ce196">
              <text:p>47,21</text:p>
            </table:table-cell>
            <table:table-cell office:value-type="float" office:value="210.6" table:style-name="ce195">
              <text:p>210,60</text:p>
            </table:table-cell>
            <table:table-cell office:value-type="float" office:value="369.6" table:formula="of:=ROUND([.E114]*[.J114];2)" table:style-name="ce196">
              <text:p>369,6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14]*(1+[.L114]/100)" table:style-name="ce196">
              <text:p>0,00</text:p>
            </table:table-cell>
            <table:table-cell office:value-type="float" office:value="1.17E-3" table:style-name="ce196">
              <text:p>0,00</text:p>
            </table:table-cell>
            <table:table-cell office:value-type="float" office:value="0" table:formula="of:=ROUND([.E114]*[.N114];2)" table:style-name="ce196">
              <text:p>0,00</text:p>
            </table:table-cell>
            <table:table-cell office:value-type="float" office:value="8.7999999999999995E-2" table:style-name="ce196">
              <text:p>0,09</text:p>
            </table:table-cell>
            <table:table-cell office:value-type="float" office:value="0.15" table:formula="of:=ROUND([.E114]*[.P114];2)" table:style-name="ce196">
              <text:p>0,15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55600000000000005" table:style-name="ce196">
              <text:p>0,56</text:p>
            </table:table-cell>
            <table:table-cell office:value-type="float" office:value="0.98" table:formula="of:=ROUND([.E114]*[.U114];2)" table:style-name="ce196">
              <text:p>0,9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0,9*1,95</text:p>
            </table:table-cell>
            <table:table-cell table:style-name="ce201"/>
            <table:table-cell office:value-type="float" office:value="1.7549999999999999" table:style-name="ce202">
              <text:p>1,755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8" table:style-name="ce188">
              <text:p>38</text:p>
            </table:table-cell>
            <table:table-cell office:value-type="string" table:style-name="ce189">
              <text:p>968072455</text:p>
            </table:table-cell>
            <table:table-cell office:value-type="string" table:style-name="ce190">
              <text:p>Vybourání kovových dveřních zárubní pl. do 2 m2</text:p>
            </table:table-cell>
            <table:table-cell office:value-type="string" table:style-name="ce191">
              <text:p>m2</text:p>
            </table:table-cell>
            <table:table-cell office:value-type="float" office:value="7.2720000000000002" table:style-name="ce192">
              <text:p>7,272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16]*[.F116];2)" table:style-name="ce194">
              <text:p>0,00</text:p>
            </table:table-cell>
            <table:table-cell office:value-type="float" office:value="26.9" table:style-name="ce195">
              <text:p>26,90</text:p>
            </table:table-cell>
            <table:table-cell office:value-type="float" office:value="195.62" table:formula="of:=ROUND([.E116]*[.H116];2)" table:style-name="ce196">
              <text:p>195,62</text:p>
            </table:table-cell>
            <table:table-cell office:value-type="float" office:value="352.6" table:style-name="ce195">
              <text:p>352,60</text:p>
            </table:table-cell>
            <table:table-cell office:value-type="float" office:value="2564.11" table:formula="of:=ROUND([.E116]*[.J116];2)" table:style-name="ce196">
              <text:p>2 564,1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16]*(1+[.L116]/100)" table:style-name="ce196">
              <text:p>0,00</text:p>
            </table:table-cell>
            <table:table-cell office:value-type="float" office:value="1.17E-3" table:style-name="ce196">
              <text:p>0,00</text:p>
            </table:table-cell>
            <table:table-cell office:value-type="float" office:value="0.01" table:formula="of:=ROUND([.E116]*[.N116];2)" table:style-name="ce196">
              <text:p>0,0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6]*[.P11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93899999999999995" table:style-name="ce196">
              <text:p>0,94</text:p>
            </table:table-cell>
            <table:table-cell office:value-type="float" office:value="6.83" table:formula="of:=ROUND([.E116]*[.U116];2)" table:style-name="ce196">
              <text:p>6,8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0,9*2,02*2</text:p>
            </table:table-cell>
            <table:table-cell table:style-name="ce201"/>
            <table:table-cell office:value-type="float" office:value="3.6360000000000001" table:style-name="ce202">
              <text:p>3,636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0,9*2,02*2</text:p>
            </table:table-cell>
            <table:table-cell table:style-name="ce201"/>
            <table:table-cell office:value-type="float" office:value="3.6360000000000001" table:style-name="ce202">
              <text:p>3,636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39" table:style-name="ce188">
              <text:p>39</text:p>
            </table:table-cell>
            <table:table-cell office:value-type="string" table:style-name="ce189">
              <text:p>973031324</text:p>
            </table:table-cell>
            <table:table-cell office:value-type="string" table:style-name="ce190">
              <text:p>Vysekání kapes zeď cihel. MVC, pl. 0,1m2, hl. 15cm</text:p>
            </table:table-cell>
            <table:table-cell office:value-type="string" table:style-name="ce191">
              <text:p>kus</text:p>
            </table:table-cell>
            <table:table-cell office:value-type="float" office:value="10" table:style-name="ce192">
              <text:p>10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19]*[.F119];2)" table:style-name="ce194">
              <text:p>0,00</text:p>
            </table:table-cell>
            <table:table-cell office:value-type="float" office:value="11.3" table:style-name="ce195">
              <text:p>11,30</text:p>
            </table:table-cell>
            <table:table-cell office:value-type="float" office:value="113" table:formula="of:=ROUND([.E119]*[.H119];2)" table:style-name="ce196">
              <text:p>113,00</text:p>
            </table:table-cell>
            <table:table-cell office:value-type="float" office:value="188.7" table:style-name="ce195">
              <text:p>188,70</text:p>
            </table:table-cell>
            <table:table-cell office:value-type="float" office:value="1887" table:formula="of:=ROUND([.E119]*[.J119];2)" table:style-name="ce196">
              <text:p>1 887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19]*(1+[.L119]/100)" table:style-name="ce196">
              <text:p>0,00</text:p>
            </table:table-cell>
            <table:table-cell office:value-type="float" office:value="4.8999999999999998E-4" table:style-name="ce196">
              <text:p>0,00</text:p>
            </table:table-cell>
            <table:table-cell office:value-type="float" office:value="0" table:formula="of:=ROUND([.E119]*[.N119];2)" table:style-name="ce196">
              <text:p>0,00</text:p>
            </table:table-cell>
            <table:table-cell office:value-type="float" office:value="1.4999999999999999E-2" table:style-name="ce196">
              <text:p>0,02</text:p>
            </table:table-cell>
            <table:table-cell office:value-type="float" office:value="0.15" table:formula="of:=ROUND([.E119]*[.P119];2)" table:style-name="ce196">
              <text:p>0,15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54200000000000004" table:style-name="ce196">
              <text:p>0,54</text:p>
            </table:table-cell>
            <table:table-cell office:value-type="float" office:value="5.42" table:formula="of:=ROUND([.E119]*[.U119];2)" table:style-name="ce196">
              <text:p>5,4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ro překlady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6</text:p>
            </table:table-cell>
            <table:table-cell table:style-name="ce201"/>
            <table:table-cell office:value-type="float" office:value="6" table:style-name="ce202">
              <text:p>6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4</text:p>
            </table:table-cell>
            <table:table-cell table:style-name="ce201"/>
            <table:table-cell office:value-type="float" office:value="4" table:style-name="ce202">
              <text:p>4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0" table:style-name="ce188">
              <text:p>40</text:p>
            </table:table-cell>
            <table:table-cell office:value-type="string" table:style-name="ce189">
              <text:p>973031812</text:p>
            </table:table-cell>
            <table:table-cell office:value-type="string" table:style-name="ce190">
              <text:p>Vysekání kapes pro zavázání příček tl. 10 cm</text:p>
            </table:table-cell>
            <table:table-cell office:value-type="string" table:style-name="ce191">
              <text:p>m</text:p>
            </table:table-cell>
            <table:table-cell office:value-type="float" office:value="7.2" table:style-name="ce192">
              <text:p>7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23]*[.F123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23]*[.H123];2)" table:style-name="ce196">
              <text:p>0,00</text:p>
            </table:table-cell>
            <table:table-cell office:value-type="float" office:value="86.9" table:style-name="ce195">
              <text:p>86,90</text:p>
            </table:table-cell>
            <table:table-cell office:value-type="float" office:value="625.67999999999995" table:formula="of:=ROUND([.E123]*[.J123];2)" table:style-name="ce196">
              <text:p>625,6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23]*(1+[.L123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3]*[.N123];2)" table:style-name="ce196">
              <text:p>0,00</text:p>
            </table:table-cell>
            <table:table-cell office:value-type="float" office:value="7.0000000000000001E-3" table:style-name="ce196">
              <text:p>0,01</text:p>
            </table:table-cell>
            <table:table-cell office:value-type="float" office:value="0.05" table:formula="of:=ROUND([.E123]*[.P123];2)" table:style-name="ce196">
              <text:p>0,05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5800000000000001" table:style-name="ce196">
              <text:p>0,26</text:p>
            </table:table-cell>
            <table:table-cell office:value-type="float" office:value="1.86" table:formula="of:=ROUND([.E123]*[.U123];2)" table:style-name="ce196">
              <text:p>1,86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2*2*3</text:p>
            </table:table-cell>
            <table:table-cell table:style-name="ce201"/>
            <table:table-cell office:value-type="float" office:value="7.2" table:style-name="ce202">
              <text:p>7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1" table:style-name="ce188">
              <text:p>41</text:p>
            </table:table-cell>
            <table:table-cell office:value-type="string" table:style-name="ce189">
              <text:p>973031813</text:p>
            </table:table-cell>
            <table:table-cell office:value-type="string" table:style-name="ce190">
              <text:p>Vysekání kapes pro zavázání příček tl. 15 cm</text:p>
            </table:table-cell>
            <table:table-cell office:value-type="string" table:style-name="ce191">
              <text:p>m</text:p>
            </table:table-cell>
            <table:table-cell office:value-type="float" office:value="7.2" table:style-name="ce192">
              <text:p>7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25]*[.F125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25]*[.H125];2)" table:style-name="ce196">
              <text:p>0,00</text:p>
            </table:table-cell>
            <table:table-cell office:value-type="float" office:value="141.5" table:style-name="ce195">
              <text:p>141,50</text:p>
            </table:table-cell>
            <table:table-cell office:value-type="float" office:value="1018.8" table:formula="of:=ROUND([.E125]*[.J125];2)" table:style-name="ce196">
              <text:p>1 018,8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25]*(1+[.L12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5]*[.N125];2)" table:style-name="ce196">
              <text:p>0,00</text:p>
            </table:table-cell>
            <table:table-cell office:value-type="float" office:value="8.9999999999999993E-3" table:style-name="ce196">
              <text:p>0,01</text:p>
            </table:table-cell>
            <table:table-cell office:value-type="float" office:value="0.06" table:formula="of:=ROUND([.E125]*[.P125];2)" table:style-name="ce196">
              <text:p>0,06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2" table:style-name="ce196">
              <text:p>0,42</text:p>
            </table:table-cell>
            <table:table-cell office:value-type="float" office:value="3.02" table:formula="of:=ROUND([.E125]*[.U125];2)" table:style-name="ce196">
              <text:p>3,0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3,6*2</text:p>
            </table:table-cell>
            <table:table-cell table:style-name="ce201"/>
            <table:table-cell office:value-type="float" office:value="7.2" table:style-name="ce202">
              <text:p>7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2" table:style-name="ce188">
              <text:p>42</text:p>
            </table:table-cell>
            <table:table-cell office:value-type="string" table:style-name="ce189">
              <text:p>974031122</text:p>
            </table:table-cell>
            <table:table-cell office:value-type="string" table:style-name="ce190">
              <text:p>Vysekání rýh ve zdi cihelné 3 x 7 cm</text:p>
            </table:table-cell>
            <table:table-cell office:value-type="string" table:style-name="ce191">
              <text:p>m</text:p>
            </table:table-cell>
            <table:table-cell office:value-type="float" office:value="100" table:style-name="ce192">
              <text:p>100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27]*[.F127];2)" table:style-name="ce194">
              <text:p>0,00</text:p>
            </table:table-cell>
            <table:table-cell office:value-type="float" office:value="11.3" table:style-name="ce195">
              <text:p>11,30</text:p>
            </table:table-cell>
            <table:table-cell office:value-type="float" office:value="1130" table:formula="of:=ROUND([.E127]*[.H127];2)" table:style-name="ce196">
              <text:p>1 130,00</text:p>
            </table:table-cell>
            <table:table-cell office:value-type="float" office:value="73.5" table:style-name="ce195">
              <text:p>73,50</text:p>
            </table:table-cell>
            <table:table-cell office:value-type="float" office:value="7350" table:formula="of:=ROUND([.E127]*[.J127];2)" table:style-name="ce196">
              <text:p>7 35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27]*(1+[.L127]/100)" table:style-name="ce196">
              <text:p>0,00</text:p>
            </table:table-cell>
            <table:table-cell office:value-type="float" office:value="4.8999999999999998E-4" table:style-name="ce196">
              <text:p>0,00</text:p>
            </table:table-cell>
            <table:table-cell office:value-type="float" office:value="0.05" table:formula="of:=ROUND([.E127]*[.N127];2)" table:style-name="ce196">
              <text:p>0,05</text:p>
            </table:table-cell>
            <table:table-cell office:value-type="float" office:value="4.0000000000000001E-3" table:style-name="ce196">
              <text:p>0,00</text:p>
            </table:table-cell>
            <table:table-cell office:value-type="float" office:value="0.4" table:formula="of:=ROUND([.E127]*[.P127];2)" table:style-name="ce196">
              <text:p>0,4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0799999999999999" table:style-name="ce196">
              <text:p>0,21</text:p>
            </table:table-cell>
            <table:table-cell office:value-type="float" office:value="20.8" table:formula="of:=ROUND([.E127]*[.U127];2)" table:style-name="ce196">
              <text:p>20,8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elektro : 100,0</text:p>
            </table:table-cell>
            <table:table-cell table:style-name="ce201"/>
            <table:table-cell office:value-type="float" office:value="100" table:style-name="ce202">
              <text:p>100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3" table:style-name="ce188">
              <text:p>43</text:p>
            </table:table-cell>
            <table:table-cell office:value-type="string" table:style-name="ce189">
              <text:p>976076111</text:p>
            </table:table-cell>
            <table:table-cell office:value-type="string" table:style-name="ce190">
              <text:p>Vybourání kovových schránek, firemních štítů</text:p>
            </table:table-cell>
            <table:table-cell office:value-type="string" table:style-name="ce191">
              <text:p>m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29]*[.F12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29]*[.H129];2)" table:style-name="ce196">
              <text:p>0,00</text:p>
            </table:table-cell>
            <table:table-cell office:value-type="float" office:value="61.7" table:style-name="ce195">
              <text:p>61,70</text:p>
            </table:table-cell>
            <table:table-cell office:value-type="float" office:value="308.5" table:formula="of:=ROUND([.E129]*[.J129];2)" table:style-name="ce196">
              <text:p>308,5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29]*(1+[.L12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9]*[.N12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9]*[.P12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83" table:style-name="ce196">
              <text:p>0,18</text:p>
            </table:table-cell>
            <table:table-cell office:value-type="float" office:value="0.92" table:formula="of:=ROUND([.E129]*[.U129];2)" table:style-name="ce196">
              <text:p>0,9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vitriny : 5,0</text:p>
            </table:table-cell>
            <table:table-cell table:style-name="ce201"/>
            <table:table-cell office:value-type="float" office:value="5" table:style-name="ce202">
              <text:p>5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4" table:style-name="ce188">
              <text:p>44</text:p>
            </table:table-cell>
            <table:table-cell office:value-type="string" table:style-name="ce189">
              <text:p>976082131</text:p>
            </table:table-cell>
            <table:table-cell office:value-type="string" table:style-name="ce190">
              <text:p>Vybourání objímek,držáků apod.ze zdiva cihelného</text:p>
            </table:table-cell>
            <table:table-cell office:value-type="string" table:style-name="ce191">
              <text:p>kus</text:p>
            </table:table-cell>
            <table:table-cell office:value-type="float" office:value="14" table:style-name="ce192">
              <text:p>14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31]*[.F131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31]*[.H131];2)" table:style-name="ce196">
              <text:p>0,00</text:p>
            </table:table-cell>
            <table:table-cell office:value-type="float" office:value="50.5" table:style-name="ce195">
              <text:p>50,50</text:p>
            </table:table-cell>
            <table:table-cell office:value-type="float" office:value="707" table:formula="of:=ROUND([.E131]*[.J131];2)" table:style-name="ce196">
              <text:p>707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31]*(1+[.L13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1]*[.N13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1]*[.P13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5" table:style-name="ce196">
              <text:p>0,15</text:p>
            </table:table-cell>
            <table:table-cell office:value-type="float" office:value="2.1" table:formula="of:=ROUND([.E131]*[.U131];2)" table:style-name="ce196">
              <text:p>2,1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orient. tabulky : 14</text:p>
            </table:table-cell>
            <table:table-cell table:style-name="ce201"/>
            <table:table-cell office:value-type="float" office:value="14" table:style-name="ce202">
              <text:p>14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5" table:style-name="ce188">
              <text:p>45</text:p>
            </table:table-cell>
            <table:table-cell office:value-type="string" table:style-name="ce189">
              <text:p>976083141</text:p>
            </table:table-cell>
            <table:table-cell office:value-type="string" table:style-name="ce190">
              <text:p>Vybourání škrabáků</text:p>
            </table:table-cell>
            <table:table-cell office:value-type="string" table:style-name="ce191">
              <text:p>kus</text:p>
            </table:table-cell>
            <table:table-cell office:value-type="float" office:value="2" table:style-name="ce192">
              <text:p>2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33]*[.F133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33]*[.H133];2)" table:style-name="ce196">
              <text:p>0,00</text:p>
            </table:table-cell>
            <table:table-cell office:value-type="float" office:value="93.3" table:style-name="ce195">
              <text:p>93,30</text:p>
            </table:table-cell>
            <table:table-cell office:value-type="float" office:value="186.6" table:formula="of:=ROUND([.E133]*[.J133];2)" table:style-name="ce196">
              <text:p>186,6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33]*(1+[.L133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3]*[.N133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3]*[.P13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7700000000000002" table:style-name="ce196">
              <text:p>0,28</text:p>
            </table:table-cell>
            <table:table-cell office:value-type="float" office:value="0.55000000000000004" table:formula="of:=ROUND([.E133]*[.U133];2)" table:style-name="ce196">
              <text:p>0,5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2</text:p>
            </table:table-cell>
            <table:table-cell table:style-name="ce201"/>
            <table:table-cell office:value-type="float" office:value="2" table:style-name="ce202">
              <text:p>2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6" table:style-name="ce188">
              <text:p>46</text:p>
            </table:table-cell>
            <table:table-cell office:value-type="string" table:style-name="ce189">
              <text:p>978013141</text:p>
            </table:table-cell>
            <table:table-cell office:value-type="string" table:style-name="ce190">
              <text:p>Otlučení omítek vnitřních stěn v rozsahu do 30 %</text:p>
            </table:table-cell>
            <table:table-cell office:value-type="string" table:style-name="ce191">
              <text:p>m2</text:p>
            </table:table-cell>
            <table:table-cell office:value-type="float" office:value="241.398" table:style-name="ce192">
              <text:p>241,398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35]*[.F135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35]*[.H135];2)" table:style-name="ce196">
              <text:p>0,00</text:p>
            </table:table-cell>
            <table:table-cell office:value-type="float" office:value="27" table:style-name="ce195">
              <text:p>27,00</text:p>
            </table:table-cell>
            <table:table-cell office:value-type="float" office:value="6517.75" table:formula="of:=ROUND([.E135]*[.J135];2)" table:style-name="ce196">
              <text:p>6 517,7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35]*(1+[.L13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5]*[.N135];2)" table:style-name="ce196">
              <text:p>0,00</text:p>
            </table:table-cell>
            <table:table-cell office:value-type="float" office:value="0.01" table:style-name="ce196">
              <text:p>0,01</text:p>
            </table:table-cell>
            <table:table-cell office:value-type="float" office:value="2.41" table:formula="of:=ROUND([.E135]*[.P135];2)" table:style-name="ce196">
              <text:p>2,41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08" table:style-name="ce196">
              <text:p>0,08</text:p>
            </table:table-cell>
            <table:table-cell office:value-type="float" office:value="19.309999999999999" table:formula="of:=ROUND([.E135]*[.U135];2)" table:style-name="ce196">
              <text:p>19,3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těny : (5,3+4,8+4,3+1,5*3+2,7+10,8+4,4+5,7)*2*3,6</text:p>
            </table:table-cell>
            <table:table-cell table:style-name="ce201"/>
            <table:table-cell office:value-type="float" office:value="306" table:style-name="ce202">
              <text:p>306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-(0,9*2,02*10+1,3*2,02*5+1,3*3,6*4+1,6*2,02+2,7*2,1*2)</text:p>
            </table:table-cell>
            <table:table-cell table:style-name="ce201"/>
            <table:table-cell office:value-type="float" office:value="-64.602000000000004" table:style-name="ce202">
              <text:p>-64,602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47" table:style-name="ce188">
              <text:p>47</text:p>
            </table:table-cell>
            <table:table-cell office:value-type="string" table:style-name="ce189">
              <text:p>728415812</text:p>
            </table:table-cell>
            <table:table-cell office:value-type="string" table:style-name="ce190">
              <text:p>Demontáž mřížky větrací nebo ventilační do 0,10 m2</text:p>
            </table:table-cell>
            <table:table-cell office:value-type="string" table:style-name="ce191">
              <text:p>kus</text:p>
            </table:table-cell>
            <table:table-cell office:value-type="float" office:value="1" table:style-name="ce192">
              <text:p>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39]*[.F13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39]*[.H139];2)" table:style-name="ce196">
              <text:p>0,00</text:p>
            </table:table-cell>
            <table:table-cell office:value-type="float" office:value="220" table:style-name="ce195">
              <text:p>220,00</text:p>
            </table:table-cell>
            <table:table-cell office:value-type="float" office:value="220" table:formula="of:=ROUND([.E139]*[.J139];2)" table:style-name="ce196">
              <text:p>22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39]*(1+[.L13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9]*[.N13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9]*[.P13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8749999999999999" table:style-name="ce196">
              <text:p>0,49</text:p>
            </table:table-cell>
            <table:table-cell office:value-type="float" office:value="0.49" table:formula="of:=ROUND([.E139]*[.U139];2)" table:style-name="ce196">
              <text:p>0,49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99</text:p>
          </table:table-cell>
          <table:table-cell office:value-type="string" table:style-name="ce182">
            <text:p>Staveništní přesun hmot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42:.AG142];&quot;&lt;&gt;NOR&quot;;[.G142:.G142])" table:style-name="ce186">
            <text:p>0,00</text:p>
          </table:table-cell>
          <table:table-cell table:style-name="ce187"/>
          <table:table-cell office:value-type="float" office:value="0" table:formula="of:=SUM([.I142:.I142])" table:style-name="ce187">
            <text:p>0,00</text:p>
          </table:table-cell>
          <table:table-cell table:style-name="ce187"/>
          <table:table-cell office:value-type="float" office:value="10810.15" table:formula="of:=SUM([.K142:.K142])" table:style-name="ce187">
            <text:p>10 810,15</text:p>
          </table:table-cell>
          <table:table-cell table:style-name="ce187"/>
          <table:table-cell office:value-type="float" office:value="0" table:formula="of:=SUM([.M142:.M142])" table:style-name="ce187">
            <text:p>0,00</text:p>
          </table:table-cell>
          <table:table-cell table:style-name="ce187"/>
          <table:table-cell office:value-type="float" office:value="0" table:formula="of:=SUM([.O142:.O142])" table:style-name="ce187">
            <text:p>0,00</text:p>
          </table:table-cell>
          <table:table-cell table:style-name="ce187"/>
          <table:table-cell office:value-type="float" office:value="0" table:formula="of:=SUM([.Q142:.Q142])" table:style-name="ce187">
            <text:p>0,00</text:p>
          </table:table-cell>
          <table:table-cell table:number-columns-repeated="4" table:style-name="ce187"/>
          <table:table-cell office:value-type="float" office:value="24.25" table:formula="of:=SUM([.V142:.V142])" table:style-name="ce187">
            <text:p>24,25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48" table:style-name="ce203">
              <text:p>48</text:p>
            </table:table-cell>
            <table:table-cell office:value-type="string" table:style-name="ce204">
              <text:p>999281111</text:p>
            </table:table-cell>
            <table:table-cell office:value-type="string" table:style-name="ce205">
              <text:p>Přesun hmot pro opravy a údržbu do výšky 25 m</text:p>
            </table:table-cell>
            <table:table-cell office:value-type="string" table:style-name="ce206">
              <text:p>t</text:p>
            </table:table-cell>
            <table:table-cell office:value-type="float" office:value="9.4083100000000002" table:style-name="ce207">
              <text:p>9,40831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42]*[.F142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42]*[.H142];2)" table:style-name="ce196">
              <text:p>0,00</text:p>
            </table:table-cell>
            <table:table-cell office:value-type="float" office:value="1149" table:style-name="ce195">
              <text:p>1 149,00</text:p>
            </table:table-cell>
            <table:table-cell office:value-type="float" office:value="10810.15" table:formula="of:=ROUND([.E142]*[.J142];2)" table:style-name="ce196">
              <text:p>10 810,1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42]*(1+[.L14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2]*[.N142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2]*[.P14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2.577" table:style-name="ce196">
              <text:p>2,58</text:p>
            </table:table-cell>
            <table:table-cell office:value-type="float" office:value="24.25" table:formula="of:=ROUND([.E142]*[.U142];2)" table:style-name="ce196">
              <text:p>24,25</text:p>
            </table:table-cell>
            <table:table-cell table:style-name="ce196"/>
            <table:table-cell office:value-type="string" table:style-name="ce196">
              <text:p>Přesun hmot</text:p>
            </table:table-cell>
            <table:table-cell table:number-columns-repeated="8" table:style-name="ce197"/>
            <table:table-cell office:value-type="string" table:style-name="ce197">
              <text:p>POL7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13</text:p>
          </table:table-cell>
          <table:table-cell office:value-type="string" table:style-name="ce182">
            <text:p>Izolace tepelné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44:.AG149];&quot;&lt;&gt;NOR&quot;;[.G144:.G149])" table:style-name="ce186">
            <text:p>0,00</text:p>
          </table:table-cell>
          <table:table-cell table:style-name="ce187"/>
          <table:table-cell office:value-type="float" office:value="6742.3600000000006" table:formula="of:=SUM([.I144:.I149])" table:style-name="ce187">
            <text:p>6 742,36</text:p>
          </table:table-cell>
          <table:table-cell table:style-name="ce187"/>
          <table:table-cell office:value-type="float" office:value="6161.48" table:formula="of:=SUM([.K144:.K149])" table:style-name="ce187">
            <text:p>6 161,48</text:p>
          </table:table-cell>
          <table:table-cell table:style-name="ce187"/>
          <table:table-cell office:value-type="float" office:value="0" table:formula="of:=SUM([.M144:.M149])" table:style-name="ce187">
            <text:p>0,00</text:p>
          </table:table-cell>
          <table:table-cell table:style-name="ce187"/>
          <table:table-cell office:value-type="float" office:value="0.12" table:formula="of:=SUM([.O144:.O149])" table:style-name="ce187">
            <text:p>0,12</text:p>
          </table:table-cell>
          <table:table-cell table:style-name="ce187"/>
          <table:table-cell office:value-type="float" office:value="0" table:formula="of:=SUM([.Q144:.Q149])" table:style-name="ce187">
            <text:p>0,00</text:p>
          </table:table-cell>
          <table:table-cell table:number-columns-repeated="4" table:style-name="ce187"/>
          <table:table-cell office:value-type="float" office:value="12.51" table:formula="of:=SUM([.V144:.V149])" table:style-name="ce187">
            <text:p>12,51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22">
            <table:table-cell office:value-type="float" office:value="49" table:style-name="ce188">
              <text:p>49</text:p>
            </table:table-cell>
            <table:table-cell office:value-type="string" table:style-name="ce189">
              <text:p>713111121</text:p>
            </table:table-cell>
            <table:table-cell office:value-type="string" table:style-name="ce190">
              <text:p>Izolace tepelné stropů rovných spodem, drátem 1 vrstva - materiál ve specifikaci</text:p>
            </table:table-cell>
            <table:table-cell office:value-type="string" table:style-name="ce191">
              <text:p>m2</text:p>
            </table:table-cell>
            <table:table-cell office:value-type="float" office:value="29.892800000000001" table:style-name="ce192">
              <text:p>29,8928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44]*[.F144];2)" table:style-name="ce194">
              <text:p>0,00</text:p>
            </table:table-cell>
            <table:table-cell office:value-type="float" office:value="16.46" table:style-name="ce195">
              <text:p>16,46</text:p>
            </table:table-cell>
            <table:table-cell office:value-type="float" office:value="492.04" table:formula="of:=ROUND([.E144]*[.H144];2)" table:style-name="ce196">
              <text:p>492,04</text:p>
            </table:table-cell>
            <table:table-cell office:value-type="float" office:value="113.04" table:style-name="ce195">
              <text:p>113,04</text:p>
            </table:table-cell>
            <table:table-cell office:value-type="float" office:value="3379.08" table:formula="of:=ROUND([.E144]*[.J144];2)" table:style-name="ce196">
              <text:p>3 379,0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44]*(1+[.L144]/100)" table:style-name="ce196">
              <text:p>0,00</text:p>
            </table:table-cell>
            <table:table-cell office:value-type="float" office:value="5.2999999999999998E-4" table:style-name="ce196">
              <text:p>0,00</text:p>
            </table:table-cell>
            <table:table-cell office:value-type="float" office:value="0.02" table:formula="of:=ROUND([.E144]*[.N144];2)" table:style-name="ce196">
              <text:p>0,02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4]*[.P14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3100000000000001" table:style-name="ce196">
              <text:p>0,23</text:p>
            </table:table-cell>
            <table:table-cell office:value-type="float" office:value="6.91" table:formula="of:=ROUND([.E144]*[.U144];2)" table:style-name="ce196">
              <text:p>6,9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chodba : 13,9*1,54+4,33*1,96</text:p>
            </table:table-cell>
            <table:table-cell table:style-name="ce201"/>
            <table:table-cell office:value-type="float" office:value="29.892800000000001" table:style-name="ce202">
              <text:p>29,8928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50" table:style-name="ce203">
              <text:p>50</text:p>
            </table:table-cell>
            <table:table-cell office:value-type="string" table:style-name="ce204">
              <text:p>713111211</text:p>
            </table:table-cell>
            <table:table-cell office:value-type="string" table:style-name="ce205">
              <text:p>Montáž parozábrany krovů spodem s přelepením spojů Jutafol N 140 standard</text:p>
            </table:table-cell>
            <table:table-cell office:value-type="string" table:style-name="ce206">
              <text:p>m2</text:p>
            </table:table-cell>
            <table:table-cell office:value-type="float" office:value="29.893000000000001" table:style-name="ce207">
              <text:p>29,893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46]*[.F146];2)" table:style-name="ce209">
              <text:p>0,00</text:p>
            </table:table-cell>
            <table:table-cell office:value-type="float" office:value="33.14" table:style-name="ce195">
              <text:p>33,14</text:p>
            </table:table-cell>
            <table:table-cell office:value-type="float" office:value="990.65" table:formula="of:=ROUND([.E146]*[.H146];2)" table:style-name="ce196">
              <text:p>990,65</text:p>
            </table:table-cell>
            <table:table-cell office:value-type="float" office:value="88.86" table:style-name="ce195">
              <text:p>88,86</text:p>
            </table:table-cell>
            <table:table-cell office:value-type="float" office:value="2656.29" table:formula="of:=ROUND([.E146]*[.J146];2)" table:style-name="ce196">
              <text:p>2 656,29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46]*(1+[.L146]/100)" table:style-name="ce196">
              <text:p>0,00</text:p>
            </table:table-cell>
            <table:table-cell office:value-type="float" office:value="1.9000000000000001E-4" table:style-name="ce196">
              <text:p>0,00</text:p>
            </table:table-cell>
            <table:table-cell office:value-type="float" office:value="0.01" table:formula="of:=ROUND([.E146]*[.N146];2)" table:style-name="ce196">
              <text:p>0,0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6]*[.P14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8" table:style-name="ce196">
              <text:p>0,18</text:p>
            </table:table-cell>
            <table:table-cell office:value-type="float" office:value="5.38" table:formula="of:=ROUND([.E146]*[.U146];2)" table:style-name="ce196">
              <text:p>5,3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51" table:style-name="ce188">
              <text:p>51</text:p>
            </table:table-cell>
            <table:table-cell office:value-type="string" table:style-name="ce189">
              <text:p>63151374.A</text:p>
            </table:table-cell>
            <table:table-cell office:value-type="string" table:style-name="ce190">
              <text:p>Deska z minerální plsti ORSIK tl. 1200x600x100 mm</text:p>
            </table:table-cell>
            <table:table-cell office:value-type="string" table:style-name="ce191">
              <text:p>m2</text:p>
            </table:table-cell>
            <table:table-cell office:value-type="float" office:value="30.490860000000001" table:style-name="ce192">
              <text:p>30,49086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47]*[.F147];2)" table:style-name="ce194">
              <text:p>0,00</text:p>
            </table:table-cell>
            <table:table-cell office:value-type="float" office:value="172.5" table:style-name="ce195">
              <text:p>172,50</text:p>
            </table:table-cell>
            <table:table-cell office:value-type="float" office:value="5259.67" table:formula="of:=ROUND([.E147]*[.H147];2)" table:style-name="ce196">
              <text:p>5 259,67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47]*[.J147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47]*(1+[.L147]/100)" table:style-name="ce196">
              <text:p>0,00</text:p>
            </table:table-cell>
            <table:table-cell office:value-type="float" office:value="3.0000000000000001E-3" table:style-name="ce196">
              <text:p>0,00</text:p>
            </table:table-cell>
            <table:table-cell office:value-type="float" office:value="0.09" table:formula="of:=ROUND([.E147]*[.N147];2)" table:style-name="ce196">
              <text:p>0,09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7]*[.P147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7]*[.U147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29,893*1,02</text:p>
            </table:table-cell>
            <table:table-cell table:style-name="ce201"/>
            <table:table-cell office:value-type="float" office:value="30.490860000000001" table:style-name="ce202">
              <text:p>30,49086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52" table:style-name="ce203">
              <text:p>52</text:p>
            </table:table-cell>
            <table:table-cell office:value-type="string" table:style-name="ce204">
              <text:p>998713103</text:p>
            </table:table-cell>
            <table:table-cell office:value-type="string" table:style-name="ce205">
              <text:p>Přesun hmot pro izolace tepelné, výšky do 24 m</text:p>
            </table:table-cell>
            <table:table-cell office:value-type="string" table:style-name="ce206">
              <text:p>t</text:p>
            </table:table-cell>
            <table:table-cell office:value-type="float" office:value="0.113" table:style-name="ce207">
              <text:p>0,113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49]*[.F149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49]*[.H149];2)" table:style-name="ce196">
              <text:p>0,00</text:p>
            </table:table-cell>
            <table:table-cell office:value-type="float" office:value="1116" table:style-name="ce195">
              <text:p>1 116,00</text:p>
            </table:table-cell>
            <table:table-cell office:value-type="float" office:value="126.11" table:formula="of:=ROUND([.E149]*[.J149];2)" table:style-name="ce196">
              <text:p>126,1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49]*(1+[.L14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9]*[.N14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9]*[.P14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966" table:style-name="ce196">
              <text:p>1,97</text:p>
            </table:table-cell>
            <table:table-cell office:value-type="float" office:value="0.22" table:formula="of:=ROUND([.E149]*[.U149];2)" table:style-name="ce196">
              <text:p>0,22</text:p>
            </table:table-cell>
            <table:table-cell table:style-name="ce196"/>
            <table:table-cell office:value-type="string" table:style-name="ce196">
              <text:p>Přesun hmot</text:p>
            </table:table-cell>
            <table:table-cell table:number-columns-repeated="8" table:style-name="ce197"/>
            <table:table-cell office:value-type="string" table:style-name="ce197">
              <text:p>POL7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35</text:p>
          </table:table-cell>
          <table:table-cell office:value-type="string" table:style-name="ce182">
            <text:p>Otopná tělesa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51:.AG153];&quot;&lt;&gt;NOR&quot;;[.G151:.G153])" table:style-name="ce186">
            <text:p>0,00</text:p>
          </table:table-cell>
          <table:table-cell table:style-name="ce187"/>
          <table:table-cell office:value-type="float" office:value="0" table:formula="of:=SUM([.I151:.I153])" table:style-name="ce187">
            <text:p>0,00</text:p>
          </table:table-cell>
          <table:table-cell table:style-name="ce187"/>
          <table:table-cell office:value-type="float" office:value="10350" table:formula="of:=SUM([.K151:.K153])" table:style-name="ce187">
            <text:p>10 350,00</text:p>
          </table:table-cell>
          <table:table-cell table:style-name="ce187"/>
          <table:table-cell office:value-type="float" office:value="0" table:formula="of:=SUM([.M151:.M153])" table:style-name="ce187">
            <text:p>0,00</text:p>
          </table:table-cell>
          <table:table-cell table:style-name="ce187"/>
          <table:table-cell office:value-type="float" office:value="0" table:formula="of:=SUM([.O151:.O153])" table:style-name="ce187">
            <text:p>0,00</text:p>
          </table:table-cell>
          <table:table-cell table:style-name="ce187"/>
          <table:table-cell office:value-type="float" office:value="0" table:formula="of:=SUM([.Q151:.Q153])" table:style-name="ce187">
            <text:p>0,00</text:p>
          </table:table-cell>
          <table:table-cell table:number-columns-repeated="4" table:style-name="ce187"/>
          <table:table-cell office:value-type="float" office:value="0" table:formula="of:=SUM([.V151:.V153])" table:style-name="ce187">
            <text:p>0,00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57" table:style-name="ce203">
              <text:p>57</text:p>
            </table:table-cell>
            <table:table-cell office:value-type="string" table:style-name="ce204">
              <text:p>735-01</text:p>
            </table:table-cell>
            <table:table-cell office:value-type="string" table:style-name="ce205">
              <text:p>Výměna radiátoru u sklepa</text:p>
            </table:table-cell>
            <table:table-cell office:value-type="string" table:style-name="ce206">
              <text:p>kus</text:p>
            </table:table-cell>
            <table:table-cell office:value-type="float" office:value="1" table:style-name="ce207">
              <text:p>1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51]*[.F151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51]*[.H151];2)" table:style-name="ce196">
              <text:p>0,00</text:p>
            </table:table-cell>
            <table:table-cell office:value-type="float" office:value="6850" table:style-name="ce195">
              <text:p>6 850,00</text:p>
            </table:table-cell>
            <table:table-cell office:value-type="float" office:value="6850" table:formula="of:=ROUND([.E151]*[.J151];2)" table:style-name="ce196">
              <text:p>6 85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51]*(1+[.L15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1]*[.N15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1]*[.P151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1]*[.U151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58" table:style-name="ce188">
              <text:p>58</text:p>
            </table:table-cell>
            <table:table-cell office:value-type="string" table:style-name="ce189">
              <text:p>735-DMT</text:p>
            </table:table-cell>
            <table:table-cell office:value-type="string" table:style-name="ce190">
              <text:p>Demontáž <text:s/>rozvodů topení, vyžezání, zapravení</text:p>
            </table:table-cell>
            <table:table-cell office:value-type="string" table:style-name="ce191">
              <text:p>kpl</text:p>
            </table:table-cell>
            <table:table-cell office:value-type="float" office:value="1" table:style-name="ce192">
              <text:p>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52]*[.F152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52]*[.H152];2)" table:style-name="ce196">
              <text:p>0,00</text:p>
            </table:table-cell>
            <table:table-cell office:value-type="float" office:value="3500" table:style-name="ce195">
              <text:p>3 500,00</text:p>
            </table:table-cell>
            <table:table-cell office:value-type="float" office:value="3500" table:formula="of:=ROUND([.E152]*[.J152];2)" table:style-name="ce196">
              <text:p>3 5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52]*(1+[.L15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2]*[.N152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2]*[.P152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2]*[.U152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66</text:p>
          </table:table-cell>
          <table:table-cell office:value-type="string" table:style-name="ce182">
            <text:p>Konstrukce truhlářské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55:.AG181];&quot;&lt;&gt;NOR&quot;;[.G155:.G181])" table:style-name="ce186">
            <text:p>0,00</text:p>
          </table:table-cell>
          <table:table-cell table:style-name="ce187"/>
          <table:table-cell office:value-type="float" office:value="92127.78" table:formula="of:=SUM([.I155:.I181])" table:style-name="ce187">
            <text:p>92 127,78</text:p>
          </table:table-cell>
          <table:table-cell table:style-name="ce187"/>
          <table:table-cell office:value-type="float" office:value="21416.15" table:formula="of:=SUM([.K155:.K181])" table:style-name="ce187">
            <text:p>21 416,15</text:p>
          </table:table-cell>
          <table:table-cell table:style-name="ce187"/>
          <table:table-cell office:value-type="float" office:value="0" table:formula="of:=SUM([.M155:.M181])" table:style-name="ce187">
            <text:p>0,00</text:p>
          </table:table-cell>
          <table:table-cell table:style-name="ce187"/>
          <table:table-cell office:value-type="float" office:value="0.30000000000000004" table:formula="of:=SUM([.O155:.O181])" table:style-name="ce187">
            <text:p>0,30</text:p>
          </table:table-cell>
          <table:table-cell table:style-name="ce187"/>
          <table:table-cell office:value-type="float" office:value="0.30000000000000004" table:formula="of:=SUM([.Q155:.Q181])" table:style-name="ce187">
            <text:p>0,30</text:p>
          </table:table-cell>
          <table:table-cell table:number-columns-repeated="4" table:style-name="ce187"/>
          <table:table-cell office:value-type="float" office:value="46.82" table:formula="of:=SUM([.V155:.V181])" table:style-name="ce187">
            <text:p>46,82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59" table:style-name="ce188">
              <text:p>59</text:p>
            </table:table-cell>
            <table:table-cell office:value-type="string" table:style-name="ce189">
              <text:p>766411811</text:p>
            </table:table-cell>
            <table:table-cell office:value-type="string" table:style-name="ce190">
              <text:p>Demontáž obložení stěn panely velikosti do 1,5 m2</text:p>
            </table:table-cell>
            <table:table-cell office:value-type="string" table:style-name="ce191">
              <text:p>m2</text:p>
            </table:table-cell>
            <table:table-cell office:value-type="float" office:value="7.98" table:style-name="ce192">
              <text:p>7,98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55]*[.F155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55]*[.H155];2)" table:style-name="ce196">
              <text:p>0,00</text:p>
            </table:table-cell>
            <table:table-cell office:value-type="float" office:value="123.5" table:style-name="ce195">
              <text:p>123,50</text:p>
            </table:table-cell>
            <table:table-cell office:value-type="float" office:value="985.53" table:formula="of:=ROUND([.E155]*[.J155];2)" table:style-name="ce196">
              <text:p>985,5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55]*(1+[.L15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5]*[.N155];2)" table:style-name="ce196">
              <text:p>0,00</text:p>
            </table:table-cell>
            <table:table-cell office:value-type="float" office:value="2.4649999999999998E-2" table:style-name="ce196">
              <text:p>0,02</text:p>
            </table:table-cell>
            <table:table-cell office:value-type="float" office:value="0.2" table:formula="of:=ROUND([.E155]*[.P155];2)" table:style-name="ce196">
              <text:p>0,2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5" table:style-name="ce196">
              <text:p>0,25</text:p>
            </table:table-cell>
            <table:table-cell office:value-type="float" office:value="2" table:formula="of:=ROUND([.E155]*[.U155];2)" table:style-name="ce196">
              <text:p>2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ostění dveří : (2,0+2,0+1,4)*0,6*2</text:p>
            </table:table-cell>
            <table:table-cell table:style-name="ce201"/>
            <table:table-cell office:value-type="float" office:value="6.48" table:style-name="ce202">
              <text:p>6,48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2,0+2,0+1,0)*0,3</text:p>
            </table:table-cell>
            <table:table-cell table:style-name="ce201"/>
            <table:table-cell office:value-type="float" office:value="1.5" table:style-name="ce202">
              <text:p>1,5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0" table:style-name="ce203">
              <text:p>60</text:p>
            </table:table-cell>
            <table:table-cell office:value-type="string" table:style-name="ce204">
              <text:p>766411822</text:p>
            </table:table-cell>
            <table:table-cell office:value-type="string" table:style-name="ce205">
              <text:p>Demontáž podkladových roštů obložení stěn</text:p>
            </table:table-cell>
            <table:table-cell office:value-type="string" table:style-name="ce206">
              <text:p>m2</text:p>
            </table:table-cell>
            <table:table-cell office:value-type="float" office:value="7.98" table:style-name="ce207">
              <text:p>7,98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58]*[.F158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58]*[.H158];2)" table:style-name="ce196">
              <text:p>0,00</text:p>
            </table:table-cell>
            <table:table-cell office:value-type="float" office:value="32.700000000000003" table:style-name="ce195">
              <text:p>32,70</text:p>
            </table:table-cell>
            <table:table-cell office:value-type="float" office:value="260.95" table:formula="of:=ROUND([.E158]*[.J158];2)" table:style-name="ce196">
              <text:p>260,9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58]*(1+[.L158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8]*[.N158];2)" table:style-name="ce196">
              <text:p>0,00</text:p>
            </table:table-cell>
            <table:table-cell office:value-type="float" office:value="8.0000000000000002E-3" table:style-name="ce196">
              <text:p>0,01</text:p>
            </table:table-cell>
            <table:table-cell office:value-type="float" office:value="0.06" table:formula="of:=ROUND([.E158]*[.P158];2)" table:style-name="ce196">
              <text:p>0,06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6.6000000000000003E-2" table:style-name="ce196">
              <text:p>0,07</text:p>
            </table:table-cell>
            <table:table-cell office:value-type="float" office:value="0.53" table:formula="of:=ROUND([.E158]*[.U158];2)" table:style-name="ce196">
              <text:p>0,5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61" table:style-name="ce188">
              <text:p>61</text:p>
            </table:table-cell>
            <table:table-cell office:value-type="string" table:style-name="ce189">
              <text:p>766661112</text:p>
            </table:table-cell>
            <table:table-cell office:value-type="string" table:style-name="ce190">
              <text:p>Montáž dveří do zárubně,otevíravých 1kř.do 0,8 m</text:p>
            </table:table-cell>
            <table:table-cell office:value-type="string" table:style-name="ce191">
              <text:p>kus</text:p>
            </table:table-cell>
            <table:table-cell office:value-type="float" office:value="14" table:style-name="ce192">
              <text:p>14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59]*[.F15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59]*[.H159];2)" table:style-name="ce196">
              <text:p>0,00</text:p>
            </table:table-cell>
            <table:table-cell office:value-type="float" office:value="654" table:style-name="ce195">
              <text:p>654,00</text:p>
            </table:table-cell>
            <table:table-cell office:value-type="float" office:value="9156" table:formula="of:=ROUND([.E159]*[.J159];2)" table:style-name="ce196">
              <text:p>9 156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59]*(1+[.L15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9]*[.N15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9]*[.P15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45" table:style-name="ce196">
              <text:p>1,45</text:p>
            </table:table-cell>
            <table:table-cell office:value-type="float" office:value="20.3" table:formula="of:=ROUND([.E159]*[.U159];2)" table:style-name="ce196">
              <text:p>20,3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1</text:p>
            </table:table-cell>
            <table:table-cell table:style-name="ce201"/>
            <table:table-cell office:value-type="float" office:value="11" table:style-name="ce202">
              <text:p>1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2" table:style-name="ce188">
              <text:p>62</text:p>
            </table:table-cell>
            <table:table-cell office:value-type="string" table:style-name="ce189">
              <text:p>766662811</text:p>
            </table:table-cell>
            <table:table-cell office:value-type="string" table:style-name="ce190">
              <text:p>Demontáž prahů dveří 1křídlových</text:p>
            </table:table-cell>
            <table:table-cell office:value-type="string" table:style-name="ce191">
              <text:p>kus</text:p>
            </table:table-cell>
            <table:table-cell office:value-type="float" office:value="3" table:style-name="ce192">
              <text:p>3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62]*[.F162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62]*[.H162];2)" table:style-name="ce196">
              <text:p>0,00</text:p>
            </table:table-cell>
            <table:table-cell office:value-type="float" office:value="49.6" table:style-name="ce195">
              <text:p>49,60</text:p>
            </table:table-cell>
            <table:table-cell office:value-type="float" office:value="148.80000000000001" table:formula="of:=ROUND([.E162]*[.J162];2)" table:style-name="ce196">
              <text:p>148,8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62]*(1+[.L16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2]*[.N162];2)" table:style-name="ce196">
              <text:p>0,00</text:p>
            </table:table-cell>
            <table:table-cell office:value-type="float" office:value="1.8E-3" table:style-name="ce196">
              <text:p>0,00</text:p>
            </table:table-cell>
            <table:table-cell office:value-type="float" office:value="0.01" table:formula="of:=ROUND([.E162]*[.P162];2)" table:style-name="ce196">
              <text:p>0,01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1" table:style-name="ce196">
              <text:p>0,11</text:p>
            </table:table-cell>
            <table:table-cell office:value-type="float" office:value="0.33" table:formula="of:=ROUND([.E162]*[.U162];2)" table:style-name="ce196">
              <text:p>0,3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3" table:style-name="ce188">
              <text:p>63</text:p>
            </table:table-cell>
            <table:table-cell office:value-type="string" table:style-name="ce189">
              <text:p>766664915</text:p>
            </table:table-cell>
            <table:table-cell office:value-type="string" table:style-name="ce190">
              <text:p>Seříznutí dveřních křídel <text:s/>kompletizovaných</text:p>
            </table:table-cell>
            <table:table-cell office:value-type="string" table:style-name="ce191">
              <text:p>kus</text:p>
            </table:table-cell>
            <table:table-cell office:value-type="float" office:value="1" table:style-name="ce192">
              <text:p>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64]*[.F164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64]*[.H164];2)" table:style-name="ce196">
              <text:p>0,00</text:p>
            </table:table-cell>
            <table:table-cell office:value-type="float" office:value="71.2" table:style-name="ce195">
              <text:p>71,20</text:p>
            </table:table-cell>
            <table:table-cell office:value-type="float" office:value="71.2" table:formula="of:=ROUND([.E164]*[.J164];2)" table:style-name="ce196">
              <text:p>71,2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64]*(1+[.L164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4]*[.N16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4]*[.P16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4399999999999999" table:style-name="ce196">
              <text:p>0,14</text:p>
            </table:table-cell>
            <table:table-cell office:value-type="float" office:value="0.14000000000000001" table:formula="of:=ROUND([.E164]*[.U164];2)" table:style-name="ce196">
              <text:p>0,14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4" table:style-name="ce188">
              <text:p>64</text:p>
            </table:table-cell>
            <table:table-cell office:value-type="string" table:style-name="ce189">
              <text:p>766670021</text:p>
            </table:table-cell>
            <table:table-cell office:value-type="string" table:style-name="ce190">
              <text:p>Montáž kliky a štítku</text:p>
            </table:table-cell>
            <table:table-cell office:value-type="string" table:style-name="ce191">
              <text:p>kus</text:p>
            </table:table-cell>
            <table:table-cell office:value-type="float" office:value="14" table:style-name="ce192">
              <text:p>14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66]*[.F166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66]*[.H166];2)" table:style-name="ce196">
              <text:p>0,00</text:p>
            </table:table-cell>
            <table:table-cell office:value-type="float" office:value="383.5" table:style-name="ce195">
              <text:p>383,50</text:p>
            </table:table-cell>
            <table:table-cell office:value-type="float" office:value="5369" table:formula="of:=ROUND([.E166]*[.J166];2)" table:style-name="ce196">
              <text:p>5 369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66]*(1+[.L166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6]*[.N166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6]*[.P16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77500000000000002" table:style-name="ce196">
              <text:p>0,78</text:p>
            </table:table-cell>
            <table:table-cell office:value-type="float" office:value="10.85" table:formula="of:=ROUND([.E166]*[.U166];2)" table:style-name="ce196">
              <text:p>10,8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1</text:p>
            </table:table-cell>
            <table:table-cell table:style-name="ce201"/>
            <table:table-cell office:value-type="float" office:value="11" table:style-name="ce202">
              <text:p>1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5" table:style-name="ce188">
              <text:p>65</text:p>
            </table:table-cell>
            <table:table-cell office:value-type="string" table:style-name="ce189">
              <text:p>766692111</text:p>
            </table:table-cell>
            <table:table-cell office:value-type="string" table:style-name="ce190">
              <text:p>Montáž záclon.krytů, bez lišt, natřené do 175 cm</text:p>
            </table:table-cell>
            <table:table-cell office:value-type="string" table:style-name="ce191">
              <text:p>kus</text:p>
            </table:table-cell>
            <table:table-cell office:value-type="float" office:value="21" table:style-name="ce192">
              <text:p>2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69]*[.F169];2)" table:style-name="ce194">
              <text:p>0,00</text:p>
            </table:table-cell>
            <table:table-cell office:value-type="float" office:value="10.83" table:style-name="ce195">
              <text:p>10,83</text:p>
            </table:table-cell>
            <table:table-cell office:value-type="float" office:value="227.43" table:formula="of:=ROUND([.E169]*[.H169];2)" table:style-name="ce196">
              <text:p>227,43</text:p>
            </table:table-cell>
            <table:table-cell office:value-type="float" office:value="182.17" table:style-name="ce195">
              <text:p>182,17</text:p>
            </table:table-cell>
            <table:table-cell office:value-type="float" office:value="3825.57" table:formula="of:=ROUND([.E169]*[.J169];2)" table:style-name="ce196">
              <text:p>3 825,57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69]*(1+[.L169]/100)" table:style-name="ce196">
              <text:p>0,00</text:p>
            </table:table-cell>
            <table:table-cell office:value-type="float" office:value="1.4999999999999999E-4" table:style-name="ce196">
              <text:p>0,00</text:p>
            </table:table-cell>
            <table:table-cell office:value-type="float" office:value="0" table:formula="of:=ROUND([.E169]*[.N16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9]*[.P16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1199999999999998" table:style-name="ce196">
              <text:p>0,41</text:p>
            </table:table-cell>
            <table:table-cell office:value-type="float" office:value="8.65" table:formula="of:=ROUND([.E169]*[.U169];2)" table:style-name="ce196">
              <text:p>8,6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garnýže : 21</text:p>
            </table:table-cell>
            <table:table-cell table:style-name="ce201"/>
            <table:table-cell office:value-type="float" office:value="21" table:style-name="ce202">
              <text:p>2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66" table:style-name="ce203">
              <text:p>66</text:p>
            </table:table-cell>
            <table:table-cell office:value-type="string" table:style-name="ce204">
              <text:p>766695213</text:p>
            </table:table-cell>
            <table:table-cell office:value-type="string" table:style-name="ce205">
              <text:p>Montáž prahů dveří jednokřídlových š. nad 10 cm</text:p>
            </table:table-cell>
            <table:table-cell office:value-type="string" table:style-name="ce206">
              <text:p>kus</text:p>
            </table:table-cell>
            <table:table-cell office:value-type="float" office:value="3" table:style-name="ce207">
              <text:p>3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71]*[.F171];2)" table:style-name="ce209">
              <text:p>0,00</text:p>
            </table:table-cell>
            <table:table-cell office:value-type="float" office:value="3.45" table:style-name="ce195">
              <text:p>3,45</text:p>
            </table:table-cell>
            <table:table-cell office:value-type="float" office:value="10.35" table:formula="of:=ROUND([.E171]*[.H171];2)" table:style-name="ce196">
              <text:p>10,35</text:p>
            </table:table-cell>
            <table:table-cell office:value-type="float" office:value="126.05" table:style-name="ce195">
              <text:p>126,05</text:p>
            </table:table-cell>
            <table:table-cell office:value-type="float" office:value="378.15" table:formula="of:=ROUND([.E171]*[.J171];2)" table:style-name="ce196">
              <text:p>378,1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71]*(1+[.L171]/100)" table:style-name="ce196">
              <text:p>0,00</text:p>
            </table:table-cell>
            <table:table-cell office:value-type="float" office:value="1.0000000000000001E-5" table:style-name="ce196">
              <text:p>0,00</text:p>
            </table:table-cell>
            <table:table-cell office:value-type="float" office:value="0" table:formula="of:=ROUND([.E171]*[.N17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1]*[.P17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8000000000000003" table:style-name="ce196">
              <text:p>0,28</text:p>
            </table:table-cell>
            <table:table-cell office:value-type="float" office:value="0.84" table:formula="of:=ROUND([.E171]*[.U171];2)" table:style-name="ce196">
              <text:p>0,84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67" table:style-name="ce188">
              <text:p>67</text:p>
            </table:table-cell>
            <table:table-cell office:value-type="string" table:style-name="ce189">
              <text:p>775411820</text:p>
            </table:table-cell>
            <table:table-cell office:value-type="string" table:style-name="ce190">
              <text:p>Demontáž lišt dřevěných</text:p>
            </table:table-cell>
            <table:table-cell office:value-type="string" table:style-name="ce191">
              <text:p>m</text:p>
            </table:table-cell>
            <table:table-cell office:value-type="float" office:value="31.2" table:style-name="ce192">
              <text:p>31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72]*[.F172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72]*[.H172];2)" table:style-name="ce196">
              <text:p>0,00</text:p>
            </table:table-cell>
            <table:table-cell office:value-type="float" office:value="30.6" table:style-name="ce195">
              <text:p>30,60</text:p>
            </table:table-cell>
            <table:table-cell office:value-type="float" office:value="954.72" table:formula="of:=ROUND([.E172]*[.J172];2)" table:style-name="ce196">
              <text:p>954,7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72]*(1+[.L17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2]*[.N172];2)" table:style-name="ce196">
              <text:p>0,00</text:p>
            </table:table-cell>
            <table:table-cell office:value-type="float" office:value="1E-3" table:style-name="ce196">
              <text:p>0,00</text:p>
            </table:table-cell>
            <table:table-cell office:value-type="float" office:value="0.03" table:formula="of:=ROUND([.E172]*[.P172];2)" table:style-name="ce196">
              <text:p>0,03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08" table:style-name="ce196">
              <text:p>0,08</text:p>
            </table:table-cell>
            <table:table-cell office:value-type="float" office:value="2.5" table:formula="of:=ROUND([.E172]*[.U172];2)" table:style-name="ce196">
              <text:p>2,5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(2,0+2,0+1,0)*3</text:p>
            </table:table-cell>
            <table:table-cell table:style-name="ce201"/>
            <table:table-cell office:value-type="float" office:value="15" table:style-name="ce202">
              <text:p>15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2,0+2,0+1,4)*3</text:p>
            </table:table-cell>
            <table:table-cell table:style-name="ce201"/>
            <table:table-cell office:value-type="float" office:value="16.2" table:style-name="ce202">
              <text:p>16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72" table:style-name="ce203">
              <text:p>72</text:p>
            </table:table-cell>
            <table:table-cell office:value-type="string" table:style-name="ce204">
              <text:p>54914622</text:p>
            </table:table-cell>
            <table:table-cell office:value-type="string" table:style-name="ce205">
              <text:p>Dveřní kování</text:p>
            </table:table-cell>
            <table:table-cell office:value-type="string" table:style-name="ce206">
              <text:p>kus</text:p>
            </table:table-cell>
            <table:table-cell office:value-type="float" office:value="14" table:style-name="ce207">
              <text:p>14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75]*[.F175];2)" table:style-name="ce209">
              <text:p>0,00</text:p>
            </table:table-cell>
            <table:table-cell office:value-type="float" office:value="751" table:style-name="ce195">
              <text:p>751,00</text:p>
            </table:table-cell>
            <table:table-cell office:value-type="float" office:value="10514" table:formula="of:=ROUND([.E175]*[.H175];2)" table:style-name="ce196">
              <text:p>10 514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75]*[.J175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75]*(1+[.L175]/100)" table:style-name="ce196">
              <text:p>0,00</text:p>
            </table:table-cell>
            <table:table-cell office:value-type="float" office:value="8.0000000000000004E-4" table:style-name="ce196">
              <text:p>0,00</text:p>
            </table:table-cell>
            <table:table-cell office:value-type="float" office:value="0.01" table:formula="of:=ROUND([.E175]*[.N175];2)" table:style-name="ce196">
              <text:p>0,0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5]*[.P175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5]*[.U175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73" table:style-name="ce188">
              <text:p>73</text:p>
            </table:table-cell>
            <table:table-cell office:value-type="string" table:style-name="ce189">
              <text:p>61161803</text:p>
            </table:table-cell>
            <table:table-cell office:value-type="string" table:style-name="ce190">
              <text:p>Dveře vnitřní hladké plné 1kř. 80x197</text:p>
            </table:table-cell>
            <table:table-cell office:value-type="string" table:style-name="ce191">
              <text:p>kus</text:p>
            </table:table-cell>
            <table:table-cell office:value-type="float" office:value="14" table:style-name="ce192">
              <text:p>14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76]*[.F176];2)" table:style-name="ce194">
              <text:p>0,00</text:p>
            </table:table-cell>
            <table:table-cell office:value-type="float" office:value="4430" table:style-name="ce195">
              <text:p>4 430,00</text:p>
            </table:table-cell>
            <table:table-cell office:value-type="float" office:value="62020" table:formula="of:=ROUND([.E176]*[.H176];2)" table:style-name="ce196">
              <text:p>62 02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76]*[.J176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76]*(1+[.L176]/100)" table:style-name="ce196">
              <text:p>0,00</text:p>
            </table:table-cell>
            <table:table-cell office:value-type="float" office:value="0.02" table:style-name="ce196">
              <text:p>0,02</text:p>
            </table:table-cell>
            <table:table-cell office:value-type="float" office:value="0.28000000000000003" table:formula="of:=ROUND([.E176]*[.N176];2)" table:style-name="ce196">
              <text:p>0,28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6]*[.P176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6]*[.U176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1</text:p>
            </table:table-cell>
            <table:table-cell table:style-name="ce201"/>
            <table:table-cell office:value-type="float" office:value="11" table:style-name="ce202">
              <text:p>1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74" table:style-name="ce188">
              <text:p>74</text:p>
            </table:table-cell>
            <table:table-cell office:value-type="string" table:style-name="ce189">
              <text:p>61187181</text:p>
            </table:table-cell>
            <table:table-cell office:value-type="string" table:style-name="ce190">
              <text:p>Prah dubový délka 90 cm šířka 15 cm tl. 2 cm</text:p>
            </table:table-cell>
            <table:table-cell office:value-type="string" table:style-name="ce191">
              <text:p>kus</text:p>
            </table:table-cell>
            <table:table-cell office:value-type="float" office:value="3" table:style-name="ce192">
              <text:p>3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79]*[.F179];2)" table:style-name="ce194">
              <text:p>0,00</text:p>
            </table:table-cell>
            <table:table-cell office:value-type="float" office:value="222" table:style-name="ce195">
              <text:p>222,00</text:p>
            </table:table-cell>
            <table:table-cell office:value-type="float" office:value="666" table:formula="of:=ROUND([.E179]*[.H179];2)" table:style-name="ce196">
              <text:p>666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79]*[.J179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79]*(1+[.L179]/100)" table:style-name="ce196">
              <text:p>0,00</text:p>
            </table:table-cell>
            <table:table-cell office:value-type="float" office:value="1.81E-3" table:style-name="ce196">
              <text:p>0,00</text:p>
            </table:table-cell>
            <table:table-cell office:value-type="float" office:value="0.01" table:formula="of:=ROUND([.E179]*[.N179];2)" table:style-name="ce196">
              <text:p>0,01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9]*[.P179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9]*[.U179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75" table:style-name="ce188">
              <text:p>75</text:p>
            </table:table-cell>
            <table:table-cell office:value-type="string" table:style-name="ce189">
              <text:p>615-901</text:p>
            </table:table-cell>
            <table:table-cell office:value-type="string" table:style-name="ce190">
              <text:p>Garnýře dl. 1,2 m</text:p>
            </table:table-cell>
            <table:table-cell office:value-type="string" table:style-name="ce191">
              <text:p>kus</text:p>
            </table:table-cell>
            <table:table-cell office:value-type="float" office:value="21" table:style-name="ce192">
              <text:p>2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80]*[.F180];2)" table:style-name="ce194">
              <text:p>0,00</text:p>
            </table:table-cell>
            <table:table-cell office:value-type="float" office:value="890" table:style-name="ce195">
              <text:p>890,00</text:p>
            </table:table-cell>
            <table:table-cell office:value-type="float" office:value="18690" table:formula="of:=ROUND([.E180]*[.H180];2)" table:style-name="ce196">
              <text:p>18 69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80]*[.J180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80]*(1+[.L18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0]*[.N18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0]*[.P180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0]*[.U180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76" table:style-name="ce203">
              <text:p>76</text:p>
            </table:table-cell>
            <table:table-cell office:value-type="string" table:style-name="ce204">
              <text:p>998766101</text:p>
            </table:table-cell>
            <table:table-cell office:value-type="string" table:style-name="ce205">
              <text:p>Přesun hmot pro truhlářské konstr., výšky do 6 m</text:p>
            </table:table-cell>
            <table:table-cell office:value-type="string" table:style-name="ce206">
              <text:p>t</text:p>
            </table:table-cell>
            <table:table-cell office:value-type="float" office:value="0.29981000000000002" table:style-name="ce207">
              <text:p>0,29981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81]*[.F181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81]*[.H181];2)" table:style-name="ce196">
              <text:p>0,00</text:p>
            </table:table-cell>
            <table:table-cell office:value-type="float" office:value="888" table:style-name="ce195">
              <text:p>888,00</text:p>
            </table:table-cell>
            <table:table-cell office:value-type="float" office:value="266.23" table:formula="of:=ROUND([.E181]*[.J181];2)" table:style-name="ce196">
              <text:p>266,2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81]*(1+[.L18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1]*[.N18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1]*[.P18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2.2549999999999999" table:style-name="ce196">
              <text:p>2,26</text:p>
            </table:table-cell>
            <table:table-cell office:value-type="float" office:value="0.68" table:formula="of:=ROUND([.E181]*[.U181];2)" table:style-name="ce196">
              <text:p>0,68</text:p>
            </table:table-cell>
            <table:table-cell table:style-name="ce196"/>
            <table:table-cell office:value-type="string" table:style-name="ce196">
              <text:p>Přesun hmot</text:p>
            </table:table-cell>
            <table:table-cell table:number-columns-repeated="8" table:style-name="ce197"/>
            <table:table-cell office:value-type="string" table:style-name="ce197">
              <text:p>POL7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71</text:p>
          </table:table-cell>
          <table:table-cell office:value-type="string" table:style-name="ce182">
            <text:p>Podlahy z dlaždic a obklady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83:.AG188];&quot;&lt;&gt;NOR&quot;;[.G183:.G188])" table:style-name="ce186">
            <text:p>0,00</text:p>
          </table:table-cell>
          <table:table-cell table:style-name="ce187"/>
          <table:table-cell office:value-type="float" office:value="11116.81" table:formula="of:=SUM([.I183:.I188])" table:style-name="ce187">
            <text:p>11 116,81</text:p>
          </table:table-cell>
          <table:table-cell table:style-name="ce187"/>
          <table:table-cell office:value-type="float" office:value="8791.18" table:formula="of:=SUM([.K183:.K188])" table:style-name="ce187">
            <text:p>8 791,18</text:p>
          </table:table-cell>
          <table:table-cell table:style-name="ce187"/>
          <table:table-cell office:value-type="float" office:value="0" table:formula="of:=SUM([.M183:.M188])" table:style-name="ce187">
            <text:p>0,00</text:p>
          </table:table-cell>
          <table:table-cell table:style-name="ce187"/>
          <table:table-cell office:value-type="float" office:value="0.11" table:formula="of:=SUM([.O183:.O188])" table:style-name="ce187">
            <text:p>0,11</text:p>
          </table:table-cell>
          <table:table-cell table:style-name="ce187"/>
          <table:table-cell office:value-type="float" office:value="0" table:formula="of:=SUM([.Q183:.Q188])" table:style-name="ce187">
            <text:p>0,00</text:p>
          </table:table-cell>
          <table:table-cell table:number-columns-repeated="4" table:style-name="ce187"/>
          <table:table-cell office:value-type="float" office:value="17.71" table:formula="of:=SUM([.V183:.V188])" table:style-name="ce187">
            <text:p>17,71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77" table:style-name="ce188">
              <text:p>77</text:p>
            </table:table-cell>
            <table:table-cell office:value-type="string" table:style-name="ce189">
              <text:p>771475014</text:p>
            </table:table-cell>
            <table:table-cell office:value-type="string" table:style-name="ce190">
              <text:p>Obklad soklíků keram.rovných, tmel,výška 10 cm</text:p>
            </table:table-cell>
            <table:table-cell office:value-type="string" table:style-name="ce191">
              <text:p>m</text:p>
            </table:table-cell>
            <table:table-cell office:value-type="float" office:value="57.3" table:style-name="ce192">
              <text:p>57,3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83]*[.F183];2)" table:style-name="ce194">
              <text:p>0,00</text:p>
            </table:table-cell>
            <table:table-cell office:value-type="float" office:value="9.8800000000000008" table:style-name="ce195">
              <text:p>9,88</text:p>
            </table:table-cell>
            <table:table-cell office:value-type="float" office:value="566.12" table:formula="of:=ROUND([.E183]*[.H183];2)" table:style-name="ce196">
              <text:p>566,12</text:p>
            </table:table-cell>
            <table:table-cell office:value-type="float" office:value="117.62" table:style-name="ce195">
              <text:p>117,62</text:p>
            </table:table-cell>
            <table:table-cell office:value-type="float" office:value="6739.63" table:formula="of:=ROUND([.E183]*[.J183];2)" table:style-name="ce196">
              <text:p>6 739,6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83]*(1+[.L183]/100)" table:style-name="ce196">
              <text:p>0,00</text:p>
            </table:table-cell>
            <table:table-cell office:value-type="float" office:value="3.2000000000000003E-4" table:style-name="ce196">
              <text:p>0,00</text:p>
            </table:table-cell>
            <table:table-cell office:value-type="float" office:value="0.02" table:formula="of:=ROUND([.E183]*[.N183];2)" table:style-name="ce196">
              <text:p>0,02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3]*[.P18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23599999999999999" table:style-name="ce196">
              <text:p>0,24</text:p>
            </table:table-cell>
            <table:table-cell office:value-type="float" office:value="13.52" table:formula="of:=ROUND([.E183]*[.U183];2)" table:style-name="ce196">
              <text:p>13,5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(5,3+4,8+4,3+1,5*3+2,7+10,8+4,4+5,7)*2</text:p>
            </table:table-cell>
            <table:table-cell table:style-name="ce201"/>
            <table:table-cell office:value-type="float" office:value="85" table:style-name="ce202">
              <text:p>85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-(0,9*10+1,3*5+1,3*4+1,6+2,7*2)</text:p>
            </table:table-cell>
            <table:table-cell table:style-name="ce201"/>
            <table:table-cell office:value-type="float" office:value="-27.7" table:style-name="ce202">
              <text:p>-27,7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78" table:style-name="ce188">
              <text:p>78</text:p>
            </table:table-cell>
            <table:table-cell office:value-type="string" table:style-name="ce189">
              <text:p>771578011</text:p>
            </table:table-cell>
            <table:table-cell office:value-type="string" table:style-name="ce190">
              <text:p>Spára podlaha - stěna, silikonem</text:p>
            </table:table-cell>
            <table:table-cell office:value-type="string" table:style-name="ce191">
              <text:p>m</text:p>
            </table:table-cell>
            <table:table-cell office:value-type="float" office:value="57.3" table:style-name="ce192">
              <text:p>57,3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86]*[.F186];2)" table:style-name="ce194">
              <text:p>0,00</text:p>
            </table:table-cell>
            <table:table-cell office:value-type="float" office:value="20.78" table:style-name="ce195">
              <text:p>20,78</text:p>
            </table:table-cell>
            <table:table-cell office:value-type="float" office:value="1190.69" table:formula="of:=ROUND([.E186]*[.H186];2)" table:style-name="ce196">
              <text:p>1 190,69</text:p>
            </table:table-cell>
            <table:table-cell office:value-type="float" office:value="34.619999999999997" table:style-name="ce195">
              <text:p>34,62</text:p>
            </table:table-cell>
            <table:table-cell office:value-type="float" office:value="1983.73" table:formula="of:=ROUND([.E186]*[.J186];2)" table:style-name="ce196">
              <text:p>1 983,7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86]*(1+[.L186]/100)" table:style-name="ce196">
              <text:p>0,00</text:p>
            </table:table-cell>
            <table:table-cell office:value-type="float" office:value="4.0000000000000003E-5" table:style-name="ce196">
              <text:p>0,00</text:p>
            </table:table-cell>
            <table:table-cell office:value-type="float" office:value="0" table:formula="of:=ROUND([.E186]*[.N186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6]*[.P18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7.0000000000000007E-2" table:style-name="ce196">
              <text:p>0,07</text:p>
            </table:table-cell>
            <table:table-cell office:value-type="float" office:value="4.01" table:formula="of:=ROUND([.E186]*[.U186];2)" table:style-name="ce196">
              <text:p>4,01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79" table:style-name="ce188">
              <text:p>79</text:p>
            </table:table-cell>
            <table:table-cell office:value-type="string" table:style-name="ce189">
              <text:p>597642410</text:p>
            </table:table-cell>
            <table:table-cell office:value-type="string" table:style-name="ce190">
              <text:p>Dlažba Taurus sokl 300x80x9 mm</text:p>
            </table:table-cell>
            <table:table-cell office:value-type="string" table:style-name="ce191">
              <text:p>kus</text:p>
            </table:table-cell>
            <table:table-cell office:value-type="float" office:value="200" table:style-name="ce192">
              <text:p>200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87]*[.F187];2)" table:style-name="ce194">
              <text:p>0,00</text:p>
            </table:table-cell>
            <table:table-cell office:value-type="float" office:value="46.8" table:style-name="ce195">
              <text:p>46,80</text:p>
            </table:table-cell>
            <table:table-cell office:value-type="float" office:value="9360" table:formula="of:=ROUND([.E187]*[.H187];2)" table:style-name="ce196">
              <text:p>9 36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87]*[.J187];2)" table:style-name="ce196">
              <text:p>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87]*(1+[.L187]/100)" table:style-name="ce196">
              <text:p>0,00</text:p>
            </table:table-cell>
            <table:table-cell office:value-type="float" office:value="4.4999999999999999E-4" table:style-name="ce196">
              <text:p>0,00</text:p>
            </table:table-cell>
            <table:table-cell office:value-type="float" office:value="0.09" table:formula="of:=ROUND([.E187]*[.N187];2)" table:style-name="ce196">
              <text:p>0,09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7]*[.P187];2)" table:style-name="ce196">
              <text:p>0,00</text:p>
            </table:table-cell>
            <table:table-cell office:value-type="string" table:style-name="ce196">
              <text:p>SPCM</text:p>
            </table:table-cell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7]*[.U187];2)" table:style-name="ce196">
              <text:p>0,00</text:p>
            </table:table-cell>
            <table:table-cell table:style-name="ce196"/>
            <table:table-cell office:value-type="string" table:style-name="ce196">
              <text:p>Specifikace</text:p>
            </table:table-cell>
            <table:table-cell table:number-columns-repeated="8" table:style-name="ce197"/>
            <table:table-cell office:value-type="string" table:style-name="ce197">
              <text:p>POL3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80" table:style-name="ce203">
              <text:p>80</text:p>
            </table:table-cell>
            <table:table-cell office:value-type="string" table:style-name="ce204">
              <text:p>998771101</text:p>
            </table:table-cell>
            <table:table-cell office:value-type="string" table:style-name="ce205">
              <text:p>Přesun hmot pro podlahy z dlaždic, výšky do 6 m</text:p>
            </table:table-cell>
            <table:table-cell office:value-type="string" table:style-name="ce206">
              <text:p>t</text:p>
            </table:table-cell>
            <table:table-cell office:value-type="float" office:value="0.11063000000000001" table:style-name="ce207">
              <text:p>0,11063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188]*[.F188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88]*[.H188];2)" table:style-name="ce196">
              <text:p>0,00</text:p>
            </table:table-cell>
            <table:table-cell office:value-type="float" office:value="613" table:style-name="ce195">
              <text:p>613,00</text:p>
            </table:table-cell>
            <table:table-cell office:value-type="float" office:value="67.819999999999993" table:formula="of:=ROUND([.E188]*[.J188];2)" table:style-name="ce196">
              <text:p>67,8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88]*(1+[.L188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8]*[.N188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8]*[.P188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5980000000000001" table:style-name="ce196">
              <text:p>1,60</text:p>
            </table:table-cell>
            <table:table-cell office:value-type="float" office:value="0.18" table:formula="of:=ROUND([.E188]*[.U188];2)" table:style-name="ce196">
              <text:p>0,18</text:p>
            </table:table-cell>
            <table:table-cell table:style-name="ce196"/>
            <table:table-cell office:value-type="string" table:style-name="ce196">
              <text:p>Přesun hmot</text:p>
            </table:table-cell>
            <table:table-cell table:number-columns-repeated="8" table:style-name="ce197"/>
            <table:table-cell office:value-type="string" table:style-name="ce197">
              <text:p>POL7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73</text:p>
          </table:table-cell>
          <table:table-cell office:value-type="string" table:style-name="ce182">
            <text:p>Podlahy teracové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190:.AG200];&quot;&lt;&gt;NOR&quot;;[.G190:.G200])" table:style-name="ce186">
            <text:p>0,00</text:p>
          </table:table-cell>
          <table:table-cell table:style-name="ce187"/>
          <table:table-cell office:value-type="float" office:value="2295.02" table:formula="of:=SUM([.I190:.I200])" table:style-name="ce187">
            <text:p>2 295,02</text:p>
          </table:table-cell>
          <table:table-cell table:style-name="ce187"/>
          <table:table-cell office:value-type="float" office:value="10430.700000000001" table:formula="of:=SUM([.K190:.K200])" table:style-name="ce187">
            <text:p>10 430,70</text:p>
          </table:table-cell>
          <table:table-cell table:style-name="ce187"/>
          <table:table-cell office:value-type="float" office:value="0" table:formula="of:=SUM([.M190:.M200])" table:style-name="ce187">
            <text:p>0,00</text:p>
          </table:table-cell>
          <table:table-cell table:style-name="ce187"/>
          <table:table-cell office:value-type="float" office:value="0.6100000000000001" table:formula="of:=SUM([.O190:.O200])" table:style-name="ce187">
            <text:p>0,61</text:p>
          </table:table-cell>
          <table:table-cell table:style-name="ce187"/>
          <table:table-cell office:value-type="float" office:value="0.12" table:formula="of:=SUM([.Q190:.Q200])" table:style-name="ce187">
            <text:p>0,12</text:p>
          </table:table-cell>
          <table:table-cell table:number-columns-repeated="4" table:style-name="ce187"/>
          <table:table-cell office:value-type="float" office:value="18.940000000000001" table:formula="of:=SUM([.V190:.V200])" table:style-name="ce187">
            <text:p>18,94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81" table:style-name="ce188">
              <text:p>81</text:p>
            </table:table-cell>
            <table:table-cell office:value-type="string" table:style-name="ce189">
              <text:p>965048515</text:p>
            </table:table-cell>
            <table:table-cell office:value-type="string" table:style-name="ce190">
              <text:p>Přebroušení teracových schodů</text:p>
            </table:table-cell>
            <table:table-cell office:value-type="string" table:style-name="ce191">
              <text:p>m2</text:p>
            </table:table-cell>
            <table:table-cell office:value-type="float" office:value="9.4751999999999992" table:style-name="ce192">
              <text:p>9,4752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90]*[.F190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90]*[.H190];2)" table:style-name="ce196">
              <text:p>0,00</text:p>
            </table:table-cell>
            <table:table-cell office:value-type="float" office:value="314" table:style-name="ce195">
              <text:p>314,00</text:p>
            </table:table-cell>
            <table:table-cell office:value-type="float" office:value="2975.21" table:formula="of:=ROUND([.E190]*[.J190];2)" table:style-name="ce196">
              <text:p>2 975,2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90]*(1+[.L19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0]*[.N190];2)" table:style-name="ce196">
              <text:p>0,00</text:p>
            </table:table-cell>
            <table:table-cell office:value-type="float" office:value="1.26E-2" table:style-name="ce196">
              <text:p>0,01</text:p>
            </table:table-cell>
            <table:table-cell office:value-type="float" office:value="0.12" table:formula="of:=ROUND([.E190]*[.P190];2)" table:style-name="ce196">
              <text:p>0,12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33" table:style-name="ce196">
              <text:p>0,33</text:p>
            </table:table-cell>
            <table:table-cell office:value-type="float" office:value="3.13" table:formula="of:=ROUND([.E190]*[.U190];2)" table:style-name="ce196">
              <text:p>3,1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,41*(0,16+0,32)*14</text:p>
            </table:table-cell>
            <table:table-cell table:style-name="ce201"/>
            <table:table-cell office:value-type="float" office:value="9.4751999999999992" table:style-name="ce202">
              <text:p>9,4752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82" table:style-name="ce188">
              <text:p>82</text:p>
            </table:table-cell>
            <table:table-cell office:value-type="string" table:style-name="ce189">
              <text:p>773200940</text:p>
            </table:table-cell>
            <table:table-cell office:value-type="string" table:style-name="ce190">
              <text:p>Opravy teracových obkladů - hrany</text:p>
            </table:table-cell>
            <table:table-cell office:value-type="string" table:style-name="ce191">
              <text:p>kus</text:p>
            </table:table-cell>
            <table:table-cell office:value-type="float" office:value="17" table:style-name="ce192">
              <text:p>17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92]*[.F192];2)" table:style-name="ce194">
              <text:p>0,00</text:p>
            </table:table-cell>
            <table:table-cell office:value-type="float" office:value="74.540000000000006" table:style-name="ce195">
              <text:p>74,54</text:p>
            </table:table-cell>
            <table:table-cell office:value-type="float" office:value="1267.18" table:formula="of:=ROUND([.E192]*[.H192];2)" table:style-name="ce196">
              <text:p>1 267,18</text:p>
            </table:table-cell>
            <table:table-cell office:value-type="float" office:value="229.96" table:style-name="ce195">
              <text:p>229,96</text:p>
            </table:table-cell>
            <table:table-cell office:value-type="float" office:value="3909.32" table:formula="of:=ROUND([.E192]*[.J192];2)" table:style-name="ce196">
              <text:p>3 909,3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92]*(1+[.L192]/100)" table:style-name="ce196">
              <text:p>0,00</text:p>
            </table:table-cell>
            <table:table-cell office:value-type="float" office:value="2.0289999999999999E-2" table:style-name="ce196">
              <text:p>0,02</text:p>
            </table:table-cell>
            <table:table-cell office:value-type="float" office:value="0.34" table:formula="of:=ROUND([.E192]*[.N192];2)" table:style-name="ce196">
              <text:p>0,3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2]*[.P19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8699999999999999" table:style-name="ce196">
              <text:p>0,49</text:p>
            </table:table-cell>
            <table:table-cell office:value-type="float" office:value="8.2799999999999994" table:formula="of:=ROUND([.E192]*[.U192];2)" table:style-name="ce196">
              <text:p>8,2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4</text:p>
            </table:table-cell>
            <table:table-cell table:style-name="ce201"/>
            <table:table-cell office:value-type="float" office:value="14" table:style-name="ce202">
              <text:p>14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3</text:p>
            </table:table-cell>
            <table:table-cell table:style-name="ce201"/>
            <table:table-cell office:value-type="float" office:value="3" table:style-name="ce202">
              <text:p>3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83" table:style-name="ce188">
              <text:p>83</text:p>
            </table:table-cell>
            <table:table-cell office:value-type="string" table:style-name="ce189">
              <text:p>773500910</text:p>
            </table:table-cell>
            <table:table-cell office:value-type="string" table:style-name="ce190">
              <text:p>Opravy teracových podlah, pásy š. 15 cm</text:p>
            </table:table-cell>
            <table:table-cell office:value-type="string" table:style-name="ce191">
              <text:p>m2</text:p>
            </table:table-cell>
            <table:table-cell office:value-type="float" office:value="3.57" table:style-name="ce192">
              <text:p>3,57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95]*[.F195];2)" table:style-name="ce194">
              <text:p>0,00</text:p>
            </table:table-cell>
            <table:table-cell office:value-type="float" office:value="287.91000000000003" table:style-name="ce195">
              <text:p>287,91</text:p>
            </table:table-cell>
            <table:table-cell office:value-type="float" office:value="1027.8399999999999" table:formula="of:=ROUND([.E195]*[.H195];2)" table:style-name="ce196">
              <text:p>1 027,84</text:p>
            </table:table-cell>
            <table:table-cell office:value-type="float" office:value="852.09" table:style-name="ce195">
              <text:p>852,09</text:p>
            </table:table-cell>
            <table:table-cell office:value-type="float" office:value="3041.96" table:formula="of:=ROUND([.E195]*[.J195];2)" table:style-name="ce196">
              <text:p>3 041,9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95]*(1+[.L195]/100)" table:style-name="ce196">
              <text:p>0,00</text:p>
            </table:table-cell>
            <table:table-cell office:value-type="float" office:value="7.6539999999999997E-2" table:style-name="ce196">
              <text:p>0,08</text:p>
            </table:table-cell>
            <table:table-cell office:value-type="float" office:value="0.27" table:formula="of:=ROUND([.E195]*[.N195];2)" table:style-name="ce196">
              <text:p>0,27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5]*[.P19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802" table:style-name="ce196">
              <text:p>1,80</text:p>
            </table:table-cell>
            <table:table-cell office:value-type="float" office:value="6.43" table:formula="of:=ROUND([.E195]*[.U195];2)" table:style-name="ce196">
              <text:p>6,4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4*0,15*14</text:p>
            </table:table-cell>
            <table:table-cell table:style-name="ce201"/>
            <table:table-cell office:value-type="float" office:value="2.94" table:style-name="ce202">
              <text:p>2,94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,4*0,15*3</text:p>
            </table:table-cell>
            <table:table-cell table:style-name="ce201"/>
            <table:table-cell office:value-type="float" office:value="0.63" table:style-name="ce202">
              <text:p>0,63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84" table:style-name="ce188">
              <text:p>84</text:p>
            </table:table-cell>
            <table:table-cell office:value-type="string" table:style-name="ce189">
              <text:p>776991840</text:p>
            </table:table-cell>
            <table:table-cell office:value-type="string" table:style-name="ce190">
              <text:p>Odstranění protiskluzné pásky</text:p>
            </table:table-cell>
            <table:table-cell office:value-type="string" table:style-name="ce191">
              <text:p>m</text:p>
            </table:table-cell>
            <table:table-cell office:value-type="float" office:value="14.1" table:style-name="ce192">
              <text:p>14,1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198]*[.F198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198]*[.H198];2)" table:style-name="ce196">
              <text:p>0,00</text:p>
            </table:table-cell>
            <table:table-cell office:value-type="float" office:value="7.7" table:style-name="ce195">
              <text:p>7,70</text:p>
            </table:table-cell>
            <table:table-cell office:value-type="float" office:value="108.57" table:formula="of:=ROUND([.E198]*[.J198];2)" table:style-name="ce196">
              <text:p>108,57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198]*(1+[.L198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8]*[.N198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8]*[.P198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02" table:style-name="ce196">
              <text:p>0,02</text:p>
            </table:table-cell>
            <table:table-cell office:value-type="float" office:value="0.28000000000000003" table:formula="of:=ROUND([.E198]*[.U198];2)" table:style-name="ce196">
              <text:p>0,2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,41*10</text:p>
            </table:table-cell>
            <table:table-cell table:style-name="ce201"/>
            <table:table-cell office:value-type="float" office:value="14.1" table:style-name="ce202">
              <text:p>14,1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85" table:style-name="ce203">
              <text:p>85</text:p>
            </table:table-cell>
            <table:table-cell office:value-type="string" table:style-name="ce204">
              <text:p>998773102</text:p>
            </table:table-cell>
            <table:table-cell office:value-type="string" table:style-name="ce205">
              <text:p>Přesun hmot pro podlahy teracové, výšky do 12 m</text:p>
            </table:table-cell>
            <table:table-cell office:value-type="string" table:style-name="ce206">
              <text:p>t</text:p>
            </table:table-cell>
            <table:table-cell office:value-type="float" office:value="0.61817999999999995" table:style-name="ce207">
              <text:p>0,61818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200]*[.F200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00]*[.H200];2)" table:style-name="ce196">
              <text:p>0,00</text:p>
            </table:table-cell>
            <table:table-cell office:value-type="float" office:value="640" table:style-name="ce195">
              <text:p>640,00</text:p>
            </table:table-cell>
            <table:table-cell office:value-type="float" office:value="395.64" table:formula="of:=ROUND([.E200]*[.J200];2)" table:style-name="ce196">
              <text:p>395,64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00]*(1+[.L20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0]*[.N20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0]*[.P200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321" table:style-name="ce196">
              <text:p>1,32</text:p>
            </table:table-cell>
            <table:table-cell office:value-type="float" office:value="0.82" table:formula="of:=ROUND([.E200]*[.U200];2)" table:style-name="ce196">
              <text:p>0,82</text:p>
            </table:table-cell>
            <table:table-cell table:style-name="ce196"/>
            <table:table-cell office:value-type="string" table:style-name="ce196">
              <text:p>Přesun hmot</text:p>
            </table:table-cell>
            <table:table-cell table:number-columns-repeated="8" table:style-name="ce197"/>
            <table:table-cell office:value-type="string" table:style-name="ce197">
              <text:p>POL7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76</text:p>
          </table:table-cell>
          <table:table-cell office:value-type="string" table:style-name="ce182">
            <text:p>Podlahy povlakové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02:.AG214];&quot;&lt;&gt;NOR&quot;;[.G202:.G214])" table:style-name="ce186">
            <text:p>0,00</text:p>
          </table:table-cell>
          <table:table-cell table:style-name="ce187"/>
          <table:table-cell office:value-type="float" office:value="19456.57" table:formula="of:=SUM([.I202:.I214])" table:style-name="ce187">
            <text:p>19 456,57</text:p>
          </table:table-cell>
          <table:table-cell table:style-name="ce187"/>
          <table:table-cell office:value-type="float" office:value="12791.75" table:formula="of:=SUM([.K202:.K214])" table:style-name="ce187">
            <text:p>12 791,75</text:p>
          </table:table-cell>
          <table:table-cell table:style-name="ce187"/>
          <table:table-cell office:value-type="float" office:value="0" table:formula="of:=SUM([.M202:.M214])" table:style-name="ce187">
            <text:p>0,00</text:p>
          </table:table-cell>
          <table:table-cell table:style-name="ce187"/>
          <table:table-cell office:value-type="float" office:value="0.16" table:formula="of:=SUM([.O202:.O214])" table:style-name="ce187">
            <text:p>0,16</text:p>
          </table:table-cell>
          <table:table-cell table:style-name="ce187"/>
          <table:table-cell office:value-type="float" office:value="0.02" table:formula="of:=SUM([.Q202:.Q214])" table:style-name="ce187">
            <text:p>0,02</text:p>
          </table:table-cell>
          <table:table-cell table:number-columns-repeated="4" table:style-name="ce187"/>
          <table:table-cell office:value-type="float" office:value="27.02" table:formula="of:=SUM([.V202:.V214])" table:style-name="ce187">
            <text:p>27,02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86" table:style-name="ce188">
              <text:p>86</text:p>
            </table:table-cell>
            <table:table-cell office:value-type="string" table:style-name="ce189">
              <text:p>776401800</text:p>
            </table:table-cell>
            <table:table-cell office:value-type="string" table:style-name="ce190">
              <text:p>Demontáž soklíků nebo lišt, pryžových nebo z PVC</text:p>
            </table:table-cell>
            <table:table-cell office:value-type="string" table:style-name="ce191">
              <text:p>m</text:p>
            </table:table-cell>
            <table:table-cell office:value-type="float" office:value="41.4" table:style-name="ce192">
              <text:p>41,4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02]*[.F202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02]*[.H202];2)" table:style-name="ce196">
              <text:p>0,00</text:p>
            </table:table-cell>
            <table:table-cell office:value-type="float" office:value="13.4" table:style-name="ce195">
              <text:p>13,40</text:p>
            </table:table-cell>
            <table:table-cell office:value-type="float" office:value="554.76" table:formula="of:=ROUND([.E202]*[.J202];2)" table:style-name="ce196">
              <text:p>554,7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02]*(1+[.L20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2]*[.N202];2)" table:style-name="ce196">
              <text:p>0,00</text:p>
            </table:table-cell>
            <table:table-cell office:value-type="float" office:value="8.0000000000000007E-5" table:style-name="ce196">
              <text:p>0,00</text:p>
            </table:table-cell>
            <table:table-cell office:value-type="float" office:value="0" table:formula="of:=ROUND([.E202]*[.P20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3.5000000000000003E-2" table:style-name="ce196">
              <text:p>0,04</text:p>
            </table:table-cell>
            <table:table-cell office:value-type="float" office:value="1.45" table:formula="of:=ROUND([.E202]*[.U202];2)" table:style-name="ce196">
              <text:p>1,4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41,4</text:p>
            </table:table-cell>
            <table:table-cell table:style-name="ce201"/>
            <table:table-cell office:value-type="float" office:value="41.4" table:style-name="ce202">
              <text:p>41,4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87" table:style-name="ce188">
              <text:p>87</text:p>
            </table:table-cell>
            <table:table-cell office:value-type="string" table:style-name="ce189">
              <text:p>776421100</text:p>
            </table:table-cell>
            <table:table-cell office:value-type="string" table:style-name="ce190">
              <text:p>Lepení podlahových soklíků z PVC a vinylu včetně dodávky soklíku PVC</text:p>
            </table:table-cell>
            <table:table-cell office:value-type="string" table:style-name="ce191">
              <text:p>m</text:p>
            </table:table-cell>
            <table:table-cell office:value-type="float" office:value="41.4" table:style-name="ce192">
              <text:p>41,4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04]*[.F204];2)" table:style-name="ce194">
              <text:p>0,00</text:p>
            </table:table-cell>
            <table:table-cell office:value-type="float" office:value="30.51" table:style-name="ce195">
              <text:p>30,51</text:p>
            </table:table-cell>
            <table:table-cell office:value-type="float" office:value="1263.1099999999999" table:formula="of:=ROUND([.E204]*[.H204];2)" table:style-name="ce196">
              <text:p>1 263,11</text:p>
            </table:table-cell>
            <table:table-cell office:value-type="float" office:value="67.89" table:style-name="ce195">
              <text:p>67,89</text:p>
            </table:table-cell>
            <table:table-cell office:value-type="float" office:value="2810.65" table:formula="of:=ROUND([.E204]*[.J204];2)" table:style-name="ce196">
              <text:p>2 810,6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04]*(1+[.L204]/100)" table:style-name="ce196">
              <text:p>0,00</text:p>
            </table:table-cell>
            <table:table-cell office:value-type="float" office:value="8.0000000000000007E-5" table:style-name="ce196">
              <text:p>0,00</text:p>
            </table:table-cell>
            <table:table-cell office:value-type="float" office:value="0" table:formula="of:=ROUND([.E204]*[.N20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4]*[.P20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3719999999999999" table:style-name="ce196">
              <text:p>0,14</text:p>
            </table:table-cell>
            <table:table-cell office:value-type="float" office:value="5.68" table:formula="of:=ROUND([.E204]*[.U204];2)" table:style-name="ce196">
              <text:p>5,6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- chodby : (5,3+1,5)*2-0,9*3-1,5</text:p>
            </table:table-cell>
            <table:table-cell table:style-name="ce201"/>
            <table:table-cell office:value-type="float" office:value="9.4" table:style-name="ce202">
              <text:p>9,4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4,8*2+0,4*4-0,9*2-1,3</text:p>
            </table:table-cell>
            <table:table-cell table:style-name="ce201"/>
            <table:table-cell office:value-type="float" office:value="8.1" table:style-name="ce202">
              <text:p>8,1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4,4+5,7+0,2)*2-1,3-0,9-2,4-1,4</text:p>
            </table:table-cell>
            <table:table-cell table:style-name="ce201"/>
            <table:table-cell office:value-type="float" office:value="14.6" table:style-name="ce202">
              <text:p>14,6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4,3*2+1,5-0,8</text:p>
            </table:table-cell>
            <table:table-cell table:style-name="ce201"/>
            <table:table-cell office:value-type="float" office:value="9.3000000000000007" table:style-name="ce202">
              <text:p>9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88" table:style-name="ce188">
              <text:p>88</text:p>
            </table:table-cell>
            <table:table-cell office:value-type="string" table:style-name="ce189">
              <text:p>776511810</text:p>
            </table:table-cell>
            <table:table-cell office:value-type="string" table:style-name="ce190">
              <text:p>Odstranění PVC a koberců lepených bez podložky z ploch 10 - 20 m2</text:p>
            </table:table-cell>
            <table:table-cell office:value-type="string" table:style-name="ce191">
              <text:p>m2</text:p>
            </table:table-cell>
            <table:table-cell office:value-type="float" office:value="18" table:style-name="ce192">
              <text:p>18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09]*[.F20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09]*[.H209];2)" table:style-name="ce196">
              <text:p>0,00</text:p>
            </table:table-cell>
            <table:table-cell office:value-type="float" office:value="44.1" table:style-name="ce195">
              <text:p>44,10</text:p>
            </table:table-cell>
            <table:table-cell office:value-type="float" office:value="793.8" table:formula="of:=ROUND([.E209]*[.J209];2)" table:style-name="ce196">
              <text:p>793,8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09]*(1+[.L20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9]*[.N209];2)" table:style-name="ce196">
              <text:p>0,00</text:p>
            </table:table-cell>
            <table:table-cell office:value-type="float" office:value="1E-3" table:style-name="ce196">
              <text:p>0,00</text:p>
            </table:table-cell>
            <table:table-cell office:value-type="float" office:value="0.02" table:formula="of:=ROUND([.E209]*[.P209];2)" table:style-name="ce196">
              <text:p>0,02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15" table:style-name="ce196">
              <text:p>0,12</text:p>
            </table:table-cell>
            <table:table-cell office:value-type="float" office:value="2.0699999999999998" table:formula="of:=ROUND([.E209]*[.U209];2)" table:style-name="ce196">
              <text:p>2,07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8,0</text:p>
            </table:table-cell>
            <table:table-cell table:style-name="ce201"/>
            <table:table-cell office:value-type="float" office:value="18" table:style-name="ce202">
              <text:p>18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89" table:style-name="ce188">
              <text:p>89</text:p>
            </table:table-cell>
            <table:table-cell office:value-type="string" table:style-name="ce189">
              <text:p>776981113</text:p>
            </table:table-cell>
            <table:table-cell office:value-type="string" table:style-name="ce190">
              <text:p>Lišta hliníková přechodová,různá výška povl.podlah</text:p>
            </table:table-cell>
            <table:table-cell office:value-type="string" table:style-name="ce191">
              <text:p>m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11]*[.F211];2)" table:style-name="ce194">
              <text:p>0,00</text:p>
            </table:table-cell>
            <table:table-cell office:value-type="float" office:value="225.82" table:style-name="ce195">
              <text:p>225,82</text:p>
            </table:table-cell>
            <table:table-cell office:value-type="float" office:value="1129.0999999999999" table:formula="of:=ROUND([.E211]*[.H211];2)" table:style-name="ce196">
              <text:p>1 129,10</text:p>
            </table:table-cell>
            <table:table-cell office:value-type="float" office:value="74.180000000000007" table:style-name="ce195">
              <text:p>74,18</text:p>
            </table:table-cell>
            <table:table-cell office:value-type="float" office:value="370.9" table:formula="of:=ROUND([.E211]*[.J211];2)" table:style-name="ce196">
              <text:p>370,9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11]*(1+[.L211]/100)" table:style-name="ce196">
              <text:p>0,00</text:p>
            </table:table-cell>
            <table:table-cell office:value-type="float" office:value="2.5999999999999998E-4" table:style-name="ce196">
              <text:p>0,00</text:p>
            </table:table-cell>
            <table:table-cell office:value-type="float" office:value="0" table:formula="of:=ROUND([.E211]*[.N21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11]*[.P21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5" table:style-name="ce196">
              <text:p>0,15</text:p>
            </table:table-cell>
            <table:table-cell office:value-type="float" office:value="0.75" table:formula="of:=ROUND([.E211]*[.U211];2)" table:style-name="ce196">
              <text:p>0,7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5,0</text:p>
            </table:table-cell>
            <table:table-cell table:style-name="ce201"/>
            <table:table-cell office:value-type="float" office:value="5" table:style-name="ce202">
              <text:p>5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office:value-type="float" office:value="90" table:style-name="ce188">
              <text:p>90</text:p>
            </table:table-cell>
            <table:table-cell office:value-type="string" table:style-name="ce189">
              <text:p>776520110</text:p>
            </table:table-cell>
            <table:table-cell office:value-type="string" table:style-name="ce190">
              <text:p>Podlaha povlaková z PVC pásů, soklík, stěrka podlahovina zátěžová, oblast použítí 34-42</text:p>
            </table:table-cell>
            <table:table-cell office:value-type="string" table:style-name="ce191">
              <text:p>m2</text:p>
            </table:table-cell>
            <table:table-cell office:value-type="float" office:value="18" table:style-name="ce192">
              <text:p>18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13]*[.F213];2)" table:style-name="ce194">
              <text:p>0,00</text:p>
            </table:table-cell>
            <table:table-cell office:value-type="float" office:value="948.02" table:style-name="ce195">
              <text:p>948,02</text:p>
            </table:table-cell>
            <table:table-cell office:value-type="float" office:value="17064.36" table:formula="of:=ROUND([.E213]*[.H213];2)" table:style-name="ce196">
              <text:p>17 064,36</text:p>
            </table:table-cell>
            <table:table-cell office:value-type="float" office:value="458.98" table:style-name="ce195">
              <text:p>458,98</text:p>
            </table:table-cell>
            <table:table-cell office:value-type="float" office:value="8261.64" table:formula="of:=ROUND([.E213]*[.J213];2)" table:style-name="ce196">
              <text:p>8 261,64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13]*(1+[.L213]/100)" table:style-name="ce196">
              <text:p>0,00</text:p>
            </table:table-cell>
            <table:table-cell office:value-type="float" office:value="8.7899999999999992E-3" table:style-name="ce196">
              <text:p>0,01</text:p>
            </table:table-cell>
            <table:table-cell office:value-type="float" office:value="0.16" table:formula="of:=ROUND([.E213]*[.N213];2)" table:style-name="ce196">
              <text:p>0,16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13]*[.P21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94808000000000003" table:style-name="ce196">
              <text:p>0,95</text:p>
            </table:table-cell>
            <table:table-cell office:value-type="float" office:value="17.07" table:formula="of:=ROUND([.E213]*[.U213];2)" table:style-name="ce196">
              <text:p>17,07</text:p>
            </table:table-cell>
            <table:table-cell table:style-name="ce196"/>
            <table:table-cell office:value-type="string" table:style-name="ce196">
              <text:p>Agregovaná položka</text:p>
            </table:table-cell>
            <table:table-cell table:number-columns-repeated="8" table:style-name="ce197"/>
            <table:table-cell office:value-type="string" table:style-name="ce197">
              <text:p>POL2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8,0</text:p>
            </table:table-cell>
            <table:table-cell table:style-name="ce201"/>
            <table:table-cell office:value-type="float" office:value="18" table:style-name="ce202">
              <text:p>18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83</text:p>
          </table:table-cell>
          <table:table-cell office:value-type="string" table:style-name="ce182">
            <text:p>Nátěry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16:.AG225];&quot;&lt;&gt;NOR&quot;;[.G216:.G225])" table:style-name="ce186">
            <text:p>0,00</text:p>
          </table:table-cell>
          <table:table-cell table:style-name="ce187"/>
          <table:table-cell office:value-type="float" office:value="945.15000000000009" table:formula="of:=SUM([.I216:.I225])" table:style-name="ce187">
            <text:p>945,15</text:p>
          </table:table-cell>
          <table:table-cell table:style-name="ce187"/>
          <table:table-cell office:value-type="float" office:value="3007.3199999999997" table:formula="of:=SUM([.K216:.K225])" table:style-name="ce187">
            <text:p>3 007,32</text:p>
          </table:table-cell>
          <table:table-cell table:style-name="ce187"/>
          <table:table-cell office:value-type="float" office:value="0" table:formula="of:=SUM([.M216:.M225])" table:style-name="ce187">
            <text:p>0,00</text:p>
          </table:table-cell>
          <table:table-cell table:style-name="ce187"/>
          <table:table-cell office:value-type="float" office:value="0" table:formula="of:=SUM([.O216:.O225])" table:style-name="ce187">
            <text:p>0,00</text:p>
          </table:table-cell>
          <table:table-cell table:style-name="ce187"/>
          <table:table-cell office:value-type="float" office:value="0" table:formula="of:=SUM([.Q216:.Q225])" table:style-name="ce187">
            <text:p>0,00</text:p>
          </table:table-cell>
          <table:table-cell table:number-columns-repeated="4" table:style-name="ce187"/>
          <table:table-cell office:value-type="float" office:value="6.92" table:formula="of:=SUM([.V216:.V225])" table:style-name="ce187">
            <text:p>6,92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1" table:style-name="ce188">
              <text:p>91</text:p>
            </table:table-cell>
            <table:table-cell office:value-type="string" table:style-name="ce189">
              <text:p>783225100</text:p>
            </table:table-cell>
            <table:table-cell office:value-type="string" table:style-name="ce190">
              <text:p>Nátěr syntetický kovových konstrukcí 2x + 1x email</text:p>
            </table:table-cell>
            <table:table-cell office:value-type="string" table:style-name="ce191">
              <text:p>m2</text:p>
            </table:table-cell>
            <table:table-cell office:value-type="float" office:value="7.3849999999999998" table:style-name="ce192">
              <text:p>7,385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16]*[.F216];2)" table:style-name="ce194">
              <text:p>0,00</text:p>
            </table:table-cell>
            <table:table-cell office:value-type="float" office:value="39.409999999999997" table:style-name="ce195">
              <text:p>39,41</text:p>
            </table:table-cell>
            <table:table-cell office:value-type="float" office:value="291.04000000000002" table:formula="of:=ROUND([.E216]*[.H216];2)" table:style-name="ce196">
              <text:p>291,04</text:p>
            </table:table-cell>
            <table:table-cell office:value-type="float" office:value="190.59" table:style-name="ce195">
              <text:p>190,59</text:p>
            </table:table-cell>
            <table:table-cell office:value-type="float" office:value="1407.51" table:formula="of:=ROUND([.E216]*[.J216];2)" table:style-name="ce196">
              <text:p>1 407,5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16]*(1+[.L216]/100)" table:style-name="ce196">
              <text:p>0,00</text:p>
            </table:table-cell>
            <table:table-cell office:value-type="float" office:value="3.1E-4" table:style-name="ce196">
              <text:p>0,00</text:p>
            </table:table-cell>
            <table:table-cell office:value-type="float" office:value="0" table:formula="of:=ROUND([.E216]*[.N216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16]*[.P21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0300000000000002" table:style-name="ce196">
              <text:p>0,40</text:p>
            </table:table-cell>
            <table:table-cell office:value-type="float" office:value="2.98" table:formula="of:=ROUND([.E216]*[.U216];2)" table:style-name="ce196">
              <text:p>2,9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zárubně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(0,9+2,02*2)*0,25*2</text:p>
            </table:table-cell>
            <table:table-cell table:style-name="ce201"/>
            <table:table-cell office:value-type="float" office:value="2.4700000000000002" table:style-name="ce202">
              <text:p>2,47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(0,9+2,02*2)*0,25*3+(0,8+2,02*2)*0,25</text:p>
            </table:table-cell>
            <table:table-cell table:style-name="ce201"/>
            <table:table-cell office:value-type="float" office:value="4.915" table:style-name="ce202">
              <text:p>4,915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92" table:style-name="ce188">
              <text:p>92</text:p>
            </table:table-cell>
            <table:table-cell office:value-type="string" table:style-name="ce189">
              <text:p>783636211</text:p>
            </table:table-cell>
            <table:table-cell office:value-type="string" table:style-name="ce190">
              <text:p>Nátěr truhlář. výrobků akrylátový 2x email</text:p>
            </table:table-cell>
            <table:table-cell office:value-type="string" table:style-name="ce191">
              <text:p>m2</text:p>
            </table:table-cell>
            <table:table-cell office:value-type="float" office:value="3.536" table:style-name="ce192">
              <text:p>3,536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20]*[.F220];2)" table:style-name="ce194">
              <text:p>0,00</text:p>
            </table:table-cell>
            <table:table-cell office:value-type="float" office:value="97.4" table:style-name="ce195">
              <text:p>97,40</text:p>
            </table:table-cell>
            <table:table-cell office:value-type="float" office:value="344.41" table:formula="of:=ROUND([.E220]*[.H220];2)" table:style-name="ce196">
              <text:p>344,41</text:p>
            </table:table-cell>
            <table:table-cell office:value-type="float" office:value="137.6" table:style-name="ce195">
              <text:p>137,60</text:p>
            </table:table-cell>
            <table:table-cell office:value-type="float" office:value="486.55" table:formula="of:=ROUND([.E220]*[.J220];2)" table:style-name="ce196">
              <text:p>486,5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20]*(1+[.L220]/100)" table:style-name="ce196">
              <text:p>0,00</text:p>
            </table:table-cell>
            <table:table-cell office:value-type="float" office:value="3.4000000000000002E-4" table:style-name="ce196">
              <text:p>0,00</text:p>
            </table:table-cell>
            <table:table-cell office:value-type="float" office:value="0" table:formula="of:=ROUND([.E220]*[.N22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0]*[.P220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3" table:style-name="ce196">
              <text:p>0,30</text:p>
            </table:table-cell>
            <table:table-cell office:value-type="float" office:value="1.06" table:formula="of:=ROUND([.E220]*[.U220];2)" table:style-name="ce196">
              <text:p>1,06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- dveře : 0,8*2,0*2+(0,8+2,0)*2*0,06</text:p>
            </table:table-cell>
            <table:table-cell table:style-name="ce201"/>
            <table:table-cell office:value-type="float" office:value="3.536" table:style-name="ce202">
              <text:p>3,536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93" table:style-name="ce188">
              <text:p>93</text:p>
            </table:table-cell>
            <table:table-cell office:value-type="string" table:style-name="ce189">
              <text:p>783902811</text:p>
            </table:table-cell>
            <table:table-cell office:value-type="string" table:style-name="ce190">
              <text:p>Odstranění nátěrů</text:p>
            </table:table-cell>
            <table:table-cell office:value-type="string" table:style-name="ce191">
              <text:p>m2</text:p>
            </table:table-cell>
            <table:table-cell office:value-type="float" office:value="5.88" table:style-name="ce192">
              <text:p>5,88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22]*[.F222];2)" table:style-name="ce194">
              <text:p>0,00</text:p>
            </table:table-cell>
            <table:table-cell office:value-type="float" office:value="52.67" table:style-name="ce195">
              <text:p>52,67</text:p>
            </table:table-cell>
            <table:table-cell office:value-type="float" office:value="309.7" table:formula="of:=ROUND([.E222]*[.H222];2)" table:style-name="ce196">
              <text:p>309,70</text:p>
            </table:table-cell>
            <table:table-cell office:value-type="float" office:value="189.33" table:style-name="ce195">
              <text:p>189,33</text:p>
            </table:table-cell>
            <table:table-cell office:value-type="float" office:value="1113.26" table:formula="of:=ROUND([.E222]*[.J222];2)" table:style-name="ce196">
              <text:p>1 113,2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22]*(1+[.L222]/100)" table:style-name="ce196">
              <text:p>0,00</text:p>
            </table:table-cell>
            <table:table-cell office:value-type="float" office:value="2.2000000000000001E-4" table:style-name="ce196">
              <text:p>0,00</text:p>
            </table:table-cell>
            <table:table-cell office:value-type="float" office:value="0" table:formula="of:=ROUND([.E222]*[.N222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2]*[.P22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8899999999999999" table:style-name="ce196">
              <text:p>0,49</text:p>
            </table:table-cell>
            <table:table-cell office:value-type="float" office:value="2.88" table:formula="of:=ROUND([.E222]*[.U222];2)" table:style-name="ce196">
              <text:p>2,88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chod. hrany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1,4*0,15*14</text:p>
            </table:table-cell>
            <table:table-cell table:style-name="ce201"/>
            <table:table-cell office:value-type="float" office:value="2.94" table:style-name="ce202">
              <text:p>2,94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2,94</text:p>
            </table:table-cell>
            <table:table-cell table:style-name="ce201"/>
            <table:table-cell office:value-type="float" office:value="2.94" table:style-name="ce202">
              <text:p>2,94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84</text:p>
          </table:table-cell>
          <table:table-cell office:value-type="string" table:style-name="ce182">
            <text:p>Malby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27:.AG245];&quot;&lt;&gt;NOR&quot;;[.G227:.G245])" table:style-name="ce186">
            <text:p>0,00</text:p>
          </table:table-cell>
          <table:table-cell table:style-name="ce187"/>
          <table:table-cell office:value-type="float" office:value="5320.6999999999989" table:formula="of:=SUM([.I227:.I245])" table:style-name="ce187">
            <text:p>5 320,70</text:p>
          </table:table-cell>
          <table:table-cell table:style-name="ce187"/>
          <table:table-cell office:value-type="float" office:value="50399.909999999996" table:formula="of:=SUM([.K227:.K245])" table:style-name="ce187">
            <text:p>50 399,91</text:p>
          </table:table-cell>
          <table:table-cell table:style-name="ce187"/>
          <table:table-cell office:value-type="float" office:value="0" table:formula="of:=SUM([.M227:.M245])" table:style-name="ce187">
            <text:p>0,00</text:p>
          </table:table-cell>
          <table:table-cell table:style-name="ce187"/>
          <table:table-cell office:value-type="float" office:value="0.13999999999999999" table:formula="of:=SUM([.O227:.O245])" table:style-name="ce187">
            <text:p>0,14</text:p>
          </table:table-cell>
          <table:table-cell table:style-name="ce187"/>
          <table:table-cell office:value-type="float" office:value="0" table:formula="of:=SUM([.Q227:.Q245])" table:style-name="ce187">
            <text:p>0,00</text:p>
          </table:table-cell>
          <table:table-cell table:number-columns-repeated="4" table:style-name="ce187"/>
          <table:table-cell office:value-type="float" office:value="102.95" table:formula="of:=SUM([.V227:.V245])" table:style-name="ce187">
            <text:p>102,95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4" table:style-name="ce188">
              <text:p>94</text:p>
            </table:table-cell>
            <table:table-cell office:value-type="string" table:style-name="ce189">
              <text:p>784402801</text:p>
            </table:table-cell>
            <table:table-cell office:value-type="string" table:style-name="ce190">
              <text:p>Odstranění malby oškrábáním v místnosti H do 3,8 m</text:p>
            </table:table-cell>
            <table:table-cell office:value-type="string" table:style-name="ce191">
              <text:p>m2</text:p>
            </table:table-cell>
            <table:table-cell office:value-type="float" office:value="413.79700000000003" table:style-name="ce192">
              <text:p>413,797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27]*[.F227];2)" table:style-name="ce194">
              <text:p>0,00</text:p>
            </table:table-cell>
            <table:table-cell office:value-type="float" office:value="0.09" table:style-name="ce195">
              <text:p>0,09</text:p>
            </table:table-cell>
            <table:table-cell office:value-type="float" office:value="37.24" table:formula="of:=ROUND([.E227]*[.H227];2)" table:style-name="ce196">
              <text:p>37,24</text:p>
            </table:table-cell>
            <table:table-cell office:value-type="float" office:value="33.31" table:style-name="ce195">
              <text:p>33,31</text:p>
            </table:table-cell>
            <table:table-cell office:value-type="float" office:value="13783.58" table:formula="of:=ROUND([.E227]*[.J227];2)" table:style-name="ce196">
              <text:p>13 783,5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27]*(1+[.L227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7]*[.N227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7]*[.P227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6.9709999999999994E-2" table:style-name="ce196">
              <text:p>0,07</text:p>
            </table:table-cell>
            <table:table-cell office:value-type="float" office:value="28.85" table:formula="of:=ROUND([.E227]*[.U227];2)" table:style-name="ce196">
              <text:p>28,8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table:style-name="ce198"/>
            <table:table-cell table:style-name="ce199"/>
            <table:table-cell office:value-type="string" table:style-name="ce200">
              <text:p>chodba - stěny : (13,9+1,54)*2*3,6-1,25*2,5*6-0,9*2,02*3+(1,25+2,5*2)*(0,25+0,45)</text:p>
            </table:table-cell>
            <table:table-cell table:style-name="ce201"/>
            <table:table-cell office:value-type="float" office:value="91.338999999999999" table:style-name="ce202">
              <text:p>91,339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(4,33+1,96*2)*3,9-1,25*2,5*3+(1,25+2,5*2)*(0,35*2+0,5)</text:p>
            </table:table-cell>
            <table:table-cell table:style-name="ce201"/>
            <table:table-cell office:value-type="float" office:value="30.3" table:style-name="ce202">
              <text:p>30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</text:p>
            </table:table-cell>
            <table:table-cell table:style-name="ce201"/>
            <table:table-cell table:style-name="ce202"/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tropy : (5,3+4,8+4,3)*1,5+2,7*10,8</text:p>
            </table:table-cell>
            <table:table-cell table:style-name="ce201"/>
            <table:table-cell office:value-type="float" office:value="50.76" table:style-name="ce202">
              <text:p>50,7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těny : (5,3+4,8+4,3+1,5*3+2,7+10,8+4,4+5,7)*2*3,6</text:p>
            </table:table-cell>
            <table:table-cell table:style-name="ce201"/>
            <table:table-cell office:value-type="float" office:value="306" table:style-name="ce202">
              <text:p>306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-(0,9*2,02*10+1,3*2,02*5+1,3*3,6*4+1,6*2,02+2,7*2,1*2)</text:p>
            </table:table-cell>
            <table:table-cell table:style-name="ce201"/>
            <table:table-cell office:value-type="float" office:value="-64.602000000000004" table:style-name="ce202">
              <text:p>-64,602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95" table:style-name="ce188">
              <text:p>95</text:p>
            </table:table-cell>
            <table:table-cell office:value-type="string" table:style-name="ce189">
              <text:p>784191101</text:p>
            </table:table-cell>
            <table:table-cell office:value-type="string" table:style-name="ce190">
              <text:p>Penetrace podkladu univerzální Primalex 1x</text:p>
            </table:table-cell>
            <table:table-cell office:value-type="string" table:style-name="ce191">
              <text:p>m2</text:p>
            </table:table-cell>
            <table:table-cell office:value-type="float" office:value="502.63200000000001" table:style-name="ce192">
              <text:p>502,632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35]*[.F235];2)" table:style-name="ce194">
              <text:p>0,00</text:p>
            </table:table-cell>
            <table:table-cell office:value-type="float" office:value="4.16" table:style-name="ce195">
              <text:p>4,16</text:p>
            </table:table-cell>
            <table:table-cell office:value-type="float" office:value="2090.9499999999998" table:formula="of:=ROUND([.E235]*[.H235];2)" table:style-name="ce196">
              <text:p>2 090,95</text:p>
            </table:table-cell>
            <table:table-cell office:value-type="float" office:value="16.04" table:style-name="ce195">
              <text:p>16,04</text:p>
            </table:table-cell>
            <table:table-cell office:value-type="float" office:value="8062.22" table:formula="of:=ROUND([.E235]*[.J235];2)" table:style-name="ce196">
              <text:p>8 062,2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35]*(1+[.L235]/100)" table:style-name="ce196">
              <text:p>0,00</text:p>
            </table:table-cell>
            <table:table-cell office:value-type="float" office:value="6.9999999999999994E-5" table:style-name="ce196">
              <text:p>0,00</text:p>
            </table:table-cell>
            <table:table-cell office:value-type="float" office:value="0.04" table:formula="of:=ROUND([.E235]*[.N235];2)" table:style-name="ce196">
              <text:p>0,04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35]*[.P23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3.2480000000000002E-2" table:style-name="ce196">
              <text:p>0,03</text:p>
            </table:table-cell>
            <table:table-cell office:value-type="float" office:value="16.329999999999998" table:formula="of:=ROUND([.E235]*[.U235];2)" table:style-name="ce196">
              <text:p>16,33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- stěny chodeb : 131,639</text:p>
            </table:table-cell>
            <table:table-cell table:style-name="ce201"/>
            <table:table-cell office:value-type="float" office:value="131.63900000000001" table:style-name="ce202">
              <text:p>131,639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22">
            <table:table-cell table:style-name="ce198"/>
            <table:table-cell table:style-name="ce199"/>
            <table:table-cell office:value-type="string" table:style-name="ce200">
              <text:p>schodiště : (4,33+5,46*2)*3,9-1,2*2,3*2+(1,2+2,3*2)*2*0,3</text:p>
            </table:table-cell>
            <table:table-cell table:style-name="ce201"/>
            <table:table-cell office:value-type="float" office:value="57.435000000000002" table:style-name="ce202">
              <text:p>57,435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- příčka : 10,7*2</text:p>
            </table:table-cell>
            <table:table-cell table:style-name="ce201"/>
            <table:table-cell office:value-type="float" office:value="21.4" table:style-name="ce202">
              <text:p>21,4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tropy : (5,3+4,8+4,3)*1,5+2,7*10,8</text:p>
            </table:table-cell>
            <table:table-cell table:style-name="ce201"/>
            <table:table-cell office:value-type="float" office:value="50.76" table:style-name="ce202">
              <text:p>50,7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stěny : (5,3+4,8+4,3+1,5*3+2,7+10,8+4,4+5,7)*2*3,6</text:p>
            </table:table-cell>
            <table:table-cell table:style-name="ce201"/>
            <table:table-cell office:value-type="float" office:value="306" table:style-name="ce202">
              <text:p>306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-(0,9*2,02*10+1,3*2,02*5+1,3*3,6*4+1,6*2,02+2,7*2,1*2)</text:p>
            </table:table-cell>
            <table:table-cell table:style-name="ce201"/>
            <table:table-cell office:value-type="float" office:value="-64.602000000000004" table:style-name="ce202">
              <text:p>-64,602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96" table:style-name="ce203">
              <text:p>96</text:p>
            </table:table-cell>
            <table:table-cell office:value-type="string" table:style-name="ce204">
              <text:p>784195212</text:p>
            </table:table-cell>
            <table:table-cell office:value-type="string" table:style-name="ce205">
              <text:p>Malba Primalex Plus, bílá, bez penetrace, 2 x</text:p>
            </table:table-cell>
            <table:table-cell office:value-type="string" table:style-name="ce206">
              <text:p>m2</text:p>
            </table:table-cell>
            <table:table-cell office:value-type="float" office:value="502.63200000000001" table:style-name="ce207">
              <text:p>502,632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242]*[.F242];2)" table:style-name="ce209">
              <text:p>0,00</text:p>
            </table:table-cell>
            <table:table-cell office:value-type="float" office:value="5.04" table:style-name="ce195">
              <text:p>5,04</text:p>
            </table:table-cell>
            <table:table-cell office:value-type="float" office:value="2533.27" table:formula="of:=ROUND([.E242]*[.H242];2)" table:style-name="ce196">
              <text:p>2 533,27</text:p>
            </table:table-cell>
            <table:table-cell office:value-type="float" office:value="50.36" table:style-name="ce195">
              <text:p>50,36</text:p>
            </table:table-cell>
            <table:table-cell office:value-type="float" office:value="25312.55" table:formula="of:=ROUND([.E242]*[.J242];2)" table:style-name="ce196">
              <text:p>25 312,5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42]*(1+[.L242]/100)" table:style-name="ce196">
              <text:p>0,00</text:p>
            </table:table-cell>
            <table:table-cell office:value-type="float" office:value="1.4999999999999999E-4" table:style-name="ce196">
              <text:p>0,00</text:p>
            </table:table-cell>
            <table:table-cell office:value-type="float" office:value="0.08" table:formula="of:=ROUND([.E242]*[.N242];2)" table:style-name="ce196">
              <text:p>0,08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2]*[.P24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0191" table:style-name="ce196">
              <text:p>0,10</text:p>
            </table:table-cell>
            <table:table-cell office:value-type="float" office:value="51.22" table:formula="of:=ROUND([.E242]*[.U242];2)" table:style-name="ce196">
              <text:p>51,22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22">
            <table:table-cell office:value-type="float" office:value="97" table:style-name="ce188">
              <text:p>97</text:p>
            </table:table-cell>
            <table:table-cell office:value-type="string" table:style-name="ce189">
              <text:p>784442021</text:p>
            </table:table-cell>
            <table:table-cell office:value-type="string" table:style-name="ce190">
              <text:p>Malba disperzní interiér.HET Hetline,výška do 3,8m pro SDK 2 x nátěr, 1 x penetrace</text:p>
            </table:table-cell>
            <table:table-cell office:value-type="string" table:style-name="ce191">
              <text:p>m2</text:p>
            </table:table-cell>
            <table:table-cell office:value-type="float" office:value="48.76" table:style-name="ce192">
              <text:p>48,76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43]*[.F243];2)" table:style-name="ce194">
              <text:p>0,00</text:p>
            </table:table-cell>
            <table:table-cell office:value-type="float" office:value="13.52" table:style-name="ce195">
              <text:p>13,52</text:p>
            </table:table-cell>
            <table:table-cell office:value-type="float" office:value="659.24" table:formula="of:=ROUND([.E243]*[.H243];2)" table:style-name="ce196">
              <text:p>659,24</text:p>
            </table:table-cell>
            <table:table-cell office:value-type="float" office:value="66.48" table:style-name="ce195">
              <text:p>66,48</text:p>
            </table:table-cell>
            <table:table-cell office:value-type="float" office:value="3241.56" table:formula="of:=ROUND([.E243]*[.J243];2)" table:style-name="ce196">
              <text:p>3 241,5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43]*(1+[.L243]/100)" table:style-name="ce196">
              <text:p>0,00</text:p>
            </table:table-cell>
            <table:table-cell office:value-type="float" office:value="3.2000000000000003E-4" table:style-name="ce196">
              <text:p>0,00</text:p>
            </table:table-cell>
            <table:table-cell office:value-type="float" office:value="0.02" table:formula="of:=ROUND([.E243]*[.N243];2)" table:style-name="ce196">
              <text:p>0,02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3]*[.P24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3439999999999999" table:style-name="ce196">
              <text:p>0,13</text:p>
            </table:table-cell>
            <table:table-cell office:value-type="float" office:value="6.55" table:formula="of:=ROUND([.E243]*[.U243];2)" table:style-name="ce196">
              <text:p>6,55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odhledy : 42,46</text:p>
            </table:table-cell>
            <table:table-cell table:style-name="ce201"/>
            <table:table-cell office:value-type="float" office:value="42.46" table:style-name="ce202">
              <text:p>42,46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- příčka : 0,9*3,5*2</text:p>
            </table:table-cell>
            <table:table-cell table:style-name="ce201"/>
            <table:table-cell office:value-type="float" office:value="6.3" table:style-name="ce202">
              <text:p>6,3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786</text:p>
          </table:table-cell>
          <table:table-cell office:value-type="string" table:style-name="ce182">
            <text:p>Zastiňující technika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47:.AG251];&quot;&lt;&gt;NOR&quot;;[.G247:.G251])" table:style-name="ce186">
            <text:p>0,00</text:p>
          </table:table-cell>
          <table:table-cell table:style-name="ce187"/>
          <table:table-cell office:value-type="float" office:value="893.82" table:formula="of:=SUM([.I247:.I251])" table:style-name="ce187">
            <text:p>893,82</text:p>
          </table:table-cell>
          <table:table-cell table:style-name="ce187"/>
          <table:table-cell office:value-type="float" office:value="6247.7" table:formula="of:=SUM([.K247:.K251])" table:style-name="ce187">
            <text:p>6 247,70</text:p>
          </table:table-cell>
          <table:table-cell table:style-name="ce187"/>
          <table:table-cell office:value-type="float" office:value="0" table:formula="of:=SUM([.M247:.M251])" table:style-name="ce187">
            <text:p>0,00</text:p>
          </table:table-cell>
          <table:table-cell table:style-name="ce187"/>
          <table:table-cell office:value-type="float" office:value="0.02" table:formula="of:=SUM([.O247:.O251])" table:style-name="ce187">
            <text:p>0,02</text:p>
          </table:table-cell>
          <table:table-cell table:style-name="ce187"/>
          <table:table-cell office:value-type="float" office:value="0" table:formula="of:=SUM([.Q247:.Q251])" table:style-name="ce187">
            <text:p>0,00</text:p>
          </table:table-cell>
          <table:table-cell table:number-columns-repeated="4" table:style-name="ce187"/>
          <table:table-cell office:value-type="float" office:value="7.61" table:formula="of:=SUM([.V247:.V251])" table:style-name="ce187">
            <text:p>7,61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8" table:style-name="ce188">
              <text:p>98</text:p>
            </table:table-cell>
            <table:table-cell office:value-type="string" table:style-name="ce189">
              <text:p>786671130</text:p>
            </table:table-cell>
            <table:table-cell office:value-type="string" table:style-name="ce190">
              <text:p>Montáž čalounění dveří s vatovou výplní 1 křídlých</text:p>
            </table:table-cell>
            <table:table-cell office:value-type="string" table:style-name="ce191">
              <text:p>m2</text:p>
            </table:table-cell>
            <table:table-cell office:value-type="float" office:value="3.2" table:style-name="ce192">
              <text:p>3,2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47]*[.F247];2)" table:style-name="ce194">
              <text:p>0,00</text:p>
            </table:table-cell>
            <table:table-cell office:value-type="float" office:value="279.32" table:style-name="ce195">
              <text:p>279,32</text:p>
            </table:table-cell>
            <table:table-cell office:value-type="float" office:value="893.82" table:formula="of:=ROUND([.E247]*[.H247];2)" table:style-name="ce196">
              <text:p>893,82</text:p>
            </table:table-cell>
            <table:table-cell office:value-type="float" office:value="1009.68" table:style-name="ce195">
              <text:p>1 009,68</text:p>
            </table:table-cell>
            <table:table-cell office:value-type="float" office:value="3230.98" table:formula="of:=ROUND([.E247]*[.J247];2)" table:style-name="ce196">
              <text:p>3 230,98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47]*(1+[.L247]/100)" table:style-name="ce196">
              <text:p>0,00</text:p>
            </table:table-cell>
            <table:table-cell office:value-type="float" office:value="7.2199999999999999E-3" table:style-name="ce196">
              <text:p>0,01</text:p>
            </table:table-cell>
            <table:table-cell office:value-type="float" office:value="0.02" table:formula="of:=ROUND([.E247]*[.N247];2)" table:style-name="ce196">
              <text:p>0,02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7]*[.P247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2.3650000000000002" table:style-name="ce196">
              <text:p>2,37</text:p>
            </table:table-cell>
            <table:table-cell office:value-type="float" office:value="7.57" table:formula="of:=ROUND([.E247]*[.U247];2)" table:style-name="ce196">
              <text:p>7,57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1. patro : 0,8*2,0*2</text:p>
            </table:table-cell>
            <table:table-cell table:style-name="ce201"/>
            <table:table-cell office:value-type="float" office:value="3.2" table:style-name="ce202">
              <text:p>3,2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99" table:style-name="ce188">
              <text:p>99</text:p>
            </table:table-cell>
            <table:table-cell office:value-type="string" table:style-name="ce189">
              <text:p>786-DMT</text:p>
            </table:table-cell>
            <table:table-cell office:value-type="string" table:style-name="ce190">
              <text:p>Demontáž žaluzií</text:p>
            </table:table-cell>
            <table:table-cell office:value-type="string" table:style-name="ce191">
              <text:p>kpl</text:p>
            </table:table-cell>
            <table:table-cell office:value-type="float" office:value="1" table:style-name="ce192">
              <text:p>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49]*[.F24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49]*[.H249];2)" table:style-name="ce196">
              <text:p>0,00</text:p>
            </table:table-cell>
            <table:table-cell office:value-type="float" office:value="3000" table:style-name="ce195">
              <text:p>3 000,00</text:p>
            </table:table-cell>
            <table:table-cell office:value-type="float" office:value="3000" table:formula="of:=ROUND([.E249]*[.J249];2)" table:style-name="ce196">
              <text:p>3 0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49]*(1+[.L24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9]*[.N24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9]*[.P249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9]*[.U249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table:style-name="ce198"/>
            <table:table-cell table:style-name="ce199"/>
            <table:table-cell office:value-type="string" table:style-name="ce200">
              <text:p>přízemí : 1</text:p>
            </table:table-cell>
            <table:table-cell table:style-name="ce201"/>
            <table:table-cell office:value-type="float" office:value="1" table:style-name="ce202">
              <text:p>1,00000</text:p>
            </table:table-cell>
            <table:table-cell table:number-columns-repeated="19" table:style-name="ce196"/>
            <table:table-cell table:number-columns-repeated="8" table:style-name="ce197"/>
            <table:table-cell office:value-type="string" table:style-name="ce197">
              <text:p>VV</text:p>
            </table:table-cell>
            <table:table-cell office:value-type="float" office:value="0" table:style-name="ce197">
              <text:p>0</text:p>
            </table:table-cell>
            <table:table-cell table:number-columns-repeated="26" table:style-name="ce197"/>
            <table:table-cell table:number-columns-repeated="16324"/>
          </table:table-row>
          <table:table-row table:style-name="ro1">
            <table:table-cell office:value-type="float" office:value="100" table:style-name="ce203">
              <text:p>100</text:p>
            </table:table-cell>
            <table:table-cell office:value-type="string" table:style-name="ce204">
              <text:p>998786101</text:p>
            </table:table-cell>
            <table:table-cell office:value-type="string" table:style-name="ce205">
              <text:p>Přesun hmot pro zastiň. techniku, výšky do 6 m</text:p>
            </table:table-cell>
            <table:table-cell office:value-type="string" table:style-name="ce206">
              <text:p>t</text:p>
            </table:table-cell>
            <table:table-cell office:value-type="float" office:value="2.3099999999999999E-2" table:style-name="ce207">
              <text:p>0,0231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251]*[.F251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1]*[.H251];2)" table:style-name="ce196">
              <text:p>0,00</text:p>
            </table:table-cell>
            <table:table-cell office:value-type="float" office:value="724" table:style-name="ce195">
              <text:p>724,00</text:p>
            </table:table-cell>
            <table:table-cell office:value-type="float" office:value="16.72" table:formula="of:=ROUND([.E251]*[.J251];2)" table:style-name="ce196">
              <text:p>16,7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1]*(1+[.L25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1]*[.N25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1]*[.P251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1.891" table:style-name="ce196">
              <text:p>1,89</text:p>
            </table:table-cell>
            <table:table-cell office:value-type="float" office:value="0.04" table:formula="of:=ROUND([.E251]*[.U251];2)" table:style-name="ce196">
              <text:p>0,04</text:p>
            </table:table-cell>
            <table:table-cell table:style-name="ce196"/>
            <table:table-cell office:value-type="string" table:style-name="ce196">
              <text:p>Přesun hmot</text:p>
            </table:table-cell>
            <table:table-cell table:number-columns-repeated="8" table:style-name="ce197"/>
            <table:table-cell office:value-type="string" table:style-name="ce197">
              <text:p>POL7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M21</text:p>
          </table:table-cell>
          <table:table-cell office:value-type="string" table:style-name="ce182">
            <text:p>Elektromontáže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53:.AG272];&quot;&lt;&gt;NOR&quot;;[.G253:.G272])" table:style-name="ce186">
            <text:p>0,00</text:p>
          </table:table-cell>
          <table:table-cell table:style-name="ce187"/>
          <table:table-cell office:value-type="float" office:value="0" table:formula="of:=SUM([.I253:.I272])" table:style-name="ce187">
            <text:p>0,00</text:p>
          </table:table-cell>
          <table:table-cell table:style-name="ce187"/>
          <table:table-cell office:value-type="float" office:value="57360" table:formula="of:=SUM([.K253:.K272])" table:style-name="ce187">
            <text:p>57 360,00</text:p>
          </table:table-cell>
          <table:table-cell table:style-name="ce187"/>
          <table:table-cell office:value-type="float" office:value="0" table:formula="of:=SUM([.M253:.M272])" table:style-name="ce187">
            <text:p>0,00</text:p>
          </table:table-cell>
          <table:table-cell table:style-name="ce187"/>
          <table:table-cell office:value-type="float" office:value="0" table:formula="of:=SUM([.O253:.O272])" table:style-name="ce187">
            <text:p>0,00</text:p>
          </table:table-cell>
          <table:table-cell table:style-name="ce187"/>
          <table:table-cell office:value-type="float" office:value="0" table:formula="of:=SUM([.Q253:.Q272])" table:style-name="ce187">
            <text:p>0,00</text:p>
          </table:table-cell>
          <table:table-cell table:number-columns-repeated="4" table:style-name="ce187"/>
          <table:table-cell office:value-type="float" office:value="0" table:formula="of:=SUM([.V253:.V272])" table:style-name="ce187">
            <text:p>0,00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01" table:style-name="ce188">
              <text:p>101</text:p>
            </table:table-cell>
            <table:table-cell office:value-type="string" table:style-name="ce189">
              <text:p>M21-DMT1</text:p>
            </table:table-cell>
            <table:table-cell office:value-type="string" table:style-name="ce190">
              <text:p>Demontáž <text:s/>svítidel závěsných</text:p>
            </table:table-cell>
            <table:table-cell office:value-type="string" table:style-name="ce191">
              <text:p>kus</text:p>
            </table:table-cell>
            <table:table-cell office:value-type="float" office:value="9" table:style-name="ce192">
              <text:p>9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3]*[.F253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3]*[.H253];2)" table:style-name="ce196">
              <text:p>0,00</text:p>
            </table:table-cell>
            <table:table-cell office:value-type="float" office:value="90" table:style-name="ce195">
              <text:p>90,00</text:p>
            </table:table-cell>
            <table:table-cell office:value-type="float" office:value="810" table:formula="of:=ROUND([.E253]*[.J253];2)" table:style-name="ce196">
              <text:p>81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3]*(1+[.L253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3]*[.N253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3]*[.P253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3]*[.U253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2" table:style-name="ce188">
              <text:p>102</text:p>
            </table:table-cell>
            <table:table-cell office:value-type="string" table:style-name="ce189">
              <text:p>M21-DMT2</text:p>
            </table:table-cell>
            <table:table-cell office:value-type="string" table:style-name="ce190">
              <text:p>Demontáž <text:s/>vypínačů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4]*[.F254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4]*[.H254];2)" table:style-name="ce196">
              <text:p>0,00</text:p>
            </table:table-cell>
            <table:table-cell office:value-type="float" office:value="30" table:style-name="ce195">
              <text:p>30,00</text:p>
            </table:table-cell>
            <table:table-cell office:value-type="float" office:value="150" table:formula="of:=ROUND([.E254]*[.J254];2)" table:style-name="ce196">
              <text:p>15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4]*(1+[.L254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4]*[.N25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4]*[.P254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4]*[.U254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3" table:style-name="ce188">
              <text:p>103</text:p>
            </table:table-cell>
            <table:table-cell office:value-type="string" table:style-name="ce189">
              <text:p>M21-DMT3</text:p>
            </table:table-cell>
            <table:table-cell office:value-type="string" table:style-name="ce190">
              <text:p>Demontáž <text:s/>kabelu AYKY 3x1,5</text:p>
            </table:table-cell>
            <table:table-cell office:value-type="string" table:style-name="ce191">
              <text:p>m</text:p>
            </table:table-cell>
            <table:table-cell office:value-type="float" office:value="85" table:style-name="ce192">
              <text:p>8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5]*[.F255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5]*[.H255];2)" table:style-name="ce196">
              <text:p>0,00</text:p>
            </table:table-cell>
            <table:table-cell office:value-type="float" office:value="7" table:style-name="ce195">
              <text:p>7,00</text:p>
            </table:table-cell>
            <table:table-cell office:value-type="float" office:value="595" table:formula="of:=ROUND([.E255]*[.J255];2)" table:style-name="ce196">
              <text:p>595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5]*(1+[.L25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5]*[.N255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5]*[.P255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5]*[.U255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4" table:style-name="ce188">
              <text:p>104</text:p>
            </table:table-cell>
            <table:table-cell office:value-type="string" table:style-name="ce189">
              <text:p>M21-DMT4</text:p>
            </table:table-cell>
            <table:table-cell office:value-type="string" table:style-name="ce190">
              <text:p>Demontáž <text:s/>žlabu 40x20</text:p>
            </table:table-cell>
            <table:table-cell office:value-type="string" table:style-name="ce191">
              <text:p>m</text:p>
            </table:table-cell>
            <table:table-cell office:value-type="float" office:value="85" table:style-name="ce192">
              <text:p>8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6]*[.F256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6]*[.H256];2)" table:style-name="ce196">
              <text:p>0,00</text:p>
            </table:table-cell>
            <table:table-cell office:value-type="float" office:value="9" table:style-name="ce195">
              <text:p>9,00</text:p>
            </table:table-cell>
            <table:table-cell office:value-type="float" office:value="765" table:formula="of:=ROUND([.E256]*[.J256];2)" table:style-name="ce196">
              <text:p>765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6]*(1+[.L256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6]*[.N256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6]*[.P256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6]*[.U256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5" table:style-name="ce188">
              <text:p>105</text:p>
            </table:table-cell>
            <table:table-cell office:value-type="string" table:style-name="ce189">
              <text:p>MAT-01</text:p>
            </table:table-cell>
            <table:table-cell office:value-type="string" table:style-name="ce190">
              <text:p>Kabel CYKY 3x1,5</text:p>
            </table:table-cell>
            <table:table-cell office:value-type="string" table:style-name="ce191">
              <text:p>m</text:p>
            </table:table-cell>
            <table:table-cell office:value-type="float" office:value="140" table:style-name="ce192">
              <text:p>140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7]*[.F257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7]*[.H257];2)" table:style-name="ce196">
              <text:p>0,00</text:p>
            </table:table-cell>
            <table:table-cell office:value-type="float" office:value="15" table:style-name="ce195">
              <text:p>15,00</text:p>
            </table:table-cell>
            <table:table-cell office:value-type="float" office:value="2100" table:formula="of:=ROUND([.E257]*[.J257];2)" table:style-name="ce196">
              <text:p>2 1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7]*(1+[.L257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7]*[.N257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7]*[.P257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7]*[.U257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6" table:style-name="ce188">
              <text:p>106</text:p>
            </table:table-cell>
            <table:table-cell office:value-type="string" table:style-name="ce189">
              <text:p>MAT-02</text:p>
            </table:table-cell>
            <table:table-cell office:value-type="string" table:style-name="ce190">
              <text:p>Vypínač Tango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8]*[.F258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8]*[.H258];2)" table:style-name="ce196">
              <text:p>0,00</text:p>
            </table:table-cell>
            <table:table-cell office:value-type="float" office:value="160" table:style-name="ce195">
              <text:p>160,00</text:p>
            </table:table-cell>
            <table:table-cell office:value-type="float" office:value="800" table:formula="of:=ROUND([.E258]*[.J258];2)" table:style-name="ce196">
              <text:p>8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8]*(1+[.L258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8]*[.N258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8]*[.P258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8]*[.U258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7" table:style-name="ce188">
              <text:p>107</text:p>
            </table:table-cell>
            <table:table-cell office:value-type="string" table:style-name="ce189">
              <text:p>MAT-03</text:p>
            </table:table-cell>
            <table:table-cell office:value-type="string" table:style-name="ce190">
              <text:p>Krabice panelová</text:p>
            </table:table-cell>
            <table:table-cell office:value-type="string" table:style-name="ce191">
              <text:p>kus</text:p>
            </table:table-cell>
            <table:table-cell office:value-type="float" office:value="6" table:style-name="ce192">
              <text:p>6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59]*[.F25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59]*[.H259];2)" table:style-name="ce196">
              <text:p>0,00</text:p>
            </table:table-cell>
            <table:table-cell office:value-type="float" office:value="86" table:style-name="ce195">
              <text:p>86,00</text:p>
            </table:table-cell>
            <table:table-cell office:value-type="float" office:value="516" table:formula="of:=ROUND([.E259]*[.J259];2)" table:style-name="ce196">
              <text:p>516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59]*(1+[.L25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9]*[.N25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9]*[.P259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9]*[.U259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8" table:style-name="ce188">
              <text:p>108</text:p>
            </table:table-cell>
            <table:table-cell office:value-type="string" table:style-name="ce189">
              <text:p>MAT-04</text:p>
            </table:table-cell>
            <table:table-cell office:value-type="string" table:style-name="ce190">
              <text:p>Krabice 1901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0]*[.F260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0]*[.H260];2)" table:style-name="ce196">
              <text:p>0,00</text:p>
            </table:table-cell>
            <table:table-cell office:value-type="float" office:value="6" table:style-name="ce195">
              <text:p>6,00</text:p>
            </table:table-cell>
            <table:table-cell office:value-type="float" office:value="30" table:formula="of:=ROUND([.E260]*[.J260];2)" table:style-name="ce196">
              <text:p>3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0]*(1+[.L26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0]*[.N26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0]*[.P260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0]*[.U260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09" table:style-name="ce188">
              <text:p>109</text:p>
            </table:table-cell>
            <table:table-cell office:value-type="string" table:style-name="ce189">
              <text:p>MAT-05</text:p>
            </table:table-cell>
            <table:table-cell office:value-type="string" table:style-name="ce190">
              <text:p>Svítidlo nouzové <text:s/>FU ALPHA 135L3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1]*[.F261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1]*[.H261];2)" table:style-name="ce196">
              <text:p>0,00</text:p>
            </table:table-cell>
            <table:table-cell office:value-type="float" office:value="2350" table:style-name="ce195">
              <text:p>2 350,00</text:p>
            </table:table-cell>
            <table:table-cell office:value-type="float" office:value="11750" table:formula="of:=ROUND([.E261]*[.J261];2)" table:style-name="ce196">
              <text:p>11 75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1]*(1+[.L26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1]*[.N26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1]*[.P261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1]*[.U261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0" table:style-name="ce188">
              <text:p>110</text:p>
            </table:table-cell>
            <table:table-cell office:value-type="string" table:style-name="ce189">
              <text:p>MAT-06</text:p>
            </table:table-cell>
            <table:table-cell office:value-type="string" table:style-name="ce190">
              <text:p>Svítidlo do sádrokartonu LED 45 W</text:p>
            </table:table-cell>
            <table:table-cell office:value-type="string" table:style-name="ce191">
              <text:p>kus</text:p>
            </table:table-cell>
            <table:table-cell office:value-type="float" office:value="9" table:style-name="ce192">
              <text:p>9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2]*[.F262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2]*[.H262];2)" table:style-name="ce196">
              <text:p>0,00</text:p>
            </table:table-cell>
            <table:table-cell office:value-type="float" office:value="1795" table:style-name="ce195">
              <text:p>1 795,00</text:p>
            </table:table-cell>
            <table:table-cell office:value-type="float" office:value="16155" table:formula="of:=ROUND([.E262]*[.J262];2)" table:style-name="ce196">
              <text:p>16 155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2]*(1+[.L26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2]*[.N262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2]*[.P262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2]*[.U262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1" table:style-name="ce188">
              <text:p>111</text:p>
            </table:table-cell>
            <table:table-cell office:value-type="string" table:style-name="ce189">
              <text:p>MAT-07</text:p>
            </table:table-cell>
            <table:table-cell office:value-type="string" table:style-name="ce190">
              <text:p>Svorky WAGO</text:p>
            </table:table-cell>
            <table:table-cell office:value-type="string" table:style-name="ce191">
              <text:p>kus</text:p>
            </table:table-cell>
            <table:table-cell office:value-type="float" office:value="24" table:style-name="ce192">
              <text:p>24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3]*[.F263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3]*[.H263];2)" table:style-name="ce196">
              <text:p>0,00</text:p>
            </table:table-cell>
            <table:table-cell office:value-type="float" office:value="6" table:style-name="ce195">
              <text:p>6,00</text:p>
            </table:table-cell>
            <table:table-cell office:value-type="float" office:value="144" table:formula="of:=ROUND([.E263]*[.J263];2)" table:style-name="ce196">
              <text:p>144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3]*(1+[.L263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3]*[.N263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3]*[.P263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3]*[.U263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2" table:style-name="ce188">
              <text:p>112</text:p>
            </table:table-cell>
            <table:table-cell office:value-type="string" table:style-name="ce189">
              <text:p>MONT-01</text:p>
            </table:table-cell>
            <table:table-cell office:value-type="string" table:style-name="ce190">
              <text:p>Montáž svítidel</text:p>
            </table:table-cell>
            <table:table-cell office:value-type="string" table:style-name="ce191">
              <text:p>kus</text:p>
            </table:table-cell>
            <table:table-cell office:value-type="float" office:value="14" table:style-name="ce192">
              <text:p>14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4]*[.F264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4]*[.H264];2)" table:style-name="ce196">
              <text:p>0,00</text:p>
            </table:table-cell>
            <table:table-cell office:value-type="float" office:value="280" table:style-name="ce195">
              <text:p>280,00</text:p>
            </table:table-cell>
            <table:table-cell office:value-type="float" office:value="3920" table:formula="of:=ROUND([.E264]*[.J264];2)" table:style-name="ce196">
              <text:p>3 92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4]*(1+[.L264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4]*[.N26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4]*[.P264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4]*[.U264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3" table:style-name="ce188">
              <text:p>113</text:p>
            </table:table-cell>
            <table:table-cell office:value-type="string" table:style-name="ce189">
              <text:p>MONT-02</text:p>
            </table:table-cell>
            <table:table-cell office:value-type="string" table:style-name="ce190">
              <text:p>Montáž vypínačů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5]*[.F265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5]*[.H265];2)" table:style-name="ce196">
              <text:p>0,00</text:p>
            </table:table-cell>
            <table:table-cell office:value-type="float" office:value="70" table:style-name="ce195">
              <text:p>70,00</text:p>
            </table:table-cell>
            <table:table-cell office:value-type="float" office:value="350" table:formula="of:=ROUND([.E265]*[.J265];2)" table:style-name="ce196">
              <text:p>35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5]*(1+[.L26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5]*[.N265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5]*[.P265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5]*[.U265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4" table:style-name="ce188">
              <text:p>114</text:p>
            </table:table-cell>
            <table:table-cell office:value-type="string" table:style-name="ce189">
              <text:p>MONT-03</text:p>
            </table:table-cell>
            <table:table-cell office:value-type="string" table:style-name="ce190">
              <text:p>Montáž kabelu CYKY 3x1,5</text:p>
            </table:table-cell>
            <table:table-cell office:value-type="string" table:style-name="ce191">
              <text:p>m</text:p>
            </table:table-cell>
            <table:table-cell office:value-type="float" office:value="140" table:style-name="ce192">
              <text:p>140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6]*[.F266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6]*[.H266];2)" table:style-name="ce196">
              <text:p>0,00</text:p>
            </table:table-cell>
            <table:table-cell office:value-type="float" office:value="18.5" table:style-name="ce195">
              <text:p>18,50</text:p>
            </table:table-cell>
            <table:table-cell office:value-type="float" office:value="2590" table:formula="of:=ROUND([.E266]*[.J266];2)" table:style-name="ce196">
              <text:p>2 59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6]*(1+[.L266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6]*[.N266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6]*[.P266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6]*[.U266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5" table:style-name="ce188">
              <text:p>115</text:p>
            </table:table-cell>
            <table:table-cell office:value-type="string" table:style-name="ce189">
              <text:p>MONT-04</text:p>
            </table:table-cell>
            <table:table-cell office:value-type="string" table:style-name="ce190">
              <text:p>Montáž krabice panelové</text:p>
            </table:table-cell>
            <table:table-cell office:value-type="string" table:style-name="ce191">
              <text:p>kus</text:p>
            </table:table-cell>
            <table:table-cell office:value-type="float" office:value="6" table:style-name="ce192">
              <text:p>6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7]*[.F267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7]*[.H267];2)" table:style-name="ce196">
              <text:p>0,00</text:p>
            </table:table-cell>
            <table:table-cell office:value-type="float" office:value="150" table:style-name="ce195">
              <text:p>150,00</text:p>
            </table:table-cell>
            <table:table-cell office:value-type="float" office:value="900" table:formula="of:=ROUND([.E267]*[.J267];2)" table:style-name="ce196">
              <text:p>9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7]*(1+[.L267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7]*[.N267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7]*[.P267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7]*[.U267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6" table:style-name="ce188">
              <text:p>116</text:p>
            </table:table-cell>
            <table:table-cell office:value-type="string" table:style-name="ce189">
              <text:p>MONT-05</text:p>
            </table:table-cell>
            <table:table-cell office:value-type="string" table:style-name="ce190">
              <text:p>Montáž krabice KO 68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8]*[.F268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8]*[.H268];2)" table:style-name="ce196">
              <text:p>0,00</text:p>
            </table:table-cell>
            <table:table-cell office:value-type="float" office:value="45" table:style-name="ce195">
              <text:p>45,00</text:p>
            </table:table-cell>
            <table:table-cell office:value-type="float" office:value="225" table:formula="of:=ROUND([.E268]*[.J268];2)" table:style-name="ce196">
              <text:p>225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8]*(1+[.L268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8]*[.N268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8]*[.P268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8]*[.U268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7" table:style-name="ce188">
              <text:p>117</text:p>
            </table:table-cell>
            <table:table-cell office:value-type="string" table:style-name="ce189">
              <text:p>MONT-06</text:p>
            </table:table-cell>
            <table:table-cell office:value-type="string" table:style-name="ce190">
              <text:p>Vysekání drážky 3x3 cm</text:p>
            </table:table-cell>
            <table:table-cell office:value-type="string" table:style-name="ce191">
              <text:p>m</text:p>
            </table:table-cell>
            <table:table-cell office:value-type="float" office:value="140" table:style-name="ce192">
              <text:p>140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69]*[.F26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69]*[.H269];2)" table:style-name="ce196">
              <text:p>0,00</text:p>
            </table:table-cell>
            <table:table-cell office:value-type="float" office:value="38" table:style-name="ce195">
              <text:p>38,00</text:p>
            </table:table-cell>
            <table:table-cell office:value-type="float" office:value="5320" table:formula="of:=ROUND([.E269]*[.J269];2)" table:style-name="ce196">
              <text:p>5 32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69]*(1+[.L26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9]*[.N26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9]*[.P269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9]*[.U269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8" table:style-name="ce188">
              <text:p>118</text:p>
            </table:table-cell>
            <table:table-cell office:value-type="string" table:style-name="ce189">
              <text:p>MONT-07</text:p>
            </table:table-cell>
            <table:table-cell office:value-type="string" table:style-name="ce190">
              <text:p>Vysekání otvoru 10x10x8 cm</text:p>
            </table:table-cell>
            <table:table-cell office:value-type="string" table:style-name="ce191">
              <text:p>kus</text:p>
            </table:table-cell>
            <table:table-cell office:value-type="float" office:value="5" table:style-name="ce192">
              <text:p>5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0]*[.F270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0]*[.H270];2)" table:style-name="ce196">
              <text:p>0,00</text:p>
            </table:table-cell>
            <table:table-cell office:value-type="float" office:value="48" table:style-name="ce195">
              <text:p>48,00</text:p>
            </table:table-cell>
            <table:table-cell office:value-type="float" office:value="240" table:formula="of:=ROUND([.E270]*[.J270];2)" table:style-name="ce196">
              <text:p>24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0]*(1+[.L27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0]*[.N27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0]*[.P270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0]*[.U270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19" table:style-name="ce188">
              <text:p>119</text:p>
            </table:table-cell>
            <table:table-cell office:value-type="string" table:style-name="ce189">
              <text:p>MONT-101</text:p>
            </table:table-cell>
            <table:table-cell office:value-type="string" table:style-name="ce190">
              <text:p>Nepředvídatelné práce</text:p>
            </table:table-cell>
            <table:table-cell office:value-type="string" table:style-name="ce191">
              <text:p>hod</text:p>
            </table:table-cell>
            <table:table-cell office:value-type="float" office:value="32" table:style-name="ce192">
              <text:p>32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1]*[.F271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1]*[.H271];2)" table:style-name="ce196">
              <text:p>0,00</text:p>
            </table:table-cell>
            <table:table-cell office:value-type="float" office:value="250" table:style-name="ce195">
              <text:p>250,00</text:p>
            </table:table-cell>
            <table:table-cell office:value-type="float" office:value="8000" table:formula="of:=ROUND([.E271]*[.J271];2)" table:style-name="ce196">
              <text:p>8 0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1]*(1+[.L271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1]*[.N271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1]*[.P271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1]*[.U271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0" table:style-name="ce203">
              <text:p>120</text:p>
            </table:table-cell>
            <table:table-cell office:value-type="string" table:style-name="ce204">
              <text:p>REV</text:p>
            </table:table-cell>
            <table:table-cell office:value-type="string" table:style-name="ce205">
              <text:p>Výchozí revize</text:p>
            </table:table-cell>
            <table:table-cell office:value-type="string" table:style-name="ce206">
              <text:p>kpl</text:p>
            </table:table-cell>
            <table:table-cell office:value-type="float" office:value="1" table:style-name="ce207">
              <text:p>1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272]*[.F272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2]*[.H272];2)" table:style-name="ce196">
              <text:p>0,00</text:p>
            </table:table-cell>
            <table:table-cell office:value-type="float" office:value="2000" table:style-name="ce195">
              <text:p>2 000,00</text:p>
            </table:table-cell>
            <table:table-cell office:value-type="float" office:value="2000" table:formula="of:=ROUND([.E272]*[.J272];2)" table:style-name="ce196">
              <text:p>2 0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2]*(1+[.L27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2]*[.N272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2]*[.P272];2)" table:style-name="ce196">
              <text:p>0,00</text:p>
            </table:table-cell>
            <table:table-cell table:style-name="ce196"/>
            <table:table-cell office:value-type="string" table:style-name="ce196">
              <text:p>Vlastní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2]*[.U272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D96</text:p>
          </table:table-cell>
          <table:table-cell office:value-type="string" table:style-name="ce182">
            <text:p>Přesuny suti a vybouraných hmot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74:.AG280];&quot;&lt;&gt;NOR&quot;;[.G274:.G280])" table:style-name="ce186">
            <text:p>0,00</text:p>
          </table:table-cell>
          <table:table-cell table:style-name="ce187"/>
          <table:table-cell office:value-type="float" office:value="0" table:formula="of:=SUM([.I274:.I280])" table:style-name="ce187">
            <text:p>0,00</text:p>
          </table:table-cell>
          <table:table-cell table:style-name="ce187"/>
          <table:table-cell office:value-type="float" office:value="8091.52" table:formula="of:=SUM([.K274:.K280])" table:style-name="ce187">
            <text:p>8 091,52</text:p>
          </table:table-cell>
          <table:table-cell table:style-name="ce187"/>
          <table:table-cell office:value-type="float" office:value="0" table:formula="of:=SUM([.M274:.M280])" table:style-name="ce187">
            <text:p>0,00</text:p>
          </table:table-cell>
          <table:table-cell table:style-name="ce187"/>
          <table:table-cell office:value-type="float" office:value="0" table:formula="of:=SUM([.O274:.O280])" table:style-name="ce187">
            <text:p>0,00</text:p>
          </table:table-cell>
          <table:table-cell table:style-name="ce187"/>
          <table:table-cell office:value-type="float" office:value="0" table:formula="of:=SUM([.Q274:.Q280])" table:style-name="ce187">
            <text:p>0,00</text:p>
          </table:table-cell>
          <table:table-cell table:number-columns-repeated="4" table:style-name="ce187"/>
          <table:table-cell office:value-type="float" office:value="9.2899999999999991" table:formula="of:=SUM([.V274:.V280])" table:style-name="ce187">
            <text:p>9,29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21" table:style-name="ce188">
              <text:p>121</text:p>
            </table:table-cell>
            <table:table-cell office:value-type="string" table:style-name="ce189">
              <text:p>979990109</text:p>
            </table:table-cell>
            <table:table-cell office:value-type="string" table:style-name="ce190">
              <text:p>Poplatek za skládku suti - skleněné tvárnice</text:p>
            </table:table-cell>
            <table:table-cell office:value-type="string" table:style-name="ce191">
              <text:p>t</text:p>
            </table:table-cell>
            <table:table-cell office:value-type="float" office:value="0.86350000000000005" table:style-name="ce192">
              <text:p>0,8635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4]*[.F274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4]*[.H274];2)" table:style-name="ce196">
              <text:p>0,00</text:p>
            </table:table-cell>
            <table:table-cell office:value-type="float" office:value="1245" table:style-name="ce195">
              <text:p>1 245,00</text:p>
            </table:table-cell>
            <table:table-cell office:value-type="float" office:value="1075.06" table:formula="of:=ROUND([.E274]*[.J274];2)" table:style-name="ce196">
              <text:p>1 075,06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4]*(1+[.L274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4]*[.N274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4]*[.P274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4]*[.U274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2" table:style-name="ce188">
              <text:p>122</text:p>
            </table:table-cell>
            <table:table-cell office:value-type="string" table:style-name="ce189">
              <text:p>979999999</text:p>
            </table:table-cell>
            <table:table-cell office:value-type="string" table:style-name="ce190">
              <text:p>Poplatek za skládku 10 % příměsí</text:p>
            </table:table-cell>
            <table:table-cell office:value-type="string" table:style-name="ce191">
              <text:p>t</text:p>
            </table:table-cell>
            <table:table-cell office:value-type="float" office:value="3.552" table:style-name="ce192">
              <text:p>3,552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5]*[.F275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5]*[.H275];2)" table:style-name="ce196">
              <text:p>0,00</text:p>
            </table:table-cell>
            <table:table-cell office:value-type="float" office:value="606" table:style-name="ce195">
              <text:p>606,00</text:p>
            </table:table-cell>
            <table:table-cell office:value-type="float" office:value="2152.5100000000002" table:formula="of:=ROUND([.E275]*[.J275];2)" table:style-name="ce196">
              <text:p>2 152,5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5]*(1+[.L275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5]*[.N275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5]*[.P275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5]*[.U275];2)" table:style-name="ce196">
              <text:p>0,00</text:p>
            </table:table-cell>
            <table:table-cell table:style-name="ce196"/>
            <table:table-cell office:value-type="string" table:style-name="ce196">
              <text:p>Práce</text:p>
            </table:table-cell>
            <table:table-cell table:number-columns-repeated="8" table:style-name="ce197"/>
            <table:table-cell office:value-type="string" table:style-name="ce197">
              <text:p>POL1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3" table:style-name="ce188">
              <text:p>123</text:p>
            </table:table-cell>
            <table:table-cell office:value-type="string" table:style-name="ce189">
              <text:p>979011211</text:p>
            </table:table-cell>
            <table:table-cell office:value-type="string" table:style-name="ce190">
              <text:p>Svislá doprava suti a vybour. hmot za 2.NP nošením</text:p>
            </table:table-cell>
            <table:table-cell office:value-type="string" table:style-name="ce191">
              <text:p>t</text:p>
            </table:table-cell>
            <table:table-cell office:value-type="float" office:value="1.13947" table:style-name="ce192">
              <text:p>1,13947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6]*[.F276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6]*[.H276];2)" table:style-name="ce196">
              <text:p>0,00</text:p>
            </table:table-cell>
            <table:table-cell office:value-type="float" office:value="677" table:style-name="ce195">
              <text:p>677,00</text:p>
            </table:table-cell>
            <table:table-cell office:value-type="float" office:value="771.42" table:formula="of:=ROUND([.E276]*[.J276];2)" table:style-name="ce196">
              <text:p>771,42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6]*(1+[.L276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6]*[.N276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6]*[.P276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2.0089999999999999" table:style-name="ce196">
              <text:p>2,01</text:p>
            </table:table-cell>
            <table:table-cell office:value-type="float" office:value="2.29" table:formula="of:=ROUND([.E276]*[.U276];2)" table:style-name="ce196">
              <text:p>2,29</text:p>
            </table:table-cell>
            <table:table-cell table:style-name="ce196"/>
            <table:table-cell office:value-type="string" table:style-name="ce196">
              <text:p>Přesun suti</text:p>
            </table:table-cell>
            <table:table-cell table:number-columns-repeated="8" table:style-name="ce197"/>
            <table:table-cell office:value-type="string" table:style-name="ce197">
              <text:p>POL8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4" table:style-name="ce188">
              <text:p>124</text:p>
            </table:table-cell>
            <table:table-cell office:value-type="string" table:style-name="ce189">
              <text:p>979081111</text:p>
            </table:table-cell>
            <table:table-cell office:value-type="string" table:style-name="ce190">
              <text:p>Odvoz suti a vybour. hmot na skládku do 1 km</text:p>
            </table:table-cell>
            <table:table-cell office:value-type="string" table:style-name="ce191">
              <text:p>t</text:p>
            </table:table-cell>
            <table:table-cell office:value-type="float" office:value="4.5578900000000004" table:style-name="ce192">
              <text:p>4,55789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7]*[.F277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7]*[.H277];2)" table:style-name="ce196">
              <text:p>0,00</text:p>
            </table:table-cell>
            <table:table-cell office:value-type="float" office:value="227" table:style-name="ce195">
              <text:p>227,00</text:p>
            </table:table-cell>
            <table:table-cell office:value-type="float" office:value="1034.6400000000001" table:formula="of:=ROUND([.E277]*[.J277];2)" table:style-name="ce196">
              <text:p>1 034,64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7]*(1+[.L277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7]*[.N277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7]*[.P277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49" table:style-name="ce196">
              <text:p>0,49</text:p>
            </table:table-cell>
            <table:table-cell office:value-type="float" office:value="2.23" table:formula="of:=ROUND([.E277]*[.U277];2)" table:style-name="ce196">
              <text:p>2,23</text:p>
            </table:table-cell>
            <table:table-cell table:style-name="ce196"/>
            <table:table-cell office:value-type="string" table:style-name="ce196">
              <text:p>Přesun suti</text:p>
            </table:table-cell>
            <table:table-cell table:number-columns-repeated="8" table:style-name="ce197"/>
            <table:table-cell office:value-type="string" table:style-name="ce197">
              <text:p>POL8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5" table:style-name="ce188">
              <text:p>125</text:p>
            </table:table-cell>
            <table:table-cell office:value-type="string" table:style-name="ce189">
              <text:p>979081121</text:p>
            </table:table-cell>
            <table:table-cell office:value-type="string" table:style-name="ce190">
              <text:p>Příplatek k odvozu za každý další 1 km</text:p>
            </table:table-cell>
            <table:table-cell office:value-type="string" table:style-name="ce191">
              <text:p>t</text:p>
            </table:table-cell>
            <table:table-cell office:value-type="float" office:value="91.157730000000001" table:style-name="ce192">
              <text:p>91,15773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8]*[.F278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8]*[.H278];2)" table:style-name="ce196">
              <text:p>0,00</text:p>
            </table:table-cell>
            <table:table-cell office:value-type="float" office:value="15.9" table:style-name="ce195">
              <text:p>15,90</text:p>
            </table:table-cell>
            <table:table-cell office:value-type="float" office:value="1449.41" table:formula="of:=ROUND([.E278]*[.J278];2)" table:style-name="ce196">
              <text:p>1 449,41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8]*(1+[.L278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8]*[.N278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8]*[.P278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8]*[.U278];2)" table:style-name="ce196">
              <text:p>0,00</text:p>
            </table:table-cell>
            <table:table-cell table:style-name="ce196"/>
            <table:table-cell office:value-type="string" table:style-name="ce196">
              <text:p>Přesun suti</text:p>
            </table:table-cell>
            <table:table-cell table:number-columns-repeated="8" table:style-name="ce197"/>
            <table:table-cell office:value-type="string" table:style-name="ce197">
              <text:p>POL8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6" table:style-name="ce188">
              <text:p>126</text:p>
            </table:table-cell>
            <table:table-cell office:value-type="string" table:style-name="ce189">
              <text:p>979082111</text:p>
            </table:table-cell>
            <table:table-cell office:value-type="string" table:style-name="ce190">
              <text:p>Vnitrostaveništní doprava suti do 10 m</text:p>
            </table:table-cell>
            <table:table-cell office:value-type="string" table:style-name="ce191">
              <text:p>t</text:p>
            </table:table-cell>
            <table:table-cell office:value-type="float" office:value="4.5578900000000004" table:style-name="ce192">
              <text:p>4,55789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79]*[.F279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79]*[.H279];2)" table:style-name="ce196">
              <text:p>0,00</text:p>
            </table:table-cell>
            <table:table-cell office:value-type="float" office:value="317.5" table:style-name="ce195">
              <text:p>317,50</text:p>
            </table:table-cell>
            <table:table-cell office:value-type="float" office:value="1447.13" table:formula="of:=ROUND([.E279]*[.J279];2)" table:style-name="ce196">
              <text:p>1 447,13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79]*(1+[.L279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9]*[.N279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9]*[.P279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94199999999999995" table:style-name="ce196">
              <text:p>0,94</text:p>
            </table:table-cell>
            <table:table-cell office:value-type="float" office:value="4.29" table:formula="of:=ROUND([.E279]*[.U279];2)" table:style-name="ce196">
              <text:p>4,29</text:p>
            </table:table-cell>
            <table:table-cell table:style-name="ce196"/>
            <table:table-cell office:value-type="string" table:style-name="ce196">
              <text:p>Přesun suti</text:p>
            </table:table-cell>
            <table:table-cell table:number-columns-repeated="8" table:style-name="ce197"/>
            <table:table-cell office:value-type="string" table:style-name="ce197">
              <text:p>POL8_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7" table:style-name="ce203">
              <text:p>127</text:p>
            </table:table-cell>
            <table:table-cell office:value-type="string" table:style-name="ce204">
              <text:p>979082121</text:p>
            </table:table-cell>
            <table:table-cell office:value-type="string" table:style-name="ce205">
              <text:p>Příplatek k vnitrost. dopravě suti za dalších 5 m</text:p>
            </table:table-cell>
            <table:table-cell office:value-type="string" table:style-name="ce206">
              <text:p>t</text:p>
            </table:table-cell>
            <table:table-cell office:value-type="float" office:value="4.5578900000000004" table:style-name="ce207">
              <text:p>4,55789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280]*[.F280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80]*[.H280];2)" table:style-name="ce196">
              <text:p>0,00</text:p>
            </table:table-cell>
            <table:table-cell office:value-type="float" office:value="35.4" table:style-name="ce195">
              <text:p>35,40</text:p>
            </table:table-cell>
            <table:table-cell office:value-type="float" office:value="161.35" table:formula="of:=ROUND([.E280]*[.J280];2)" table:style-name="ce196">
              <text:p>161,35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80]*(1+[.L280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0]*[.N280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0]*[.P280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RTS 20/ I</text:p>
            </table:table-cell>
            <table:table-cell office:value-type="float" office:value="0.105" table:style-name="ce196">
              <text:p>0,11</text:p>
            </table:table-cell>
            <table:table-cell office:value-type="float" office:value="0.48" table:formula="of:=ROUND([.E280]*[.U280];2)" table:style-name="ce196">
              <text:p>0,48</text:p>
            </table:table-cell>
            <table:table-cell table:style-name="ce196"/>
            <table:table-cell office:value-type="string" table:style-name="ce196">
              <text:p>Přesun suti</text:p>
            </table:table-cell>
            <table:table-cell table:number-columns-repeated="8" table:style-name="ce197"/>
            <table:table-cell office:value-type="string" table:style-name="ce197">
              <text:p>POL8_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office:value-type="string" table:style-name="ce180">
            <text:p>Díl:</text:p>
          </table:table-cell>
          <table:table-cell office:value-type="string" table:style-name="ce181">
            <text:p>VN</text:p>
          </table:table-cell>
          <table:table-cell office:value-type="string" table:style-name="ce182">
            <text:p>Vedlejší náklady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formula="of:=SUMIF([.AG282:.AG283];&quot;&lt;&gt;NOR&quot;;[.G282:.G283])" table:style-name="ce186">
            <text:p>0,00</text:p>
          </table:table-cell>
          <table:table-cell table:style-name="ce187"/>
          <table:table-cell office:value-type="float" office:value="0" table:formula="of:=SUM([.I282:.I283])" table:style-name="ce187">
            <text:p>0,00</text:p>
          </table:table-cell>
          <table:table-cell table:style-name="ce187"/>
          <table:table-cell office:value-type="float" office:value="14000" table:formula="of:=SUM([.K282:.K283])" table:style-name="ce187">
            <text:p>14 000,00</text:p>
          </table:table-cell>
          <table:table-cell table:style-name="ce187"/>
          <table:table-cell office:value-type="float" office:value="0" table:formula="of:=SUM([.M282:.M283])" table:style-name="ce187">
            <text:p>0,00</text:p>
          </table:table-cell>
          <table:table-cell table:style-name="ce187"/>
          <table:table-cell office:value-type="float" office:value="0" table:formula="of:=SUM([.O282:.O283])" table:style-name="ce187">
            <text:p>0,00</text:p>
          </table:table-cell>
          <table:table-cell table:style-name="ce187"/>
          <table:table-cell office:value-type="float" office:value="0" table:formula="of:=SUM([.Q282:.Q283])" table:style-name="ce187">
            <text:p>0,00</text:p>
          </table:table-cell>
          <table:table-cell table:number-columns-repeated="4" table:style-name="ce187"/>
          <table:table-cell office:value-type="float" office:value="0" table:formula="of:=SUM([.V282:.V283])" table:style-name="ce187">
            <text:p>0,00</text:p>
          </table:table-cell>
          <table:table-cell table:number-columns-repeated="2" table:style-name="ce187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28" table:style-name="ce203">
              <text:p>128</text:p>
            </table:table-cell>
            <table:table-cell office:value-type="string" table:style-name="ce204">
              <text:p>005121 R</text:p>
            </table:table-cell>
            <table:table-cell office:value-type="string" table:style-name="ce205">
              <text:p>Zařízení staveniště</text:p>
            </table:table-cell>
            <table:table-cell office:value-type="string" table:style-name="ce206">
              <text:p>Soubor</text:p>
            </table:table-cell>
            <table:table-cell office:value-type="float" office:value="1" table:style-name="ce207">
              <text:p>1,00000</text:p>
            </table:table-cell>
            <table:table-cell office:value-type="float" office:value="0" table:style-name="ce208">
              <text:p>0,00</text:p>
            </table:table-cell>
            <table:table-cell office:value-type="float" office:value="0" table:formula="of:=ROUND([.E282]*[.F282];2)" table:style-name="ce209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82]*[.H282];2)" table:style-name="ce196">
              <text:p>0,00</text:p>
            </table:table-cell>
            <table:table-cell office:value-type="float" office:value="8000" table:style-name="ce195">
              <text:p>8 000,00</text:p>
            </table:table-cell>
            <table:table-cell office:value-type="float" office:value="8000" table:formula="of:=ROUND([.E282]*[.J282];2)" table:style-name="ce196">
              <text:p>8 0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82]*(1+[.L282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2]*[.N282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2]*[.P282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2]*[.U282];2)" table:style-name="ce196">
              <text:p>0,00</text:p>
            </table:table-cell>
            <table:table-cell table:style-name="ce196"/>
            <table:table-cell office:value-type="string" table:style-name="ce196">
              <text:p>VRN</text:p>
            </table:table-cell>
            <table:table-cell table:number-columns-repeated="8" table:style-name="ce197"/>
            <table:table-cell office:value-type="string" table:style-name="ce197">
              <text:p>POL99_8</text:p>
            </table:table-cell>
            <table:table-cell table:number-columns-repeated="27" table:style-name="ce197"/>
            <table:table-cell table:number-columns-repeated="16324"/>
          </table:table-row>
          <table:table-row table:style-name="ro1">
            <table:table-cell office:value-type="float" office:value="129" table:style-name="ce188">
              <text:p>129</text:p>
            </table:table-cell>
            <table:table-cell office:value-type="string" table:style-name="ce189">
              <text:p>005122 R</text:p>
            </table:table-cell>
            <table:table-cell office:value-type="string" table:style-name="ce190">
              <text:p>Provozní vlivy</text:p>
            </table:table-cell>
            <table:table-cell office:value-type="string" table:style-name="ce191">
              <text:p>Soubor</text:p>
            </table:table-cell>
            <table:table-cell office:value-type="float" office:value="1" table:style-name="ce192">
              <text:p>1,00000</text:p>
            </table:table-cell>
            <table:table-cell office:value-type="float" office:value="0" table:style-name="ce193">
              <text:p>0,00</text:p>
            </table:table-cell>
            <table:table-cell office:value-type="float" office:value="0" table:formula="of:=ROUND([.E283]*[.F283];2)" table:style-name="ce194">
              <text:p>0,00</text:p>
            </table:table-cell>
            <table:table-cell office:value-type="float" office:value="0" table:style-name="ce195">
              <text:p>0,00</text:p>
            </table:table-cell>
            <table:table-cell office:value-type="float" office:value="0" table:formula="of:=ROUND([.E283]*[.H283];2)" table:style-name="ce196">
              <text:p>0,00</text:p>
            </table:table-cell>
            <table:table-cell office:value-type="float" office:value="6000" table:style-name="ce195">
              <text:p>6 000,00</text:p>
            </table:table-cell>
            <table:table-cell office:value-type="float" office:value="6000" table:formula="of:=ROUND([.E283]*[.J283];2)" table:style-name="ce196">
              <text:p>6 000,00</text:p>
            </table:table-cell>
            <table:table-cell office:value-type="float" office:value="21" table:style-name="ce196">
              <text:p>21,00</text:p>
            </table:table-cell>
            <table:table-cell office:value-type="float" office:value="0" table:formula="of:=[.G283]*(1+[.L283]/100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3]*[.N283];2)" table:style-name="ce196">
              <text:p>0,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3]*[.P283];2)" table:style-name="ce196">
              <text:p>0,00</text:p>
            </table:table-cell>
            <table:table-cell table:style-name="ce196"/>
            <table:table-cell office:value-type="string" table:style-name="ce196">
              <text:p>RTS 20/ I</text:p>
            </table:table-cell>
            <table:table-cell office:value-type="string" table:style-name="ce196">
              <text:p>Indiv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3]*[.U283];2)" table:style-name="ce196">
              <text:p>0,00</text:p>
            </table:table-cell>
            <table:table-cell table:style-name="ce196"/>
            <table:table-cell office:value-type="string" table:style-name="ce196">
              <text:p>VRN</text:p>
            </table:table-cell>
            <table:table-cell table:number-columns-repeated="8" table:style-name="ce197"/>
            <table:table-cell office:value-type="string" table:style-name="ce197">
              <text:p>POL99_8</text:p>
            </table:table-cell>
            <table:table-cell table:number-columns-repeated="27" table:style-name="ce197"/>
            <table:table-cell table:number-columns-repeated="16324"/>
          </table:table-row>
        </table:table-row-group>
        <table:table-row table:style-name="ro1">
          <table:table-cell table:style-name="ce162"/>
          <table:table-cell table:style-name="ce165"/>
          <table:table-cell table:style-name="ce210"/>
          <table:table-cell table:style-name="ce167"/>
          <table:table-cell table:number-columns-repeated="20" table:style-name="ce162"/>
          <table:table-cell table:number-columns-repeated="6" table:style-name="ce3"/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PH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211"/>
          <table:table-cell office:value-type="string" table:style-name="ce212">
            <text:p>Celkem</text:p>
          </table:table-cell>
          <table:table-cell table:style-name="ce213"/>
          <table:table-cell table:style-name="ce214"/>
          <table:table-cell table:number-columns-repeated="2" table:style-name="ce215"/>
          <table:table-cell office:value-type="float" office:value="0" table:formula="of:=[.G8]+[.G37]+[.G77]+[.G80]+[.G88]+[.G96]+[.G102]+[.G141]+[.G143]+[.#REF!]+[.G150]+[.G154]+[.G182]+[.G189]+[.G201]+[.G215]+[.G226]+[.G246]+[.G252]+[.G273]+[.G281]" table:style-name="ce216">
            <text:p>#ODKAZ!</text:p>
          </table:table-cell>
          <table:table-cell table:number-columns-repeated="17" table:style-name="ce162"/>
          <table:table-cell table:number-columns-repeated="6" table:style-name="ce3"/>
          <table:table-cell office:value-type="float" office:value="0" table:formula="of:=SUMIF([.L7:.L283];[.AE284];[.G7:.G283])" table:style-name="ce3">
            <text:p>0</text:p>
          </table:table-cell>
          <table:table-cell office:value-type="float" office:value="0" table:formula="of:=SUMIF([.L7:.L283];[.AF284];[.G7:.G283])" table:style-name="ce3">
            <text:p>0</text:p>
          </table:table-cell>
          <table:table-cell office:value-type="string" table:style-name="ce3">
            <text:p>SUM</text:p>
          </table:table-cell>
          <table:table-cell table:number-columns-repeated="991" table:style-name="ce3"/>
          <table:table-cell table:number-columns-repeated="15360"/>
        </table:table-row>
        <table:table-row table:number-rows-repeated="2" table:style-name="ro1">
          <table:table-cell table:style-name="ce162"/>
          <table:table-cell table:style-name="ce165"/>
          <table:table-cell table:style-name="ce210"/>
          <table:table-cell table:style-name="ce167"/>
          <table:table-cell table:number-columns-repeated="20" table:style-name="ce162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21">
            <text:p>Poznámky uchazeče k zadání</text:p>
          </table:table-cell>
          <table:covered-table-cell table:number-columns-repeated="2"/>
          <table:table-cell table:style-name="ce167"/>
          <table:table-cell table:number-columns-repeated="20" table:style-name="ce162"/>
          <table:table-cell table:number-columns-repeated="1000" table:style-name="ce3"/>
          <table:table-cell table:number-columns-repeated="15360"/>
        </table:table-row>
        <table:table-row table:style-name="ro1">
          <table:table-cell table:number-columns-spanned="7" table:number-rows-spanned="5" table:style-name="ce222"/>
          <table:covered-table-cell table:number-columns-repeated="6"/>
          <table:table-cell table:number-columns-repeated="17" table:style-name="ce162"/>
          <table:table-cell table:number-columns-repeated="8" table:style-name="ce3"/>
          <table:table-cell office:value-type="string" table:style-name="ce3">
            <text:p>POPUZIV</text:p>
          </table:table-cell>
          <table:table-cell table:number-columns-repeated="1635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62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162"/>
          <table:table-cell table:style-name="ce165"/>
          <table:table-cell table:style-name="ce210"/>
          <table:table-cell table:style-name="ce167"/>
          <table:table-cell table:number-columns-repeated="20" table:style-name="ce162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3"/>
          <table:table-cell table:style-name="ce170"/>
          <table:table-cell table:style-name="ce217"/>
          <table:table-cell table:style-name="ce89"/>
          <table:table-cell table:number-columns-repeated="28" table:style-name="ce3"/>
          <table:table-cell office:value-type="string" table:style-name="ce3">
            <text:p>END</text:p>
          </table:table-cell>
          <table:table-cell table:number-columns-repeated="16351"/>
        </table:table-row>
        <table:table-row table:number-rows-repeated="9" table:style-name="ro1">
          <table:table-cell table:style-name="ce3"/>
          <table:table-cell table:number-columns-repeated="2" table:style-name="ce170"/>
          <table:table-cell table:style-name="ce89"/>
          <table:table-cell table:number-columns-repeated="1020" table:style-name="ce3"/>
          <table:table-cell table:number-columns-repeated="15360"/>
        </table:table-row>
        <table:table-row table:number-rows-repeated="4687" table:style-name="ro1">
          <table:table-cell table:number-columns-repeated="3"/>
          <table:table-cell table:style-name="ce89"/>
          <table:table-cell table:number-columns-repeated="16380"/>
        </table:table-row>
        <table:table-row table:style-name="ro1">
          <table:table-cell table:number-columns-repeated="3"/>
          <table:table-cell table:number-columns-repeated="1021" table:style-name="ce3"/>
          <table:table-cell table:number-columns-repeated="15360"/>
        </table:table-row>
        <table:table-row table:number-rows-repeated="3" table:style-name="ro2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3580" table:style-name="ro24">
          <table:table-cell table:number-columns-repeated="16384"/>
        </table:table-row>
        <table:named-expressions>
          <table:named-range table:name="Print_Area" table:cell-range-address="01_01_Pol.$A$1:01_01_Pol.$X$295" table:base-cell-address="01_01_Pol.$A$1"/>
        </table:named-expressions>
      </table:table>
      <table:named-expressions>
        <table:named-range table:name="CelkemDPHVypocet" table:cell-range-address="Stavba.$H$42" table:base-cell-address="Stavba.$A$1"/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enaCelkemVypocet" table:cell-range-address="Stavba.$I$42" table:base-cell-address="Stavba.$A$1"/>
        <table:named-range table:name="cisloobjektu" table:cell-range-address="Stavba.$D$3" table:base-cell-address="Stavba.$A$1"/>
        <table:named-range table:name="CisloStavby" table:cell-range-address="Stavba.$D$2" table:base-cell-address="Stavba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IČ" table:cell-range-address="Stavba.$I$12" table:base-cell-address="Stavba.$A$1"/>
        <table:named-range table:name="dmisto" table:cell-range-address="Stavba.$E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dpsc" table:cell-range-address="Stavba.$D$13" table:base-cell-address="Stavba.$A$1"/>
        <table:named-range table:name="IČO" table:cell-range-address="Stavba.$I$11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Stavby" table:cell-range-address="Stavba.$E$2" table:base-cell-address="Stavba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Objednatel" table:cell-range-address="Stavba.$D$5" table:base-cell-address="Stavba.$A$1"/>
        <table:named-range table:name="Objekt" table:cell-range-address="Stavba.$B$38" table:base-cell-address="Stavba.$A$1"/>
        <table:named-range table:name="odic" table:cell-range-address="Stavba.$I$6" table:base-cell-address="Stavba.$A$1"/>
        <table:named-range table:name="oico" table:cell-range-address="Stavba.$I$5" table:base-cell-address="Stavba.$A$1"/>
        <table:named-range table:name="omisto" table:cell-range-address="Stavba.$E$7" table:base-cell-address="Stavba.$A$1"/>
        <table:named-range table:name="onazev" table:cell-range-address="Stavba.$D$6" table:base-cell-address="Stavba.$A$1"/>
        <table:named-range table:name="opsc" table:cell-range-address="Stavba.$D$7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E$10" table:base-cell-address="Stavba.$A$1"/>
        <table:named-expression table:name="PocetMJ" table:expression="of:=[.#REF!]" table:base-cell-address="Pokyny_pro_vyplnění.$A$1"/>
        <table:named-range table:name="PoptavkaID" table:cell-range-address="Stavba.$A$1" table:base-cell-address="Stavba.$A$1"/>
        <table:named-range table:name="pPSC" table:cell-range-address="Stavba.$D$10" table:base-cell-address="Stavba.$A$1"/>
        <table:named-range table:name="Projektant" table:cell-range-address="Stavba.$D$8" table:base-cell-address="Stavba.$A$1"/>
        <table:named-range table:name="SazbaDPH1" table:cell-range-address="Stavba.$E$23" table:base-cell-address="Stavba.$A$1"/>
        <table:named-range table:name="SazbaDPH2" table:cell-range-address="Stavba.$E$25" table:base-cell-address="Stavba.$A$1"/>
        <table:named-expression table:name="SloupecCC" table:expression="of:=[.#REF!]" table:base-cell-address="Pokyny_pro_vyplnění.$A$1"/>
        <table:named-expression table:name="SloupecCisloPol" table:expression="of:=[.#REF!]" table:base-cell-address="Pokyny_pro_vyplnění.$A$1"/>
        <table:named-expression table:name="SloupecJC" table:expression="of:=[.#REF!]" table:base-cell-address="Pokyny_pro_vyplnění.$A$1"/>
        <table:named-expression table:name="SloupecMJ" table:expression="of:=[.#REF!]" table:base-cell-address="Pokyny_pro_vyplnění.$A$1"/>
        <table:named-expression table:name="SloupecMnozstvi" table:expression="of:=[.#REF!]" table:base-cell-address="Pokyny_pro_vyplnění.$A$1"/>
        <table:named-expression table:name="SloupecNazPol" table:expression="of:=[.#REF!]" table:base-cell-address="Pokyny_pro_vyplnění.$A$1"/>
        <table:named-expression table:name="SloupecPC" table:expression="of:=[.#REF!]" table:base-cell-address="Pokyny_pro_vyplnění.$A$1"/>
        <table:named-range table:name="Vypracoval" table:cell-range-address="Stavba.$D$14" table:base-cell-address="Stavba.$A$1"/>
        <table:named-range table:name="Z_B7E7C763_C459_487D_8ABA_5CFDDFBD5A84_.wvu.Cols" table:cell-range-address="Stavba.$A$1:Stavba.$A$1048576" table:base-cell-address="Stavba.$A$1"/>
        <table:named-range table:name="Z_B7E7C763_C459_487D_8ABA_5CFDDFBD5A84_.wvu.PrintArea" table:cell-range-address="Stavba.$B$1:Stavba.$J$36" table:base-cell-address="Stavba.$A$1"/>
        <table:named-range table:name="ZakladDPHSni" table:cell-range-address="Stavba.$G$23" table:base-cell-address="Stavba.$A$1"/>
        <table:named-range table:name="ZakladDPHSniVypocet" table:cell-range-address="Stavba.$F$42" table:base-cell-address="Stavba.$A$1"/>
        <table:named-range table:name="ZakladDPHZakl" table:cell-range-address="Stavba.$G$25" table:base-cell-address="Stavba.$A$1"/>
        <table:named-range table:name="ZakladDPHZaklVypocet" table:cell-range-address="Stavba.$G$42" table:base-cell-address="Stavba.$A$1"/>
        <table:named-range table:name="ZaObjednatele" table:cell-range-address="Stavba.$G$34" table:base-cell-address="Stavba.$A$1"/>
        <table:named-range table:name="Zaokrouhleni" table:cell-range-address="Stavba.$G$27" table:base-cell-address="Stavba.$A$1"/>
        <table:named-range table:name="ZaZhotovitele" table:cell-range-address="Stavba.$D$34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cs" number:country="CZ">
      <number:day/>
      <number:text>. </number:text>
      <number:month/>
      <number:text>. </number:text>
      <number:year/>
    </number:date-style>
    <number:number-style style:name="N37" number:language="cs" number:country="CZ">
      <number:number number:decimal-places="2" number:min-integer-digits="1" number:grouping="true"/>
    </number:number-style>
    <number:number-style style:name="N38" number:language="cs" number:country="CZ">
      <number:number number:decimal-places="0" number:min-integer-digits="1" number:grouping="true"/>
    </number:number-style>
    <number:number-style style:name="N39" number:language="cs" number:country="CZ">
      <number:number number:min-integer-digits="1"/>
    </number:number-style>
    <number:number-style style:name="N40">
      <number:number number:decimal-places="5" number:min-integer-digits="1" number:grouping="true"/>
    </number:number-style>
    <number:number-style style:name="N41" number:language="cs" number:country="CZ">
      <number:number number:decimal-places="0" number:min-integer-digits="1"/>
    </number:number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393700787401575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68110236220472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4">
      <style:page-layout-properties fo:margin-top="0.78740157480315in" fo:margin-bottom="0.3in" fo:margin-left="0.590157480314961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35826771653543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 style:font-family-generic="swiss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1">BUILDpower</text:span><text:span text:style-name="T1"> </text:span><text:span text:style-name="T1">S,</text:span><text:span text:style-name="T1"> </text:span><text:span text:style-name="T1"><text:s/></text:span><text:span text:style-name="T1">©</text:span><text:span text:style-name="T1"> </text:span><text:span text:style-name="T1">RTS,</text:span><text:span text:style-name="T1"> </text:span><text:span text:style-name="T1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Zpracováno</text:span><text:span text:style-name="T2"> </text:span><text:span text:style-name="T2">programem</text:span><text:span text:style-name="T2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Zpracováno</text:span><text:span text:style-name="T4"> </text:span><text:span text:style-name="T4">programem</text:span><text:span text:style-name="T4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4">Stránk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utor</dc:creator>
    <meta:creation-date>2020-03-19T07:35:17Z</meta:creation-date>
    <dc:date>2020-04-09T18:37:51Z</dc:date>
    <meta:editing-cycles>3</meta:editing-cycles>
    <meta:editing-duration>PT914S</meta:editing-duration>
  </office:meta>
</office:document-meta>
</file>